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end"/>
    </style:style>
    <style:style style:name="P31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/>
      <text:p text:style-name="P3">ZARZĄDZENIE NR 84/2025</text:p>
      <text:p text:style-name="P4">Burmistrza Miasta Złoczew</text:p>
      <text:p text:style-name="P5"/>
      <text:p text:style-name="P6">z dnia 31.10.2025 r.</text:p>
      <text:p text:style-name="P7"/>
      <text:p text:style-name="Standard"/>
      <text:p text:style-name="Standard"/>
      <text:p text:style-name="P8">w sprawie ogłoszenia otwartego konkursu ofert na realizację zadania publicznego z zakresu pomocy społecznej polegającego na prowadzeniu Środowiskowego Domu Samopomocy w Grójcu Wielkim w latach 2026 – 2027.</text:p>
      <text:p text:style-name="P9"/>
      <text:p text:style-name="P10"/>
      <text:p text:style-name="P11"><text:tab/>Na podstawie art. 13 ust. 1 ustawy z dnia 24 kwietnia 2003 r. o działalności pożytku publicznego i o wolontariacie (t.j. Dz. U. z 2025, poz. 1338), art. 18 ust.1 pkt 5 i art. 25 ust. 1 i 4 ustawy z dnia 12 marca 2004 r. o pomocy społecznej (t.j. Dz. U. z 2025 r. poz. 1214, poz. 1302)<text:s/><text:span text:style-name="T12">oraz Uchwały Nr VII/45/24 Rady Miejskiej w Złoczewie z dnia 29 listopada 2024 r. w sprawie uchwalenia programu współpracy Gminy Złoczew z organizacjami pozarządowymi oraz podmiotami wymienionymi w art. 3 ust. 3 ustawy o działalności pożytku publicznego i o wolontariacie na rok 2025</text:span></text:p>
      <text:p text:style-name="P13"/>
      <text:p text:style-name="P14"/>
      <text:p text:style-name="P15">zarządzam:</text:p>
      <text:p text:style-name="P16"/>
      <text:p text:style-name="P17"/>
      <text:p text:style-name="P18"><text:span text:style-name="T19">§ 1.</text:span><text:s/>Na dzień 5 listopada 2025 r. podać do publicznej wiadomości ogłoszenie o otwartym konkursie ofert na realizację zadania publicznego z zakresu pomocy społecznej p.n. ”Prowadzenie Środowiskowego Domu Samopomocy w Grójcu Wielkim w latach 2026–2027”.</text:p>
      <text:p text:style-name="P20"/>
      <text:p text:style-name="P21">2. Zlecenie realizacji zadania nastąpi poprzez powierzenie zadania wraz z udzieleniem dotacji na finansowanie jego realizacji.</text:p>
      <text:p text:style-name="P22"/>
      <text:p text:style-name="P23">3. Ogłoszenie otwartego konkursu ofert stanowi załącznik do niniejszego Zarządzenia.</text:p>
      <text:p text:style-name="P24"/>
      <text:p text:style-name="P25"/>
      <text:p text:style-name="P26"><text:span text:style-name="T27">§ 2.</text:span><text:s/>Zarządzenie wchodzi w życie z dniem podjęcia.</text:p>
      <text:p text:style-name="P28"/>
      <text:p text:style-name="P29"/>
      <text:p text:style-name="Standard"/>
      <text:p text:style-name="P30">Burmistrz</text:p>
      <text:p text:style-name="P31">Dominik Drzaz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omost</meta:initial-creator>
    <dc:creator>Aldona</dc:creator>
    <meta:creation-date>2025-11-05T14:16:00Z</meta:creation-date>
    <dc:date>2025-11-05T14:16:00Z</dc:date>
    <meta:print-date>2015-10-05T15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414" meta:row-count="10" meta:non-whitespace-character-count="1214"/>
  </office:meta>
</office:document-meta>
</file>