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Arial1" svg:font-family="Arial" style:font-family-generic="swiss"/>
    <style:font-face style:name="OpenSymbol1" svg:font-family="OpenSymbol" style:font-pitch="variable"/>
    <style:font-face style:name="OpenSymbol" svg:font-family="OpenSymbol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3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/>
    </style:style>
    <style:style style:name="P5" style:family="paragraph" style:parent-style-name="Standard">
      <style:text-properties fo:font-size="9pt" style:font-size-asian="9pt"/>
    </style:style>
    <style:style style:name="P6" style:family="paragraph" style:parent-style-name="Standard">
      <style:text-properties fo:font-size="7pt" style:font-size-asian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799cm"/>
        </style:tab-stops>
      </style:paragraph-properties>
      <style:text-properties fo:font-size="2pt" style:font-size-asian="2pt"/>
    </style:style>
    <style:style style:name="P8" style:family="paragraph" style:parent-style-name="Standard">
      <style:text-properties officeooo:paragraph-rsid="00038fbc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10" style:family="paragraph" style:parent-style-name="Standard" style:list-style-name="WW8Num3"/>
    <style:style style:name="P11" style:family="paragraph" style:parent-style-name="Standard" style:list-style-name="WW8Num3">
      <style:text-properties fo:font-size="12pt" style:font-size-asian="12pt"/>
    </style:style>
    <style:style style:name="P12" style:family="paragraph" style:parent-style-name="Standard" style:list-style-name="WW8Num2">
      <style:text-properties fo:font-size="12pt" officeooo:paragraph-rsid="0006f299" style:font-size-asian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699cm"/>
          <style:tab-stop style:position="1.099cm"/>
        </style:tab-stops>
      </style:paragraph-properties>
      <style:text-properties fo:font-size="12pt" officeooo:paragraph-rsid="0006f299" style:font-size-asian="12pt"/>
    </style:style>
    <style:style style:name="P14" style:family="paragraph" style:parent-style-name="Standard">
      <style:text-properties fo:font-size="12pt" officeooo:paragraph-rsid="0006f299" style:font-size-asian="12pt"/>
    </style:style>
    <style:style style:name="P15" style:family="paragraph" style:parent-style-name="Standard">
      <style:paragraph-properties fo:text-align="end" style:justify-single-word="false"/>
      <style:text-properties fo:font-size="12pt" officeooo:paragraph-rsid="0006f299" style:font-size-asian="12pt"/>
    </style:style>
    <style:style style:name="P16" style:family="paragraph" style:parent-style-name="Standard">
      <style:paragraph-properties>
        <style:tab-stops>
          <style:tab-stop style:position="0.499cm"/>
        </style:tab-stops>
      </style:paragraph-properties>
      <style:text-properties fo:font-size="12pt" officeooo:paragraph-rsid="0006f299" style:font-size-asian="12pt"/>
    </style:style>
    <style:style style:name="P17" style:family="paragraph" style:parent-style-name="Standard" style:list-style-name="WW8Num4">
      <style:text-properties fo:font-size="12pt" officeooo:paragraph-rsid="0006f299" style:font-size-asian="12pt"/>
    </style:style>
    <style:style style:name="P18" style:family="paragraph" style:parent-style-name="Standard">
      <style:text-properties fo:font-size="12pt" officeooo:rsid="001e9756" officeooo:paragraph-rsid="0006f299" style:font-size-asian="12pt"/>
    </style:style>
    <style:style style:name="P19" style:family="paragraph" style:parent-style-name="Standard" style:list-style-name="WW8Num2">
      <style:text-properties fo:font-size="12pt" officeooo:rsid="0007cd89" officeooo:paragraph-rsid="0007cd89" style:font-size-asian="12pt"/>
    </style:style>
    <style:style style:name="P20" style:family="paragraph" style:parent-style-name="Standard">
      <style:text-properties fo:font-size="12pt" style:text-underline-style="solid" style:text-underline-width="auto" style:text-underline-color="font-color" fo:font-weight="bold" officeooo:paragraph-rsid="0006f299" style:font-size-asian="12pt" style:font-weight-asian="bold"/>
    </style:style>
    <style:style style:name="P21" style:family="paragraph" style:parent-style-name="Standard" style:list-style-name="WW8Num2">
      <style:text-properties fo:font-size="12pt" fo:font-weight="bold" officeooo:paragraph-rsid="0006f299" style:font-size-asian="12pt" style:font-weight-asian="bold"/>
    </style:style>
    <style:style style:name="P22" style:family="paragraph" style:parent-style-name="Standard">
      <style:text-properties officeooo:paragraph-rsid="0006f299"/>
    </style:style>
    <style:style style:name="P23" style:family="paragraph" style:parent-style-name="Standard">
      <style:paragraph-properties>
        <style:tab-stops>
          <style:tab-stop style:position="4.789cm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0.499cm"/>
        </style:tab-stops>
      </style:paragraph-properties>
      <style:text-properties fo:font-size="11pt" officeooo:paragraph-rsid="0006f299" style:font-size-asian="11pt"/>
    </style:style>
    <style:style style:name="P25" style:family="paragraph" style:parent-style-name="Standard">
      <style:text-properties fo:font-size="11pt" officeooo:paragraph-rsid="0006f299" style:font-size-asian="11pt"/>
    </style:style>
    <style:style style:name="P26" style:family="paragraph" style:parent-style-name="Standard">
      <style:text-properties fo:font-size="13pt" officeooo:paragraph-rsid="0006f299" style:font-size-asian="13pt"/>
    </style:style>
    <style:style style:name="P27" style:family="paragraph" style:parent-style-name="Standard">
      <style:paragraph-properties>
        <style:tab-stops>
          <style:tab-stop style:position="0.499cm"/>
        </style:tab-stops>
      </style:paragraph-properties>
      <style:text-properties officeooo:paragraph-rsid="0006f299"/>
    </style:style>
    <style:style style:name="P28" style:family="paragraph" style:parent-style-name="Standard">
      <style:paragraph-properties>
        <style:tab-stops>
          <style:tab-stop style:position="0.499cm"/>
        </style:tab-stops>
      </style:paragraph-properties>
      <style:text-properties officeooo:rsid="00079807" officeooo:paragraph-rsid="0006f299"/>
    </style:style>
    <style:style style:name="P29" style:family="paragraph" style:parent-style-name="Standard">
      <style:paragraph-properties>
        <style:tab-stops>
          <style:tab-stop style:position="0.499cm"/>
        </style:tab-stops>
      </style:paragraph-properties>
      <style:text-properties fo:font-size="10pt" officeooo:paragraph-rsid="0006f299" style:font-size-asian="10pt"/>
    </style:style>
    <style:style style:name="P30" style:family="paragraph" style:parent-style-name="Standard">
      <style:text-properties fo:font-size="7pt" style:font-size-asian="7pt"/>
    </style:style>
    <style:style style:name="P31" style:family="paragraph" style:parent-style-name="Standard">
      <style:text-properties fo:font-size="7pt" officeooo:paragraph-rsid="0006f299" style:font-size-asian="7pt"/>
    </style:style>
    <style:style style:name="P32" style:family="paragraph" style:parent-style-name="Standard">
      <style:text-properties fo:font-size="3pt" officeooo:paragraph-rsid="0006f299" style:font-size-asian="3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.799cm"/>
        </style:tab-stops>
      </style:paragraph-properties>
      <style:text-properties fo:font-size="2pt" officeooo:paragraph-rsid="0006f299" style:font-size-asian="2pt"/>
    </style:style>
    <style:style style:name="P34" style:family="paragraph" style:parent-style-name="Standard">
      <style:paragraph-properties>
        <style:tab-stops>
          <style:tab-stop style:position="0.499cm"/>
        </style:tab-stops>
      </style:paragraph-properties>
      <style:text-properties officeooo:rsid="0006f299" officeooo:paragraph-rsid="0006f299"/>
    </style:style>
    <style:style style:name="P35" style:family="paragraph" style:parent-style-name="Heading_20_1">
      <style:paragraph-properties fo:line-height="100%"/>
      <style:text-properties officeooo:paragraph-rsid="00038fbc"/>
    </style:style>
    <style:style style:name="P36" style:family="paragraph">
      <style:paragraph-properties style:writing-mode="lr-tb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2" style:family="text">
      <style:text-properties fo:font-size="12pt" style:text-underline-style="solid" style:text-underline-width="auto" style:text-underline-color="font-color" fo:font-weight="bold" officeooo:rsid="00054f9b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officeooo:rsid="00038fbc" style:font-size-asian="12pt"/>
    </style:style>
    <style:style style:name="T5" style:family="text">
      <style:text-properties fo:font-size="12pt" officeooo:rsid="0006f299" style:font-size-asian="12pt"/>
    </style:style>
    <style:style style:name="T6" style:family="text">
      <style:text-properties fo:font-size="12pt" officeooo:rsid="0005fd95" style:font-size-asian="12pt"/>
    </style:style>
    <style:style style:name="T7" style:family="text">
      <style:text-properties fo:font-size="12pt" officeooo:rsid="00079807" style:font-size-asian="12pt"/>
    </style:style>
    <style:style style:name="T8" style:family="text">
      <style:text-properties fo:font-size="12pt" officeooo:rsid="001e9756" style:font-size-asian="12pt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fo:font-weight="bold" officeooo:rsid="00038fbc" style:font-size-asian="12pt" style:font-weight-asian="bold"/>
    </style:style>
    <style:style style:name="T11" style:family="text">
      <style:text-properties fo:font-size="12pt" fo:font-weight="bold" officeooo:rsid="0006f299" style:font-size-asian="12pt" style:font-weight-asian="bold"/>
    </style:style>
    <style:style style:name="T12" style:family="text">
      <style:text-properties style:text-position="super 58%" fo:font-size="12pt" style:font-size-asian="12pt"/>
    </style:style>
    <style:style style:name="T13" style:family="text">
      <style:text-properties style:text-position="super 58%" fo:font-size="12pt" officeooo:rsid="0006f299" style:font-size-asian="12pt"/>
    </style:style>
    <style:style style:name="T14" style:family="text">
      <style:text-properties officeooo:rsid="00038fbc"/>
    </style:style>
    <style:style style:name="T15" style:family="text">
      <style:text-properties style:text-position="0% 100%" fo:font-size="12pt" style:font-size-asian="12pt"/>
    </style:style>
    <style:style style:name="T16" style:family="text">
      <style:text-properties style:text-position="0% 100%" fo:font-size="12pt" officeooo:rsid="00038fbc" style:font-size-asian="12pt"/>
    </style:style>
    <style:style style:name="T17" style:family="text">
      <style:text-properties style:text-position="0% 100%" fo:font-size="12pt" officeooo:rsid="0006f299" style:font-size-asian="12pt"/>
    </style:style>
    <style:style style:name="T18" style:family="text">
      <style:text-properties officeooo:rsid="0006f299"/>
    </style:style>
    <style:style style:name="T19" style:family="text">
      <style:text-properties style:font-name="Symbol" fo:font-size="12pt" style:font-size-asian="12pt" style:font-name-complex="Symbol"/>
    </style:style>
    <style:style style:name="T20" style:family="text">
      <style:text-properties style:font-name="Symbol" fo:font-size="12pt" style:font-name-asian="Arial1" style:font-size-asian="12pt" style:font-name-complex="Symbol" style:font-size-complex="14pt"/>
    </style:style>
    <style:style style:name="T21" style:family="text">
      <style:text-properties style:font-name="Symbol" officeooo:rsid="0002c3ab" style:font-name-complex="Symbol"/>
    </style:style>
    <style:style style:name="T22" style:family="text">
      <style:text-properties style:font-name="Times New Roman" fo:font-size="12pt" style:font-name-asian="Arial1" style:font-size-asian="14pt" style:font-name-complex="Times New Roman" style:font-size-complex="14pt"/>
    </style:style>
    <style:style style:name="T23" style:family="text">
      <style:text-properties style:font-name="Times New Roman" fo:font-size="12pt" style:font-name-asian="Arial1" style:font-size-asian="12pt" style:font-name-complex="Times New Roman" style:font-size-complex="14pt"/>
    </style:style>
    <style:style style:name="T24" style:family="text">
      <style:text-properties officeooo:rsid="0005fd95"/>
    </style:style>
    <style:style style:name="T25" style:family="text">
      <style:text-properties style:text-underline-style="solid" style:text-underline-width="auto" style:text-underline-color="font-color" fo:font-weight="bold" style:font-weight-asian="bol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O P I S <text:s text:c="4"/>T E C H N I C Z N Y</text:p>
      <text:p text:style-name="P1"><text:span text:style-name="T1"><text:s/>do projektu </text:span><text:span text:style-name="T2">budynków gospodarczych (komórek)</text:span></text:p>
      <text:p text:style-name="P4"/>
      <text:p text:style-name="P4"/>
      <text:h text:style-name="P35" text:outline-level="1">I N W E S T O R <text:s text:c="7"/>: <text:span text:style-name="T14">Gmina Złoczew</text:span></text:h>
      <text:p text:style-name="P8"><text:span text:style-name="T9">ADRES <text:s/>BUDOWY <text:s text:c="2"/>: </text:span><text:span text:style-name="T10">Złoczew ul. Błaszkowska</text:span></text:p>
      <text:p text:style-name="P6"/>
      <text:p text:style-name="P6"/>
      <text:p text:style-name="P2">Podstawa opracowania:</text:p>
      <text:p text:style-name="P5"/>
      <text:list xml:id="list1820868876821127717" text:style-name="WW8Num3">
        <text:list-item>
          <text:p text:style-name="P11">mapa sytuacyjno-wysokościowa w skali 1 : 500.</text:p>
        </text:list-item>
        <text:list-item>
          <text:p text:style-name="P10"><text:span text:style-name="T3">decyzja o warunkach zabudowy wydana przez </text:span><text:span text:style-name="T4">Burmistrza Miasta Złoczew</text:span></text:p>
        </text:list-item>
        <text:list-item>
          <text:p text:style-name="P11">uzgodnienia z Inwestorem</text:p>
        </text:list-item>
      </text:list>
      <text:p text:style-name="P5"/>
      <text:p text:style-name="P2">I. <text:s/>Dane ogólne <text:s/></text:p>
      <text:p text:style-name="P5"/>
      <text:p text:style-name="Standard"><text:span text:style-name="T3"><text:tab/>Obiekt</text:span><text:span text:style-name="T4">y</text:span><text:span text:style-name="T3"> wykonan</text:span><text:span text:style-name="T4">e</text:span><text:span text:style-name="T3"> zostan</text:span><text:span text:style-name="T4">ą</text:span><text:span text:style-name="T3"> jako 2 </text:span><text:span text:style-name="T4">segmenty komórek </text:span><text:span text:style-name="T5">(po 9 komórek każdy segment) </text:span><text:span text:style-name="T4">dla mieszkańców budynku wielorodzinnego. </text:span></text:p>
      <text:p text:style-name="P22"><text:span text:style-name="T4">Komórki</text:span><text:span text:style-name="T3"> usytuowano w granicy z działk</text:span><text:span text:style-name="T4">ami</text:span><text:span text:style-name="T3"> nr </text:span><text:span text:style-name="T4">48/4 i 122 (segment 1) oraz 49 i 122 (segment 2) </text:span><text:span text:style-name="T5">i częściowo będą dobudowane do istniejących na działkach sąsiednich budynków.</text:span></text:p>
      <text:p text:style-name="P22"><text:span text:style-name="T5">Projektowane ściany zlokalizowane w granicy </text:span><text:span text:style-name="T8">będ</text:span><text:span text:style-name="T5">ą</text:span><text:span text:style-name="T8"> ścian</text:span><text:span text:style-name="T5">ami pełnymi</text:span><text:span text:style-name="T8"> spełniając</text:span><text:span text:style-name="T5">ymi</text:span><text:span text:style-name="T8"> warunki ściany oddzielenia ogniowego.</text:span></text:p>
      <text:p text:style-name="P22"><text:span text:style-name="T3"><text:s/></text:span></text:p>
      <text:p text:style-name="P23"><text:span text:style-name="T3"><text:s text:c="4"/>Powierzchnia zabudowy </text:span><text:span text:style-name="T16"><text:tab/></text:span><text:span text:style-name="T3">- <text:s text:c="3"/></text:span><text:span text:style-name="T5">155,11</text:span><text:span text:style-name="T3"> <text:s/>m</text:span><text:span text:style-name="T12">2</text:span><text:span text:style-name="T15"> </text:span><text:span text:style-name="T17">(segm. 1 - 77,31 m</text:span><text:span text:style-name="T13">2</text:span><text:span text:style-name="T17">, segm. 2 - 77,80 m</text:span><text:span text:style-name="T13">2</text:span><text:span text:style-name="T17">)</text:span></text:p>
      <text:p text:style-name="P23"><text:span text:style-name="T3"><text:s text:c="4"/>Powierzchnia użytkowa </text:span><text:span text:style-name="T16"><text:tab/></text:span><text:span text:style-name="T3">- <text:s text:c="3"/></text:span><text:span text:style-name="T5">123,30</text:span><text:span text:style-name="T3"> <text:s/>m</text:span><text:span text:style-name="T12">2</text:span><text:span text:style-name="T3"> </text:span><text:span text:style-name="T5">(segm. 1 - 61,65 m</text:span><text:span text:style-name="T13">2</text:span><text:span text:style-name="T17">, segm. 2 - 61,65 m</text:span><text:span text:style-name="T13">2</text:span><text:span text:style-name="T17">)</text:span></text:p>
      <text:p text:style-name="P23"><text:span text:style-name="T3"><text:s text:c="4"/>Kubatura </text:span><text:span text:style-name="T4"><text:tab/></text:span><text:span text:style-name="T3">- <text:s text:c="3"/></text:span><text:span text:style-name="T5">443,00</text:span><text:span text:style-name="T3"> <text:s/>m</text:span><text:span text:style-name="T12">3 </text:span><text:span text:style-name="T17">(segm. 1 - 220,00 m</text:span><text:span text:style-name="T13">3</text:span><text:span text:style-name="T17">, segm. 2 - 223,00 m</text:span><text:span text:style-name="T13">3</text:span><text:span text:style-name="T17">)</text:span></text:p>
      <text:p text:style-name="P2"/>
      <text:p text:style-name="P6"/>
      <text:p text:style-name="P20">II. Dane konstrukcyjno - materiałowe:</text:p>
      <text:p text:style-name="P25"/>
      <text:p text:style-name="P22"><text:span text:style-name="T9"><text:s text:c="5"/>1.</text:span><text:span text:style-name="T3"> </text:span><text:span text:style-name="T9">Fundamenty</text:span><text:span text:style-name="T3"> wykonać ze żwirobetonu kl. B 15.</text:span></text:p>
      <text:p text:style-name="P14">Ławy fundamentowe posadowić na głębokości min. 1.0 m poniżej poziomu terenu. Mury fundamentowe wykonać do wysokości <text:span text:style-name="T18">1</text:span>0 cm ponad poziom terenu i na tej wysokości wykonać izolację poziomą z 2-ch warstw papy na lepiku.</text:p>
      <text:p text:style-name="P14">Fundamenty projektowane od istniejących należy oddzielić dylatacją.</text:p>
      <text:p text:style-name="P18">W trakcie wykonywania wykopów fundamentowych należy bezwzględnie pamiętać o tym, aby nie naruszać struktury gruntu pod fundamentami istniejącymi <text:span text:style-name="T18">na działkach sąsiednich</text:span>.</text:p>
      <text:p text:style-name="P26"/>
      <text:p text:style-name="P27"><text:span text:style-name="T3"><text:tab/></text:span><text:span text:style-name="T9">2.</text:span><text:span text:style-name="T3"> </text:span><text:span text:style-name="T9">Ściany -</text:span><text:span text:style-name="T3"> wykonać z pustaków żużlobetonowych "Alfa" na zaprawie cem.wap. gr. 25 cm . </text:span></text:p>
      <text:p text:style-name="P24"/>
      <text:p text:style-name="P27"><text:span text:style-name="T3"><text:tab/></text:span><text:span text:style-name="T9">3. Wieńce</text:span><text:span text:style-name="T3"> - wszystkie mury zwieńczyć wieńcem żelbetowym o wymiarach 25 x </text:span><text:span text:style-name="T6">2</text:span><text:span text:style-name="T5">0</text:span><text:span text:style-name="T3"> cm z betonu kl. B </text:span><text:span text:style-name="T6">20</text:span><text:span text:style-name="T3">, zbrojonym prętami stalowymi 4 </text:span><text:span text:style-name="T19"></text:span><text:span text:style-name="T3"> 10, strzemiona </text:span><text:span text:style-name="T19"></text:span><text:span text:style-name="T3"> <text:s/>4,5 co 25 cm.</text:span></text:p>
      <text:p text:style-name="P28"><text:span text:style-name="T3">W wieńcu zakotwić pręty gwintowane <text:s/></text:span><text:span text:style-name="T22">Ø 16 do montażu konstrukcji dachu. </text:span></text:p>
      <text:p text:style-name="P34"><text:span text:style-name="T22">Wieńce będą jednocześnie nadprożami nad otworami drzwiowymi, które dodatkowo należy dozbroić (dołem dodatkowo 2 </text:span><text:span text:style-name="T23"><text:s/></text:span><text:span text:style-name="T20"></text:span><text:span text:style-name="T23"> 12).</text:span></text:p>
      <text:p text:style-name="P24"/>
      <text:p text:style-name="P27"><text:span text:style-name="T9"><text:tab/></text:span><text:span text:style-name="T11">4</text:span><text:span text:style-name="T9">. Dach</text:span><text:span text:style-name="T3"> - <text:s/>konstrukcja drewniana </text:span><text:span text:style-name="T5">1</text:span><text:span text:style-name="T7">-spadkowa</text:span><text:span text:style-name="T3">, kryty </text:span><text:span text:style-name="T6">blachą </text:span><text:span text:style-name="T5">trapezową</text:span><text:span text:style-name="T6">.</text:span></text:p>
      <text:p text:style-name="P34"><text:span text:style-name="T6">P</text:span><text:span text:style-name="T3">łatwie opierać się będą na murach poprzecznych, dodatkowo należy zakotwić w murze.</text:span></text:p>
      <text:p text:style-name="P16">Rozstaw i przekroje elementów konstrukcyjnych podano w rzucie więźby dachowej i przekroju pionowy<text:span text:style-name="T24">m.</text:span></text:p>
      <text:p text:style-name="P29"/>
      <text:p text:style-name="P16"><text:span text:style-name="T25">III.Roboty wykończeniowe</text:span></text:p>
      <text:p text:style-name="P31"/>
      <text:list xml:id="list6142516434277203043" text:style-name="WW8Num2">
        <text:list-item>
          <text:p text:style-name="P12">Tynki wewnętrzne kat. II cementowo - wapienne zatarte na gładko</text:p>
        </text:list-item>
        <text:list-item>
          <text:p text:style-name="P19">Obiekt nie będzie przyłączony do mediów zewnętrznych.</text:p>
        </text:list-item>
        <text:list-item>
          <text:p text:style-name="P12">Posadzki betonowe.</text:p>
        </text:list-item>
        <text:list-item>
          <text:p text:style-name="P12">Stolarka – <text:span text:style-name="T18">drzwi drewniane</text:span> o wym. podanych w rysunku planu</text:p>
        </text:list-item>
        <text:list-item>
          <text:p text:style-name="P21"><text:soft-page-break/>Kolorystyka:</text:p>
        </text:list-item>
      </text:list>
      <text:list xml:id="list7299555231303906854" text:style-name="WW8Num4">
        <text:list-item>
          <text:p text:style-name="P17">elewacja - kolor <text:span text:style-name="T18">szary</text:span></text:p>
        </text:list-item>
        <text:list-item>
          <text:p text:style-name="P17">dach - <text:s/>kolor <text:span text:style-name="T18">stalowy</text:span> <text:s text:c="2"/></text:p>
        </text:list-item>
        <text:list-item>
          <text:p text:style-name="P17">stolarka - kolor <text:span text:style-name="T18">naturalny drewna</text:span>.</text:p>
        </text:list-item>
      </text:list>
      <text:p text:style-name="P14"/>
      <text:p text:style-name="P32"/>
      <text:p text:style-name="P13">Roboty budowlane i rzemieślnicze winny być wykonywane zgodnie z zasadami sztuki budowlanej oraz obowiązującymi przepisami i normami pod nadzorem osoby uprawnionej.</text:p>
      <text:p text:style-name="P33"/>
      <text:p text:style-name="P15"><text:s text:c="91"/>Opracował:</text:p>
      <text:p text:style-name="P7"/>
      <text:p text:style-name="P3"><text:s text:c="9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Arial1" svg:font-family="Arial" style:font-family-generic="swiss"/>
    <style:font-face style:name="OpenSymbol1" svg:font-family="OpenSymbol" style:font-pitch="variable"/>
    <style:font-face style:name="OpenSymbol" svg:font-family="OpenSymbol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/>
      <style:text-properties fo:font-size="12pt" fo:font-weight="bold" style:font-size-asian="12pt" style:font-weight-asian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style:font-name-complex="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/>
    </style:style>
    <style:style style:name="WW8Num3z0" style:family="text">
      <style:text-properties style:font-name="OpenSymbol1" fo:font-size="12pt" style:font-size-asian="12pt" style:font-name-complex="OpenSymbol1"/>
    </style:style>
    <style:style style:name="Domyślna_20_czcionka_20_akapitu" style:display-name="Domyślna czcionka akapitu" style:family="text"/>
    <style:style style:name="Absatz-Standardschriftart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Numbering_20_Symbols" style:display-name="Numbering Symbols" style:family="text"/>
    <style:style style:name="WW8Num4z0" style:family="text">
      <style:text-properties style:font-name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39cm" fo:text-indent="-0.635cm" fo:margin-left="1.1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style:writing-mode="lr-tb"/>
    </style:style>
    <style:style style:name="M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7cm" fo:margin-left="2.501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custom-shape text:anchor-type="char" draw:z-index="0" draw:style-name="Mgr1" draw:text-style-name="MP1" svg:width="0.669cm" svg:height="0.369cm" svg:x="0cm" svg:y="0.002cm"><text:p/><draw:enhanced-geometry svg:viewBox="0 0 21600 21600" draw:type="rectangle" draw:enhanced-path="M 0 0 L 21600 0 21600 21600 0 21600 0 0 Z N"/></draw:custom-shape></text:p>
      </style:header>
      <style:header-first style:display="false">
        <text:p text:style-name="Standard"/>
      </style:header-first>
      <style:footer>
        <text:p text:style-name="Standard"/>
      </style:footer>
      <style:footer-first style:display="false">
        <text:p text:style-name="Standard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 P I S     T E C H N I C Z N Y</dc:title>
    <meta:initial-creator>Komputer INVAR nr 21838/068</meta:initial-creator>
    <meta:creation-date>2015-04-23T13:08:00</meta:creation-date>
    <dc:date>2016-12-20T13:05:25.653000000</dc:date>
    <meta:print-date>2015-04-24T23:16:00</meta:print-date>
    <meta:editing-cycles>10</meta:editing-cycles>
    <meta:editing-duration>PT12M</meta:editing-duration>
    <meta:generator>LibreOffice/4.1.0.4$Windows_x86 LibreOffice_project/89ea49ddacd9aa532507cbf852f2bb22b1ace28</meta:generator>
    <meta:document-statistic meta:table-count="0" meta:image-count="0" meta:object-count="0" meta:page-count="2" meta:paragraph-count="40" meta:word-count="420" meta:character-count="2884" meta:non-whitespace-character-count="2264"/>
  </office:meta>
</office:document-meta>
</file>