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2cm"/>
          <style:tab-stop style:position="3.799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officeooo:rsid="000ed0c9" officeooo:paragraph-rsid="000ed0c9" style:font-size-asian="12pt"/>
    </style:style>
    <style:style style:name="P7" style:family="paragraph" style:parent-style-name="Standard">
      <style:text-properties fo:font-size="12pt" officeooo:rsid="00100ad1" officeooo:paragraph-rsid="00100ad1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6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12" style:family="paragraph" style:parent-style-name="Standard">
      <style:paragraph-properties fo:text-align="justify" style:justify-single-word="false"/>
      <style:text-properties fo:font-size="3pt" style:font-size-asian="3pt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5" style:family="paragraph" style:parent-style-name="Standard">
      <style:text-properties officeooo:paragraph-rsid="00100ad1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7pt" style:font-size-asian="7pt"/>
    </style:style>
    <style:style style:name="P17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 style:parent-style-name="Heading" style:master-page-name="Standard">
      <style:paragraph-properties style:page-number="auto"/>
      <style:text-properties fo:font-size="12pt" style:font-size-asian="12pt"/>
    </style:style>
    <style:style style:name="P20" style:family="paragraph" style:parent-style-name="Heading_20_1"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00ad1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db1cd" style:font-size-asian="12pt"/>
    </style:style>
    <style:style style:name="T5" style:family="text">
      <style:text-properties fo:font-size="12pt" officeooo:rsid="000ed0c9" style:font-size-asian="12pt"/>
    </style:style>
    <style:style style:name="T6" style:family="text">
      <style:text-properties fo:font-size="12pt" officeooo:rsid="00100ad1" style:font-size-asian="12pt"/>
    </style:style>
    <style:style style:name="T7" style:family="text">
      <style:text-properties fo:font-size="12pt" officeooo:rsid="0011cdc6" style:font-size-asian="12pt"/>
    </style:style>
    <style:style style:name="T8" style:family="text">
      <style:text-properties style:text-position="super 58%" fo:font-size="12pt" style:font-size-asian="12pt"/>
    </style:style>
    <style:style style:name="T9" style:family="text">
      <style:text-properties officeooo:rsid="000db1cd"/>
    </style:style>
    <style:style style:name="T10" style:family="text">
      <style:text-properties officeooo:rsid="00100a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pis do projektu zagospodarowania działki </text:p>
      <text:p text:style-name="P2">Nr ewidencyjny <text:s/><text:span text:style-name="T10">50</text:span></text:p>
      <text:p text:style-name="P2"/>
      <text:p text:style-name="P8"/>
      <text:p text:style-name="P8"/>
      <text:h text:style-name="P20" text:outline-level="1">I. Dane ogólne</text:h>
      <text:p text:style-name="P5"/>
      <text:p text:style-name="P9"><text:span text:style-name="T1">1. <text:s text:c="2"/>Inwestor<text:tab/>: </text:span><text:span text:style-name="T2">Gmina Złoczew</text:span></text:p>
      <text:p text:style-name="P9"><text:span text:style-name="T1"><text:s text:c="6"/>Adres budowy<text:tab/>: </text:span><text:span text:style-name="T2">Złoczew ul. Błaszkowska</text:span></text:p>
      <text:p text:style-name="P4"/>
      <text:p text:style-name="P3">2. <text:s text:c="2"/>Podstawa opracowania:</text:p>
      <text:p text:style-name="P10"/>
      <text:list xml:id="list5887265432618908616" text:style-name="WW8Num2">
        <text:list-item>
          <text:p text:style-name="P17">mapa sytuacyjno - wysokościowa w skali 1 : 500 <text:s/>do celów projektowych</text:p>
        </text:list-item>
        <text:list-item>
          <text:p text:style-name="P18"><text:span text:style-name="T3">decyzja o warunkach zabudowy wydana przez </text:span><text:span text:style-name="T6">Burmistrza Miasta Złoczew</text:span></text:p>
        </text:list-item>
        <text:list-item>
          <text:p text:style-name="P17">zlecenie Inwestora</text:p>
        </text:list-item>
      </text:list>
      <text:p text:style-name="P16"/>
      <text:p text:style-name="P3">3. <text:s text:c="2"/>Przedmiot opracowania</text:p>
      <text:p text:style-name="P11"/>
      <text:p text:style-name="P8"><text:span text:style-name="T3"><text:s text:c="6"/>Przedmiotem opracowania jest projekt zagospodarowania działki Nr ewid. </text:span><text:span text:style-name="T6">50</text:span><text:span text:style-name="T3"> pod </text:span><text:span text:style-name="T5">budowę </text:span><text:span text:style-name="T6">18 budynków gospodarczych (2 segmenty komórek) </text:span><text:span text:style-name="T4">oraz</text:span><text:span text:style-name="T3"> rozbiórkę </text:span><text:span text:style-name="T5">istniejącego budynku mieszkalnego, </text:span><text:span text:style-name="T6">budynku gospodarczego i 19 komórek.</text:span><text:span text:style-name="T3"> <text:s/></text:span></text:p>
      <text:p text:style-name="P11"/>
      <text:p text:style-name="P8"><text:span text:style-name="T3"><text:s/></text:span><text:span text:style-name="T1">4. <text:s/>Istniejący stan zagospodarowania</text:span></text:p>
      <text:p text:style-name="P12"/>
      <text:p text:style-name="P8"><text:span text:style-name="T3"><text:s text:c="5"/>Działka objęta opracowaniem jest zlokalizowana w </text:span><text:span text:style-name="T6">Złoczewie</text:span><text:span text:style-name="T3">; jest zabudowana, </text:span><text:span text:style-name="T5"><text:s/></text:span><text:span text:style-name="T3">uzbrojona, </text:span><text:span text:style-name="T5"><text:s/></text:span><text:span text:style-name="T3">ogrodzona, posiada <text:s/>zjazd z drogi. </text:span></text:p>
      <text:p text:style-name="P5"/>
      <text:p text:style-name="P3">5. Projektowane zagospodarowanie działki </text:p>
      <text:p text:style-name="P13"/>
      <text:p text:style-name="P15"><text:span text:style-name="T3"><text:s text:c="12"/>Projektuje się </text:span><text:span text:style-name="T5">budowę </text:span><text:span text:style-name="T6">18 budynków gospodarczych (2 segmenty komórek) </text:span><text:span text:style-name="T4">oraz</text:span><text:span text:style-name="T5"> rozbiórkę istniejącego budynku mieszkalnego, </text:span><text:span text:style-name="T6">budynku gospodarczego i 19 komórek</text:span></text:p>
      <text:p text:style-name="P6">Lokalizacja budynk<text:span text:style-name="T10">ów w granicy z działkami nr ewid. 48/4, 122 i 49.</text:span></text:p>
      <text:p text:style-name="P7"><text:span text:style-name="T9">B</text:span>udynek nie będzie przyłączony do mediów zewnętrznych.</text:p>
      <text:p text:style-name="P8"><text:span text:style-name="T3"><text:s text:c="4"/><text:tab/></text:span><text:span text:style-name="T5">Istniejący budynek mieszkalny</text:span><text:span text:style-name="T3"> (Nr </text:span><text:span text:style-name="T6">4</text:span><text:span text:style-name="T3"> na projekcie zagospodarowania) </text:span><text:span text:style-name="T6">oraz budynek gospodarczy (Nr 2) i 19 komórek (Nr 3)</text:span><text:span text:style-name="T3"> przeznaczon</text:span><text:span text:style-name="T6">e</text:span><text:span text:style-name="T3"> </text:span><text:span text:style-name="T6">są</text:span><text:span text:style-name="T3"> do rozbiórki. </text:span></text:p>
      <text:p text:style-name="P1">Wszystkie roboty rozbiórkowe prowadzone będą na działce inwestora, bez zajmowania działek sąsiednich.</text:p>
      <text:p text:style-name="P1"/>
      <text:p text:style-name="P3">6. Zestawienie powierzchni - bilans terenu .</text:p>
      <text:p text:style-name="P14"/>
      <text:p text:style-name="P8"><text:span text:style-name="T3"><text:s text:c="4"/>- powierzchnia zabudowy projektowan</text:span><text:span text:style-name="T4">ego budynku </text:span><text:span text:style-name="T3"><text:s/>- <text:s text:c="2"/></text:span><text:span text:style-name="T7">155,11</text:span><text:span text:style-name="T3"> m</text:span><text:span text:style-name="T8">2</text:span></text:p>
      <text:p text:style-name="P8"><text:span text:style-name="T3"><text:s text:c="4"/>- powierzchnia do utwardzenia </text:span><text:span text:style-name="T5">(</text:span><text:span text:style-name="T6">podjazdy</text:span><text:span text:style-name="T5">)</text:span><text:span text:style-name="T4"> -</text:span><text:span text:style-name="T3"> <text:s/></text:span><text:span text:style-name="T7">10,80</text:span><text:span text:style-name="T3"> m</text:span><text:span text:style-name="T8">2</text:span></text:p>
      <text:p text:style-name="P5"><text:tab/></text:p>
      <text:p text:style-name="P5">7. Działka nie jest wpisana do rejestru zabytków i nie podlega ochro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/>
    </style:style>
    <style:style style:name="WW8Num3z0" style:family="text">
      <style:text-properties style:font-name="OpenSymbol" style:font-name-complex="Open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St1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is do projektu zagospodarowania działki</dc:title>
    <meta:initial-creator>tata</meta:initial-creator>
    <meta:creation-date>2015-04-12T23:04:00</meta:creation-date>
    <dc:date>2016-12-20T11:14:05.213000000</dc:date>
    <meta:print-date>2016-01-12T00:16:50.090000000</meta:print-date>
    <meta:editing-cycles>4</meta:editing-cycles>
    <meta:editing-duration>PT4M</meta:editing-duration>
    <meta:generator>LibreOffice/4.1.0.4$Windows_x86 LibreOffice_project/89ea49ddacd9aa532507cbf852f2bb22b1ace28</meta:generator>
    <meta:document-statistic meta:table-count="0" meta:image-count="0" meta:object-count="0" meta:page-count="1" meta:paragraph-count="24" meta:word-count="211" meta:character-count="1569" meta:non-whitespace-character-count="1317"/>
  </office:meta>
</office:document-meta>
</file>