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f061" officeooo:paragraph-rsid="001ef061"/>
    </style:style>
    <style:style style:name="P2" style:family="paragraph" style:parent-style-name="Standard">
      <style:paragraph-properties fo:text-align="start" style:justify-single-word="false"/>
      <style:text-properties officeooo:rsid="001ef061" officeooo:paragraph-rsid="001ef061"/>
    </style:style>
    <style:style style:name="P3" style:family="paragraph" style:parent-style-name="Standard">
      <style:paragraph-properties fo:text-align="justify" style:justify-single-word="false"/>
      <style:text-properties officeooo:rsid="001ef061" officeooo:paragraph-rsid="001ef061"/>
    </style:style>
    <style:style style:name="P4" style:family="paragraph" style:parent-style-name="Standard">
      <style:paragraph-properties fo:text-align="justify" style:justify-single-word="false"/>
      <style:text-properties officeooo:rsid="001ef061" officeooo:paragraph-rsid="00282769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0230a05" officeooo:paragraph-rsid="00230a05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rsid="00230a05" officeooo:paragraph-rsid="00233497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officeooo:rsid="00230a05" officeooo:paragraph-rsid="00230a0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rsid="00282769" officeooo:paragraph-rsid="00282769"/>
    </style:style>
    <style:style style:name="P9" style:family="paragraph" style:parent-style-name="Standard">
      <style:paragraph-properties fo:text-align="justify" style:justify-single-word="false"/>
      <style:text-properties officeooo:rsid="00230a05" officeooo:paragraph-rsid="00233497"/>
    </style:style>
    <style:style style:name="P10" style:family="paragraph" style:parent-style-name="Standard">
      <style:paragraph-properties fo:text-align="justify" style:justify-single-word="false"/>
      <style:text-properties officeooo:rsid="00230a05" officeooo:paragraph-rsid="00230a05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ef061" officeooo:paragraph-rsid="001ef061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ef061" officeooo:paragraph-rsid="001ef06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fd791" officeooo:paragraph-rsid="00282769" style:font-weight-asian="bold" style:font-weight-complex="bold"/>
    </style:style>
    <style:style style:name="T1" style:family="text">
      <style:text-properties officeooo:rsid="001fd791"/>
    </style:style>
    <style:style style:name="T2" style:family="text">
      <style:text-properties officeooo:rsid="00230a05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officeooo:rsid="002a9f1e"/>
    </style:style>
    <style:style style:name="T7" style:family="text">
      <style:text-properties officeooo:rsid="00247fc2"/>
    </style:style>
    <style:style style:name="T8" style:family="text">
      <style:text-properties officeooo:rsid="00282769"/>
    </style:style>
    <style:style style:name="T9" style:family="text">
      <style:text-properties officeooo:rsid="002a9f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1">ZARZĄDZENIE NR <text:s/><text:span text:style-name="T9">50</text:span> / 2015</text:p>
      <text:p text:style-name="P11">Burmistrza Miasta Złoczew</text:p>
      <text:p text:style-name="P1"/>
      <text:p text:style-name="P1">z dnia <text:s/><text:span text:style-name="T8">06</text:span> października 2015 r.</text:p>
      <text:p text:style-name="P1"/>
      <text:p text:style-name="P2"/>
      <text:p text:style-name="P2"/>
      <text:p text:style-name="P12">w sprawie ogłoszenia otwartego konkursu ofert <text:s/>na realizację zadania <text:span text:style-name="T2">publicznego</text:span> z zakresu pomocy społecznej polegającego na prowadzeniu Środowiskowego Domu Samopomocy w Grójcu Wielkim <text:span text:style-name="T2">w</text:span> lata<text:span text:style-name="T2">ch</text:span> 2016 – 2019.</text:p>
      <text:p text:style-name="P12"/>
      <text:p text:style-name="P3"/>
      <text:p text:style-name="P4"><text:tab/>Na podstawie art. 13 ustawy z dnia 24 kwietnia 2003 <text:span text:style-name="T1">r</text:span>. <text:span text:style-name="T1">o</text:span> działalności pożytku publicznego i o wolontariacie (Dz. U. <text:span text:style-name="T1">z 2014, poz. 1118 z późn. zm.), art. 18 ust.1 pkt 5 i art. 25 ustawy z dnia 12 marca 2004 r. o pomocy społecznej ( Dz. U. z 2015 r. poz. 163 z późn. zm.) oraz Uchwały nr XLV/293/14 Rady Miejskiej w Złoczewie z dnia 7.11.2014 r. w sprawie uchwalenia ,,Programu Współpracy Gminy Złoczew z organizacjami pozarządowymi oraz podmiotami wymienionymi w art. 3 ust.3 ustawy o działalności pożytku publicznego i o wolontariacie na 2015 rok, <text:s text:c="15"/></text:span></text:p>
      <text:p text:style-name="P13"/>
      <text:p text:style-name="P13">zarządzam:</text:p>
      <text:p text:style-name="P7"/>
      <text:p text:style-name="P6"/>
      <text:p text:style-name="P9"><text:span text:style-name="T3">§</text:span><text:span text:style-name="T5"> 1.</text:span><text:span text:style-name="T4"> <text:s/>Na dzień <text:s/></text:span><text:span text:style-name="T6">06</text:span><text:span text:style-name="T4"> października 2015 r, podać do publicznej wiadomości ogłoszenie o otwartym konkursie ofert na realizację zadania publicznego <text:s/>z zakresu pomocy społecznej p.n.”Prowadzenie Środowiskowego Domu Samopomocy <text:s/>w Grójcu Wielkim w latach 2016 – 2019”.</text:span></text:p>
      <text:p text:style-name="P6"/>
      <text:p text:style-name="P5">2. Zlecenie realizacji zadania nastąpi poprzez powierzenie zadania wraz z udzieleniem dotacji na finansowanie <text:span text:style-name="T7">jego</text:span> realizacji.</text:p>
      <text:p text:style-name="P5"/>
      <text:p text:style-name="P5">3. Ogłoszenie otwartego konkursu ofert stanowi załącznik do niniejszego Zarządzenia.</text:p>
      <text:p text:style-name="P5"/>
      <text:p text:style-name="P5"/>
      <text:p text:style-name="P10"><text:span text:style-name="T3">§</text:span><text:span text:style-name="T5"> 2.</text:span><text:span text:style-name="T4"> <text:s/>Zarządzenie wchodzi w życie z dniem podjęcia.</text:span></text:p>
      <text:p text:style-name="P5"/>
      <text:p text:style-name="P5"/>
      <text:p text:style-name="P5"/>
      <text:p text:style-name="P5"/>
      <text:p text:style-name="P8"><text:s text:c="95"/>Burmistrz Miasta Złoczew</text:p>
      <text:p text:style-name="P8"/>
      <text:p text:style-name="P8"><text:s text:c="96"/>Jadwiga Soba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8:52:56.359000000</meta:creation-date>
    <dc:date>2015-10-05T15:32:41.620000000</dc:date>
    <meta:editing-duration>PT22M</meta:editing-duration>
    <meta:editing-cycles>7</meta:editing-cycles>
    <meta:generator>LibreOffice/4.4.5.2$Windows_x86 LibreOffice_project/a22f674fd25a3b6f45bdebf25400ed2adff0ff99</meta:generator>
    <meta:print-date>2015-10-05T15:32:30.369000000</meta:print-date>
    <meta:document-statistic meta:table-count="0" meta:image-count="0" meta:object-count="0" meta:page-count="1" meta:paragraph-count="12" meta:word-count="214" meta:character-count="1613" meta:non-whitespace-character-count="1193"/>
  </office:meta>
</office:document-meta>
</file>