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Roboto_slab" svg:font-family="Roboto_sla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 fo:line-height="106%" fo:margin-left="0.5in">
        <style:tab-stops/>
      </style:paragraph-properties>
      <style:text-properties fo:hyphenate="true"/>
    </style:style>
    <style:style style:name="P2" style:parent-style-name="Normalny" style:family="paragraph">
      <style:paragraph-properties fo:text-align="center" style:vertical-align="auto" fo:margin-bottom="0in" fo:line-height="106%" fo:margin-left="0.5in">
        <style:tab-stops/>
      </style:paragraph-properties>
      <style:text-properties fo:hyphenate="true"/>
    </style:style>
    <style:style style:name="P3" style:parent-style-name="Normalny" style:family="paragraph">
      <style:paragraph-properties fo:text-align="center" style:vertical-align="auto" fo:margin-bottom="0in" fo:line-height="106%" fo:margin-left="0.5in">
        <style:tab-stops/>
      </style:paragraph-properties>
      <style:text-properties fo:hyphenate="true"/>
    </style:style>
    <style:style style:name="P4" style:parent-style-name="Normalny" style:family="paragraph">
      <style:paragraph-properties fo:text-align="center" fo:margin-bottom="0.1041in" fo:background-color="#FFFFFF"/>
      <style:text-properties style:font-name="Montserrat" style:font-name-asian="Times New Roman" fo:font-weight="bold" style:font-weight-asian="bold" style:font-weight-complex="bold" fo:color="#000000" style:letter-kerning="false" fo:font-size="21pt" style:font-size-asian="21pt" style:font-size-complex="21pt" style:language-asian="pl" style:country-asian="PL"/>
    </style:style>
    <style:style style:name="P5" style:parent-style-name="Normalny" style:family="paragraph">
      <style:paragraph-properties fo:text-align="center" fo:margin-bottom="0.1041in" fo:background-color="#FFFFFF"/>
      <style:text-properties style:font-name="Montserrat" style:font-name-asian="Times New Roman" fo:font-weight="bold" style:font-weight-asian="bold" style:font-weight-complex="bold" fo:color="#000000" style:letter-kerning="false" fo:font-size="21pt" style:font-size-asian="21pt" style:font-size-complex="21pt" style:language-asian="pl" style:country-asian="PL"/>
    </style:style>
    <style:style style:name="P6" style:parent-style-name="Normalny" style:family="paragraph">
      <style:paragraph-properties fo:margin-top="0.1562in" fo:margin-bottom="0.1562in" fo:background-color="#FFFFFF"/>
      <style:text-properties style:font-name="Roboto_slab" style:font-name-asian="Times New Roman" fo:color="#000000" style:letter-kerning="false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margin-top="0.1562in" fo:margin-bottom="0.1562in" fo:background-color="#FFFFFF"/>
      <style:text-properties style:font-name="Roboto_slab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/>
    </style:style>
    <style:style style:name="P8" style:parent-style-name="Akapitzlistą" style:list-style-name="LFO1" style:family="paragraph">
      <style:paragraph-properties fo:margin-top="0.1562in" fo:margin-bottom="0.1562in" fo:background-color="#FFFFFF"/>
      <style:text-properties style:font-name="Roboto_slab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text-align="justify" fo:margin-top="0.1562in" fo:margin-bottom="0.1562in" fo:background-color="#FFFFFF"/>
      <style:text-properties style:font-name-complex="Calibri" fo:font-size="14pt" style:font-size-asian="14pt" style:font-size-complex="14pt"/>
    </style:style>
    <style:style style:name="P10" style:parent-style-name="Normalny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1" style:parent-style-name="Normalny" style:family="paragraph">
      <style:paragraph-properties fo:text-align="justify" fo:margin-top="0.1562in" fo:margin-bottom="0.1562in" fo:background-color="#FFFFFF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Normalny" style:family="paragraph">
      <style:paragraph-properties fo:text-align="justify" fo:margin-top="0.1562in" fo:margin-bottom="0.1562in" fo:background-color="#FFFFFF"/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16" style:parent-style-name="Normalny" style:family="paragraph">
      <style:paragraph-properties fo:margin-top="0.1562in" fo:margin-bottom="0.1562in" fo:background-color="#FFFFFF"/>
    </style:style>
    <style:style style:name="T17" style:parent-style-name="Domyślnaczcionkaakapitu" style:family="text">
      <style:text-properties style:font-name="Roboto_slab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/>
    </style:style>
    <style:style style:name="P18" style:parent-style-name="Normalny" style:family="paragraph">
      <style:paragraph-properties fo:text-align="justify" fo:margin-top="0.1562in" fo:margin-bottom="0.1562in" fo:background-color="#FFFFFF"/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19" style:parent-style-name="Normalny" style:family="paragraph">
      <style:paragraph-properties fo:text-align="justify" fo:margin-top="0.1562in" fo:margin-bottom="0.1562in" fo:background-color="#FFFFFF"/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justify" fo:margin-top="0.1562in" fo:margin-bottom="0.1562in" fo:background-color="#FFFFFF"/>
      <style:text-properties style:font-name-asian="Times New Roman" style:font-name-complex="Calibri" fo:color="#000000" style:letter-kerning="false" fo:font-size="14pt" style:font-size-asian="14pt" style:font-size-complex="14pt" style:language-asian="pl" style:country-asian="PL"/>
    </style:style>
    <style:style style:name="P21" style:parent-style-name="Normalny" style:family="paragraph">
      <style:paragraph-properties fo:margin-top="0.1562in" fo:margin-bottom="0.1562in" fo:background-color="#FFFFFF"/>
      <style:text-properties style:font-name="Roboto_slab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/>
    </style:style>
    <style:style style:name="P22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23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24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25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26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27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28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29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30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31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32" style:parent-style-name="Akapitzlistą" style:list-style-name="LFO2" style:family="paragraph">
      <style:paragraph-properties fo:margin-top="0.1562in" fo:margin-bottom="0.1562in" fo:background-color="#FFFFFF"/>
      <style:text-properties fo:font-size="14pt" style:font-size-asian="14pt" style:font-size-complex="14pt"/>
    </style:style>
    <style:style style:name="P3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83"/>Załącznik Nr 2 do umowy z dnia 27.02.2024r.<text:s/></text:p>
      <text:p text:style-name="P2"><text:s text:c="85"/>określającej warunki organizacyjno-finansowe</text:p>
      <text:p text:style-name="P3"><text:s text:c="80"/>oraz program działania MGBP w Złoczewie</text:p>
      <text:h text:style-name="P4" text:outline-level="3"/>
      <text:h text:style-name="P5" text:outline-level="3">Program działania Miejsko- Gminnej Biblioteki Publicznej<text:line-break/>w Złoczewie na lata 2024 - 2027</text:h>
      <text:p text:style-name="P6"> </text:p>
      <text:p text:style-name="P7"/>
      <text:list text:style-name="LFO1" text:continue-numbering="true">
        <text:list-item>
          <text:p text:style-name="P8">Misja</text:p>
        </text:list-item>
      </text:list>
      <text:p text:style-name="P9">Miejsko-Gminna Biblioteka Publiczna w Złoczewie jest publiczną, samorządową instytucją kultury powołaną w celu rozwijania i zaspakajania potrzeb<text:s/>czytelniczych, kulturalnych i informacyjnych mieszkańców miasta i gminy Złoczew oraz służącą upowszechnianiu wiedzy, realizującą jednocześnie zadania biblioteki powiatowej.</text:p>
      <text:p text:style-name="P10">Misją Biblioteki w Złoczewie jest dążenie do najwyższego, profesjonalnego poziomu swojej działalności z zakresie gromadzenia, opracowywania, udostępniania i przechowywania materiałów bibliotecznych oraz w zakresie obsługi użytkowników.</text:p>
      <text:p text:style-name="P11"><text:span text:style-name="T12">Celem Biblioteki jest zrealizowanie modelu biblioteki hybrydowej łączącej w spójną całość<text:s/></text:span><text:span text:style-name="T13">elementy biblioteki tradycyjnej i nowoczesnej, budującej i pielęgnującej zasady, uczącej się organizacji, w której wysoka jakość usług oraz wzajemne pozytywne i życzliwe relacje bibliotekarz-użytkownik</text:span><text:s/><text:span text:style-name="T14">wyróżniać ją będą spośród innych placówek tego typu</text:span></text:p>
      <text:p text:style-name="P15">Misją Biblioteki jest rozpoznawanie i definiowanie wymagań użytkowników <text:s text:c="11"/>z wykorzystaniem zbiorów książkowych i nieksiążkowych, dostosowanych do odbiorców ze zróżnicowanych grup społecznych. Równie ważne jest przeciwdziałanie cyfrowemu wykluczeniu, wspieranie integracji społeczności lokalnej, budowanie pozytywnego wizerunku Biblioteki oraz ochrona i promowanie dorobku kulturowego regionu.</text:p>
      <text:p text:style-name="P16"><text:span text:style-name="T17">2. Wizja</text:span></text:p>
      <text:p text:style-name="P18">Miejsko - <text:s/>Gminna Biblioteka Publiczna w Złoczewie zapewnia nieograniczony dostęp do informacji, wiedzy oraz treści kultury, jest otwarta na innowacyjne<text:s/><text:soft-page-break/>sposoby działania, współpracuje z miejscowymi instytucjami, organizacjami i stowarzyszeniami. To miejsce aktywnego i twórczego spędzania wolnego czasu, miejsce otwarte dla wszystkich mieszkańców, to niezbędna w otoczeniu instytucja. Pracownicy Biblioteki są osobami życzliwymi, podnoszącymi swoje kwalifikacje zawodowe. Zapewniają profesjonalny poziom świadczonych usług, służąc pomocą każdemu czytelnikowi i użytkownikowi, starają się, aby oczekiwania związane z biblioteczną działalnością zostały spełnione.</text:p>
      <text:p text:style-name="P19">Miejsko - Gminna Biblioteka Publiczna w Złoczewie to ośrodek informacji, edukacji, kultury oraz integracji i komunikacji społecznej, który szanuje przeszłość i kreuje przyszłość. Każdego dnia należy dokładać starań, aby dostarczać usługi na jak najwyższym poziomie, z zachowaniem wrażliwości społecznej, różnorodności zainteresowań odbiorców.</text:p>
      <text:p text:style-name="P20">Jako miejsce otwarte na potrzeby społeczeństwa, ma stwarzać możliwość do ciekawego i poszerzającego horyzonty myślowe sposobu spędzania czasu. Starać się uczyć właściwych postaw i zaszczepiać w użytkownikach zamiłowanie do czytania, przywiązanie do miejsca, budzić pasje i ciekawość świata. Biblioteki, zapewniające społeczeństwu jedynie możliwość wypożyczania książek już dawno straciły rację bytu. Obecnie taka instytucja musi być otwarta na zachodzące zmiany i potrzeby użytkowników. Oczywiście nie wolno zapominać o tej podstawowej działalności statutowej, jaką jest rozwijanie czytelnictwa. Jednak podstawa w dzisiejszych czasach to za mało. Biblioteka powinna być platformą kultury i integracji społecznej – miejscem, do którego zawsze warto przyjść i spędzić miło czas. Oferować dostęp do szeroko pojętej kultury i stać się miejscem przyjaznym dla wszystkich mieszkańców, niezależne od ich wieku, statusu społecznego i materialnego</text:p>
      <text:p text:style-name="P21">3. Cele</text:p>
      <text:list text:style-name="LFO2" text:continue-numbering="true">
        <text:list-item>
          <text:p text:style-name="P22">Stałe przystosowywanie bazy bibliotecznej do realizacji zadań statutowych, zwiększanie jej atrakcyjności i dostępności</text:p>
        </text:list-item>
        <text:list-item>
          <text:p text:style-name="P23">Kreowanie i promowanie pozytywnego wizerunku biblioteki w środowisku (strona www i media społecznościowe)</text:p>
        </text:list-item>
        <text:list-item>
          <text:p text:style-name="P24">Efektywna komunikacja</text:p>
        </text:list-item>
        <text:list-item>
          <text:p text:style-name="P25">Partnerstwa lokalne z innymi podmiotami</text:p>
        </text:list-item>
        <text:list-item>
          <text:p text:style-name="P26">Integracja i aktywizacja społeczności lokalnej</text:p>
        </text:list-item>
        <text:list-item>
          <text:p text:style-name="P27">Edukacja w bibliotece</text:p>
        </text:list-item>
        <text:list-item>
          <text:p text:style-name="P28">Popularyzacja kultury przez bibliotekę</text:p>
        </text:list-item>
        <text:list-item>
          <text:p text:style-name="P29">Rozwój dostępu do informacji i wiedzy</text:p>
        </text:list-item>
        <text:list-item>
          <text:p text:style-name="P30">Pozyskiwanie środków finansowych ze źródeł zewnętrznych</text:p>
        </text:list-item>
        <text:list-item>
          <text:p text:style-name="P31">Zapewnienie bezpiecznych warunków pracy w Bibliotece</text:p>
        </text:list-item>
        <text:list-item>
          <text:p text:style-name="P32">Prowadzenie kontroli zarządczej i polityki bezpieczeństwa, ochrony danych oraz instrukcji zarządzania systemami informatycznymi</text:p>
        </text:list-item>
      </text:list>
      <text:p text:style-name="Normalny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/>
    <style:font-face style:name="Roboto_slab" svg:font-family="Roboto_sla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freda Wesołowska</meta:initial-creator>
    <dc:creator>Ania</dc:creator>
    <meta:creation-date>2024-02-26T09:21:00Z</meta:creation-date>
    <dc:date>2024-03-06T08:30:00Z</dc:date>
    <meta:print-date>2024-02-28T11:07:00Z</meta:print-date>
    <meta:template xlink:href="Normal" xlink:type="simple"/>
    <meta:editing-cycles>8</meta:editing-cycles>
    <meta:editing-duration>PT1500S</meta:editing-duration>
    <meta:document-statistic meta:page-count="3" meta:paragraph-count="8" meta:word-count="630" meta:character-count="4403" meta:row-count="31" meta:non-whitespace-character-count="3781"/>
  </office:meta>
</office:document-meta>
</file>