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4" style:parent-style-name="Default" style:family="paragraph">
      <style:paragraph-properties fo:margin-left="2.95in">
        <style:tab-stops/>
      </style:paragraph-properties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Default" style:family="paragraph">
      <style:paragraph-properties fo:text-align="center"/>
      <style:text-properties fo:font-weight="bold" style:font-weight-asian="bold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/>
      <style:text-properties fo:font-weight="bold" style:font-weight-asian="bold"/>
    </style:style>
    <style:style style:name="P16" style:parent-style-name="Default" style:family="paragraph">
      <style:paragraph-properties fo:text-align="justify"/>
      <style:text-properties fo:font-weight="bold" style:font-weight-asian="bold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  <style:text-properties fo:font-weight="bold" style:font-weight-asian="bold"/>
    </style:style>
    <style:style style:name="P20" style:parent-style-name="Default" style:family="paragraph">
      <style:paragraph-properties fo:text-align="justify"/>
      <style:text-properties fo:font-weight="bold" style:font-weight-asian="bold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  <style:text-properties fo:font-weight="bold" style:font-weight-asian="bold"/>
    </style:style>
    <style:style style:name="P25" style:parent-style-name="Default" style:family="paragraph">
      <style:paragraph-properties fo:text-align="justify"/>
      <style:text-properties fo:font-weight="bold" style:font-weight-asian="bold"/>
    </style:style>
    <style:style style:name="P26" style:parent-style-name="Default" style:family="paragraph">
      <style:paragraph-properties fo:text-align="justify"/>
      <style:text-properties style:use-window-font-color="true"/>
    </style:style>
    <style:style style:name="P27" style:parent-style-name="Default" style:family="paragraph">
      <style:paragraph-properties fo:text-align="justify" fo:margin-bottom="0.0125in"/>
      <style:text-properties style:use-window-font-color="true"/>
    </style:style>
    <style:style style:name="P28" style:parent-style-name="Default" style:family="paragraph">
      <style:paragraph-properties fo:text-align="justify" fo:margin-bottom="0.0125in"/>
      <style:text-properties style:use-window-font-color="true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  <style:text-properties fo:font-weight="bold" style:font-weight-asian="bold"/>
    </style:style>
    <style:style style:name="P32" style:parent-style-name="Default" style:family="paragraph">
      <style:paragraph-properties fo:text-align="justify"/>
      <style:text-properties fo:font-weight="bold" style:font-weight-asian="bold"/>
    </style:style>
    <style:style style:name="P33" style:parent-style-name="Default" style:family="paragraph">
      <style:paragraph-properties fo:text-align="justify" fo:margin-bottom="0.0125in"/>
    </style:style>
    <style:style style:name="P34" style:parent-style-name="Default" style:family="paragraph">
      <style:paragraph-properties fo:text-align="justify" fo:margin-bottom="0.0125in"/>
    </style:style>
    <style:style style:name="P35" style:parent-style-name="Default" style:family="paragraph">
      <style:paragraph-properties fo:text-align="justify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fo:font-weight="bold" style:font-weight-asian="bold"/>
    </style:style>
    <style:style style:name="P43" style:parent-style-name="Default" style:family="paragraph">
      <style:paragraph-properties fo:text-align="justify"/>
      <style:text-properties fo:font-weight="bold" style:font-weight-asian="bold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 fo:margin-bottom="0.1375in"/>
    </style:style>
    <style:style style:name="P48" style:parent-style-name="Default" style:family="paragraph">
      <style:paragraph-properties fo:text-align="justify" fo:margin-bottom="0.1375in"/>
    </style:style>
    <style:style style:name="P49" style:parent-style-name="Default" style:family="paragraph">
      <style:paragraph-properties fo:text-align="justify" fo:margin-bottom="0.1375in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Default" style:family="paragraph">
      <style:paragraph-properties fo:text-align="justify"/>
      <style:text-properties fo:font-weight="bold" style:font-weight-asian="bold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Default" style:family="paragraph">
      <style:paragraph-properties fo:text-align="justify"/>
      <style:text-properties fo:font-weight="bold" style:font-weight-asian="bold"/>
    </style:style>
    <style:style style:name="P76" style:parent-style-name="Default" style:family="paragraph">
      <style:paragraph-properties fo:text-align="justify"/>
      <style:text-properties fo:font-weight="bold" style:font-weight-asian="bold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 fo:margin-bottom="0.0125in"/>
    </style:style>
    <style:style style:name="P79" style:parent-style-name="Default" style:family="paragraph">
      <style:paragraph-properties fo:text-align="justify" fo:margin-bottom="0.0125in"/>
    </style:style>
    <style:style style:name="P80" style:parent-style-name="Default" style:family="paragraph">
      <style:paragraph-properties fo:text-align="justify" fo:margin-bottom="0.0125in"/>
    </style:style>
    <style:style style:name="P81" style:parent-style-name="Default" style:family="paragraph">
      <style:paragraph-properties fo:text-align="justify" fo:margin-bottom="0.0125in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 fo:margin-bottom="0.0125in"/>
    </style:style>
    <style:style style:name="P85" style:parent-style-name="Default" style:family="paragraph">
      <style:paragraph-properties fo:text-align="justify" fo:margin-bottom="0.0125in"/>
    </style:style>
    <style:style style:name="P86" style:parent-style-name="Default" style:family="paragraph">
      <style:paragraph-properties fo:text-align="justify" fo:margin-bottom="0.0125in"/>
    </style:style>
    <style:style style:name="P87" style:parent-style-name="Default" style:family="paragraph">
      <style:paragraph-properties fo:text-align="justify" fo:margin-bottom="0.0125in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  <style:text-properties fo:font-weight="bold" style:font-weight-asian="bold"/>
    </style:style>
    <style:style style:name="P91" style:parent-style-name="Default" style:family="paragraph">
      <style:paragraph-properties fo:text-align="justify" fo:margin-bottom="0.0125in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 text:c="31"/></text:p>
      <text:p text:style-name="Default"/>
      <text:p text:style-name="Default"/>
      <text:p text:style-name="P4">Załącznik nr 1 do Zarządzenia Burmistrza Woźnik</text:p>
      <text:p text:style-name="Default"><text:s text:c="89"/>nr<text:s/>OR.120.139.2023<text:s/>z dnia<text:s/>28 lipca<text:s/>2023r.</text:p>
      <text:p text:style-name="Default"/>
      <text:p text:style-name="P5"><text:span text:style-name="T6">Ogłoszenie o naborze wniosków o dofinansowanie w ramach Programu Priorytetowego „Ciepłe Mieszkanie” dla Beneficjentów będących właścicielami lokalu mieszkalnego, wielorodzinnego, zlokalizowanego na terenie gminy Woźniki</text:span></text:p>
      <text:p text:style-name="P7"/>
      <text:p text:style-name="P8">Gmina Woźniki ogłasza, iż od dnia 07.08.2023r.<text:span text:style-name="T9"><text:s text:c="2"/></text:span>rozpoczęty zostanie nabór wniosków<text:s/><text:line-break/>o dofinansowanie dla<text:s/><text:span text:style-name="T10">Beneficjentów będących właścicielami lub uprawnionymi z ograniczonego prawa rzeczowego do lokalu mieszkalnego, wielorodzinnego, zlokalizowanego na terenie Gminy Woźniki</text:span>. W ramach Programu istnieje możliwość finansowania przedsięwzięć rozpoczętych<text:s/><text:span text:style-name="T11">nie wcześniej<text:s/></text:span>niż od dnia podpisania umowy o dofinansowanie przedsięwzięcia z Gminą Woźniki.<text:s/><text:span text:style-name="T12">Termin zakończenia realizacji przedsięwzięcia (data wystawienia ostatniej faktury lub równoważnego dokumentu księgowego) to 12 miesięcy od dnia podpisania ww. umowy.</text:span></text:p>
      <text:p text:style-name="P13">Wnioski mogą składać Beneficjenci uprawnieni do podstawowego, podwyższonego lub najwyższego poziomu dofinansowania.</text:p>
      <text:p text:style-name="P14"/>
      <text:p text:style-name="P15">Cel programu</text:p>
      <text:p text:style-name="P16"/>
      <text:p text:style-name="P17">Poprawa jakości powietrza oraz zmniejszenie emisji pyłów oraz gazów cieplarnianych poprzez wymianę źródeł ciepła i poprawę efektywności energetycznej w lokalach mieszkalnych znajdujących się w budynkach mieszkalnych wielorodzinnych.</text:p>
      <text:p text:style-name="P18"/>
      <text:p text:style-name="P19">Wielkość</text:p>
      <text:p text:style-name="P20"/>
      <text:p text:style-name="P21">Wysokość środków przyznanych przez Wojewódzki Fundusz Ochrony Środowiska i Gospodarki Wodnej w Katowicach na realizację programu na terenie gminy Woźniki wynosi<text:s/><text:span text:style-name="T22">302 500,00</text:span><text:s/>zł.</text:p>
      <text:p text:style-name="P23"/>
      <text:p text:style-name="P24">Okres wdrażania</text:p>
      <text:p text:style-name="P25"/>
      <text:p text:style-name="P26">Program w gminie Woźniki realizowany będzie w latach 2023-2024, przy czym:</text:p>
      <text:p text:style-name="P27">1) zobowiązania podejmowane będą do 30.03.2024 r. (podpisywanie umów z beneficjentami) lub do momentu wyczerpania środków,</text:p>
      <text:p text:style-name="P28">2) termin zakończenia realizacji przedsięwzięcia przez Beneficjenta nie może przekroczyć 6 miesięcy od dnia podpisania umowy pomiędzy Beneficjentem a Gminą;</text:p>
      <text:p text:style-name="P29">3) środki wydatkowane będą do 31.01.2025 r. (koniec rozliczania przedsięwzięć).</text:p>
      <text:p text:style-name="P30"/>
      <text:p text:style-name="P31"/>
      <text:p text:style-name="P32">Terminy i sposób składania wniosków:</text:p>
      <text:p text:style-name="P33">1) nabór prowadzony jest w trybie ciągłym,</text:p>
      <text:p text:style-name="P34">2) prawidłowo wypełnione wnioski należy składać w sposób określony w Regulaminie naboru,</text:p>
      <text:soft-page-break/>
      <text:p text:style-name="P35">3) szczegółowe terminy, sposób składania wniosków i ich rozpatrywania określone są w Regulaminie naboru, który dostępny jest na stronie internetowej i BIP Urzędu Miejskiego w Woźnikach.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Beneficjentem końcowym może być osoba fizyczna posiadająca tytuł prawny wynikający z prawa własności lub ograniczonego prawa rzeczowego do lokalu mieszkalnego, znajdującego się w budynku mieszkalnym wielorodzinnym, położonym na terenie Gminy Woźniki oraz spełniająca kryteria dochodowe dla poszczególnych poziomów dofinansowania.</text:p>
            <text:p text:style-name="P41">Zgodnie z ustawą z dnia 23 kwietnia 1964 r. kodeks cywilny ograniczonymi prawami rzeczowymi są: użytkowanie, służebność, spółdzielcze własnościowe prawo do lokalu.</text:p>
          </table:table-cell>
        </table:table-row>
      </table:table>
      <text:p text:style-name="P42"><text:line-break/>Dla kogo dofinansowanie?</text:p>
      <text:p text:style-name="P43"/>
      <text:p text:style-name="P44"><text:span text:style-name="T45">1) Dla beneficjentów końcowych uprawnionych do podstawowego poziomu dofinansowania:<text:s/></text:span>Beneficjentem końcowym jest osoba fizyczna o dochodzie rocznym nieprzekraczającym kwoty 120 000 zł, posiadająca tytuł prawny wynikający z prawa własności lub ograniczonego prawa rzeczowego do lokalu mieszkalnego, znajdującego się w budynku mieszkalnym wielorodzinnym, realizująca przedsięwzięcie będące przedmiotem dofinansowania:</text:p>
      <text:p text:style-name="P46">a) stanowiącym podstawę obliczenia podatku, wykazanym w ostatnio złożonym zeznaniu podatkowym zgodnie z ustawą o podatku dochodowym od osób fizycznych;</text:p>
      <text:p text:style-name="P47">b) ustalonym:</text:p>
      <text:p text:style-name="P48">• zgodnie z 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, obowiązującego na dzień złożenia wniosku oraz</text:p>
      <text:p text:style-name="P49">• na podstawie dokumentów potwierdzających wysokość uzyskanego dochodu, zawierających informacje o wysokości przychodu i stawce podatku lub wysokości opłaconego podatku dochodowego w roku wskazanym w powyższym obwieszczeniu ministra;</text:p>
      <text:p text:style-name="P50">c) z tytułu prowadzenia gospodarstwa rolnego, przyjmując, że z 1 ha przeliczeniowego uzyskuje się dochód roczny w wysokości dochodu ogłaszanego corocznie, w drodze obwieszczenia Prezesa Głównego Urzędu Statystycznego na podstawie ustawy o podatku rolnym, obowiązującego na dzień złożenia wniosku o dofinansowanie;</text:p>
      <text:p text:style-name="P51">d) niepodlegającym opodatkowaniu na podstawie przepisów o podatku dochodowym od osób fizycznych i mieszczącym się pod względem rodzaju w katalogu zawartym w art. 3 lit. c) ustawy o świadczeniach rodzinnych, osiągniętym w roku kalendarzowym poprzedzającym rok złożenia wniosku o dofinansowanie, wykazanym w odpowiednim dokumencie.</text:p>
      <text:p text:style-name="P52"/>
      <text:p text:style-name="P53">W przypadku uzyskiwania dochodów z różnych źródeł określonych powyżej w lit. a) -d),</text:p>
      <text:p text:style-name="P54">dochody te sumuje się, przy czym suma ta nie może przekroczyć kwoty 120 000 zł.</text:p>
      <text:p text:style-name="P55"><text:span text:style-name="T56">Intensywność dofinansowania:<text:s/></text:span>do 30% faktycznie poniesionych kosztów kwalifikowalnych przedsięwzięcia realizowanego przez beneficjenta końcowego, nie więcej niż 15 000,00 zł na jeden lokal mieszkalny.</text:p>
      <text:p text:style-name="P57"><text:span text:style-name="T58">2) Dla beneficjentów końcowych uprawnionych do podwyższonego poziomu dofinansowania:<text:s/></text:span>Beneficjentem końcowym uprawnionym do podwyższonego poziomu dofinansowania jest osoba<text:s/><text:soft-page-break/>fizyczna realizująca przedsięwzięcie będące przedmiotem dofinansowania, która<text:s/><text:span text:style-name="T59">łącznie<text:s/></text:span>spełnia następujące warunki:</text:p>
      <text:p text:style-name="P60">a) posiada tytuł prawny wynikający z prawa własności lub ograniczonego prawa rzeczowego do lokalu mieszkalnego, znajdującego się w budynku mieszkalnym wielorodzinnym,</text:p>
      <text:p text:style-name="P61">b) przeciętny miesięczny dochód na jednego członka jej gospodarstwa domowego wskazany w zaświadczeniu wydawanym zgodnie z art. 411 ust. 10g ustawy – Prawo ochrony środowiska, nie przekracza kwoty:</text:p>
      <text:p text:style-name="Default"><text:s/>• <text:s/>1 673 zł w gospodarstwie wieloosobowym,</text:p>
      <text:p text:style-name="P62"><text:s/>• <text:s/>2 342 zł w <text:s text:c="2"/>gospodarstwie <text:s text:c="2"/>jednoosobowym. <text:s text:c="2"/>W <text:s text:c="2"/>przypadku <text:s text:c="3"/>prowadzenia <text:s text:c="3"/>działalności gospodarczej, roczny przychód osoby fizycznej, z tytułu prowadzenia pozarolniczej działalności gospodarczej za rok kalendarzowy, za który ustalony został przeciętny miesięczny dochód wskazany w zaświadczeniu, o którym mowa w pkt 1) lit. b), nie przekroczył czterdziestokrotności kwoty minimalnego wynagrodzenia za pracę określonego w rozporządzeniu Rady Ministrów obowiązującym w grudniu roku poprzedzającego rok złożenia wniosku o dofinansowanie.</text:p>
      <text:p text:style-name="P63"><text:span text:style-name="T64">Intensywność dofinansowania:<text:s/></text:span>do 60% faktycznie poniesionych kosztów kwalifikowalnych przedsięwzięcia realizowanego przez beneficjenta końcowego, nie więcej niż 25 000,00 zł na jeden lokal mieszkalny.</text:p>
      <text:p text:style-name="P65">3) Dla beneficjentów końcowych uprawnionych do najwyższego poziomu dofinansowania:</text:p>
      <text:p text:style-name="P66">Beneficjentem końcowym uprawnionym do najwyższego poziomu dofinansowania jest osoba fizyczna realizująca przedsięwzięcie będące przedmiotem dofinansowania, która<text:s/><text:span text:style-name="T67">łącznie<text:s/></text:span>spełnia następujące warunki:</text:p>
      <text:p text:style-name="Default">a) posiada tytuł prawny wynikający z prawa własności lub ograniczonego prawa rzeczowego do lokalu mieszkalnego znajdującego się w budynku mieszkalnym wielorodzinnym;</text:p>
      <text:p text:style-name="P68">b) przeciętny miesięczny dochód na jednego członka jej gospodarstwa domowego wskazany w zaświadczeniu wydawanym zgodnie z art. 411 ust. 10g ustawy – Prawo ochrony środowiska, nie przekracza kwoty:</text:p>
      <text:p text:style-name="P69">• 900 zł w gospodarstwie wieloosobowym,</text:p>
      <text:p text:style-name="P70">• 1260 zł w gospodarstwie jednoosobowym;</text:p>
      <text:p text:style-name="P71">lub ma ustalone prawo do otrzymywania zasiłku stałego, zasiłku okresowego, zasiłku rodzinnego lub specjalnego zasiłku opiekuńczego, potwierdzone w zaświadczeniu wydanym na wniosek beneficjenta końcowego, przez wójta, burmistrza lub prezydenta miasta, zawierającym wskazanie rodzaju zasiłku oraz okresu, na który został przyznany. Zasiłek musi przysługiwać w każdym z kolejnych 6 miesięcy kalendarzowych poprzedzających miesiąc złożenia wniosku o wydanie zaświadczenia oraz co najmniej do dnia złożenia wniosku o dofinansowanie.</text:p>
      <text:p text:style-name="P72">W przypadku prowadzenia działalności gospodarczej przez osobę, która przedstawiła zaświadczenie o przeciętnym miesięcznym dochodzie na jednego członka jej gospodarstwa domowego, roczny jej przychód, z tytułu prowadzenia pozarolniczej działalności gospodarczej za rok kalendarzowy, za który ustalony został przeciętny miesięczny dochód wskazany w zaświadczeniu, nie przekroczył dwudziestokrotności kwoty minimalnego wynagrodzenia za pracę określonego w rozporządzeniu Rady Ministrów obowiązującym w grudniu roku poprzedzającego rok złożenia wniosku o dofinansowanie.</text:p>
      <text:p text:style-name="P73"><text:span text:style-name="T74">Intensywność dofinansowania:<text:s/></text:span>do 90% faktycznie poniesionych kosztów kwalifikowalnych przedsięwzięcia realizowanego przez beneficjenta końcowego, nie więcej niż 37 500,00 zł na jeden lokal mieszkalny.</text:p>
      <text:soft-page-break/>
      <text:p text:style-name="P75">Na co można przeznaczyć dofinansowanie?</text:p>
      <text:p text:style-name="P76">Wymagany jest demontaż wszystkich nieefektywnych źródeł ciepła na paliwa stałe służących do ogrzewania lokalu mieszkalnego.</text:p>
      <text:p text:style-name="P77">Program wspiera zastosowanie:</text:p>
      <text:p text:style-name="P78">▪ kotła gazowego kondensacyjnego,</text:p>
      <text:p text:style-name="P79">▪ kotła na pellet drzewny o podwyższonym standardzie,</text:p>
      <text:p text:style-name="P80">▪ ogrzewania elektrycznego,</text:p>
      <text:p text:style-name="P81">▪ pompy ciepła powietrze/woda lub pompy ciepła powietrze/powietrze</text:p>
      <text:p text:style-name="P82">▪ podłączenie lokalu do wspólnego efektywnego źródła ciepła.</text:p>
      <text:p text:style-name="P83">Dodatkowo możliwe będzie wykonanie:</text:p>
      <text:p text:style-name="P84">▪ instalacji centralnego ogrzewania i ciepłej wody użytkowej w lokalu mieszkalnym,</text:p>
      <text:p text:style-name="P85">▪ instalacji gazowej od przyłącza gazowego / zbiornika na gaz do kotła,</text:p>
      <text:p text:style-name="P86">▪ wymiany okien i drzwi oddzielających lokal od przestrzeni nieogrzewanej lub środowiska zewnętrznego,</text:p>
      <text:p text:style-name="P87">▪ wentylacji mechanicznej z odzyskiem ciepła w lokalu mieszkalnym,</text:p>
      <text:p text:style-name="P88">▪ dokumentacji projektowej dotyczącej powyższego zakresu.</text:p>
      <text:p text:style-name="P89"/>
      <text:p text:style-name="P90">Minimalne wymagania techniczne w Programie:</text:p>
      <text:p text:style-name="P91">▪ Wszystkie urządzenia oraz materiały muszą być fabrycznie nowe, dopuszczone do obrotu oraz w przypadku gdy wynika to z obowiązujących przepisów prawa – posiadać deklaracje zgodności urządzeń z przepisami z zakresu bezpieczeństwa produktu (oznaczenia „CE” lub „B”).</text:p>
      <text:p text:style-name="P92">▪ Jeżeli wynika to z przepisów prawa, usługi muszą być wykonane przez osoby lub podmioty posiadające stosowne uprawienia i pozwolenia oraz przeprowadzone zgodnie z obowiązującym prawem i normami.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>
      <style:text-properties fo:font-weight="normal" style:font-weight-asian="normal" fo:font-size="11pt" style:font-size-asian="11pt"/>
    </style:style>
    <style:style style:name="ListLabel5" style:display-name="ListLabel 5" style:family="text">
      <style:text-properties fo:font-weight="normal" style:font-weight-asian="normal" fo:font-size="11pt" style:font-size-asian="11pt"/>
    </style:style>
    <style:style style:name="ListLabel6" style:display-name="ListLabel 6" style:family="text"/>
    <style:style style:name="ListLabel7" style:display-name="ListLabel 7" style:family="text">
      <style:text-properties fo:font-weight="normal" style:font-weight-asian="normal" fo:font-size="11pt" style:font-size-asian="11pt"/>
    </style:style>
    <style:style style:name="ListLabel8" style:display-name="ListLabel 8" style:family="text">
      <style:text-properties fo:font-weight="normal" style:font-weight-asian="normal" fo:font-size="11pt" style:font-size-asian="11pt"/>
    </style:style>
    <style:style style:name="ListLabel9" style:display-name="ListLabel 9" style:family="text">
      <style:text-properties fo:font-weight="normal" style:font-weight-asian="normal" fo:font-size="11pt" style:font-size-asian="11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 fo:font-size="11pt" style:font-size-asian="11pt"/>
    </style:style>
    <style:style style:name="WW_CharLFO3LVL3" style:family="text">
      <style:text-properties fo:font-weight="normal" style:font-weight-asian="normal" fo:font-size="11pt" style:font-size-asian="11pt"/>
    </style: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ize="11pt" style:font-size-asian="11pt"/>
    </style:style>
    <style:style style:name="WW_CharLFO4LVL3" style:family="text">
      <style:text-properties fo:font-weight="normal" style:font-weight-asian="normal" fo:font-size="11pt" style:font-size-asian="11pt"/>
    </style: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ize="11pt" style:font-size-asian="11pt"/>
    </style:style>
    <text:list-style style:name="WWNum5" style:display-name="WWNum5">
      <text:list-level-style-number text:level="1" text:style-name="WW_CharLFO5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00008in, 0in, 0.00008in, 0in)"/>
    </style:style>
  </office:automatic-styles>
  <office:master-styles>
    <style:master-page style:name="MP0" style:page-layout-name="PL0">
      <style:header>
        <text:p text:style-name="P2"><draw:frame draw:style-name="a0" draw:name="officeArt object" text:anchor-type="as-char" svg:x="0in" svg:y="0in" svg:width="6.2957in" svg:height="1.30622in" style:rel-width="scale" style:rel-height="scale"><draw:image xlink:href="media/image1.jpeg" xlink:type="simple" xlink:show="embed" xlink:actuate="onLoad"/><svg:title/><svg:desc>3loga.jpg</svg:desc></draw:frame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p_Mar</meta:initial-creator>
    <dc:creator>Kaludia Janczyk</dc:creator>
    <meta:creation-date>2023-02-22T10:02:00Z</meta:creation-date>
    <dc:date>2023-07-31T12:58:00Z</dc:date>
    <meta:print-date>2023-07-31T12:58:00Z</meta:print-date>
    <meta:template xlink:href="Normal" xlink:type="simple"/>
    <meta:editing-cycles>10</meta:editing-cycles>
    <meta:editing-duration>PT15240S</meta:editing-duration>
    <meta:document-statistic meta:page-count="4" meta:paragraph-count="19" meta:word-count="1417" meta:character-count="9906" meta:row-count="70" meta:non-whitespace-character-count="8508"/>
  </office:meta>
</office:document-meta>
</file>