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58ccb0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officeooo:paragraph-rsid="00020900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.212cm" fo:margin-bottom="0cm" loext:contextual-spacing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8pt" officeooo:paragraph-rsid="0002c894" style:font-size-asian="8pt" style:font-size-complex="8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9pt" officeooo:paragraph-rsid="0002c894" style:font-size-asian="9pt" style:font-size-complex="9pt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fo:font-size="8pt" fo:font-style="italic" style:font-size-asian="8pt" style:font-style-asian="italic" style:font-size-complex="8pt"/>
    </style:style>
    <style:style style:name="P20" style:family="paragraph" style:parent-style-name="Text_20_body">
      <style:paragraph-properties fo:text-align="justify" style:justify-single-word="false"/>
      <style:text-properties fo:font-size="8pt" officeooo:paragraph-rsid="0002c894" style:font-size-asian="8pt" style:font-size-complex="8pt"/>
    </style:style>
    <style:style style:name="P21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_20_indent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8Num4">
      <style:paragraph-properties fo:text-align="justify" style:justify-single-word="false"/>
      <style:text-properties fo:font-size="9pt" officeooo:paragraph-rsid="0002c894" style:font-size-asian="9pt" style:font-size-complex="9pt"/>
    </style:style>
    <style:style style:name="P25" style:family="paragraph" style:parent-style-name="Standard" style:list-style-name="WW8Num1">
      <style:paragraph-properties fo:margin-left="1.161cm" fo:margin-right="0cm" fo:margin-top="0.212cm" fo:margin-bottom="0cm" loext:contextual-spacing="false" fo:line-height="150%" fo:text-indent="-0.63cm" style:auto-text-indent="false"/>
    </style:style>
    <style:style style:name="P26" style:family="paragraph" style:parent-style-name="Standard" style:list-style-name="WW8Num1">
      <style:paragraph-properties fo:margin-left="1.161cm" fo:margin-right="0cm" fo:line-height="150%" fo:text-indent="-0.63cm" style:auto-text-indent="false"/>
      <style:text-properties fo:font-size="11pt" style:font-size-asian="11pt" style:font-size-complex="11pt"/>
    </style:style>
    <style:style style:name="P27" style:family="paragraph" style:parent-style-name="Standard" style:list-style-name="WW8Num5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28" style:family="paragraph" style:parent-style-name="Standard" style:list-style-name="WW8Num5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29" style:family="paragraph" style:parent-style-name="Standard" style:list-style-name="WW8Num3">
      <style:paragraph-properties fo:margin-left="0.63cm" fo:margin-right="0cm" fo:line-height="150%" fo:text-indent="-0.63cm" style:auto-text-indent="false"/>
    </style:style>
    <style:style style:name="P30" style:family="paragraph" style:parent-style-name="Text_20_body" style:list-style-name="WW8Num4">
      <style:paragraph-properties fo:text-align="justify" style:justify-single-word="false"/>
      <style:text-properties fo:font-size="9pt" officeooo:paragraph-rsid="0002c894" style:font-size-asian="9pt" style:font-size-complex="9pt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58ccb0" style:font-size-asian="11pt" style:font-size-complex="11pt"/>
    </style:style>
    <style:style style:name="T5" style:family="text">
      <style:text-properties fo:font-size="11pt" officeooo:rsid="00020900" style:font-size-asian="11pt" style:font-size-complex="11pt"/>
    </style:style>
    <style:style style:name="T6" style:family="text">
      <style:text-properties fo:font-size="11pt" officeooo:rsid="00653c9c" style:font-size-asian="11pt" style:font-size-complex="11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super 58%" fo:font-size="11pt" style:font-size-asian="11pt" style:font-size-complex="11pt" style:font-weight-complex="bold"/>
    </style:style>
    <style:style style:name="T9" style:family="text">
      <style:text-properties style:use-window-font-color="true" style:font-name="Liberation Serif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1pt" fo:language="pl" fo:country="PL" fo:font-weight="normal" officeooo:rsid="0002090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1pt" fo:language="pl" fo:country="PL" fo:font-weight="normal" officeooo:rsid="0058ccb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Liberation Serif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pl" fo:country="PL" fo:font-weight="bold" officeooo:rsid="0002090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pl" fo:country="PL" fo:font-weight="bold" officeooo:rsid="0058ccb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5" style:family="text">
      <style:text-properties officeooo:rsid="00027be4"/>
    </style:style>
    <style:style style:name="T16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6cm" fo:min-width="5.78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ARZ OFERTY</text:p>
      <text:p text:style-name="P1"><text:span text:style-name="T1">na wykonanie zamówienia o wartości netto </text:span><text:span text:style-name="T2">poniżej 30 000</text:span><text:span text:style-name="T1"> euro.</text:span></text:p>
      <text:p text:style-name="P3"/>
      <text:p text:style-name="P2">I. Nazwa i adres ZAMAWIAJĄCEGO:</text:p>
      <text:p text:style-name="P21">Gmina Woźniki</text:p>
      <text:p text:style-name="P21">Rynek 11 </text:p>
      <text:p text:style-name="P21">42-289 Woźniki</text:p>
      <text:p text:style-name="P2">II. Nazwa przedmiotu zamówienia:</text:p>
      <text:p text:style-name="P14"/>
      <text:p text:style-name="P13"><text:span text:style-name="T13">O</text:span><text:span text:style-name="T12">pracowanie dokumentacji dla zadania pn. „</text:span><text:span text:style-name="T14">Przebudowa mostu przy ul. Modrzewiowej w Woźnikach</text:span><text:span text:style-name="T12">”</text:span></text:p>
      <text:p text:style-name="P11"/>
      <text:p text:style-name="P2">III. Tryb postępowania: Zapytanie ofertowe.</text:p>
      <text:p text:style-name="P2"/>
      <text:p text:style-name="P2">IV. Nazwa i adres WYKONAWCY</text:p>
      <text:p text:style-name="P2"/>
      <text:p text:style-name="P6"><draw:custom-shape text:anchor-type="char" draw:z-index="0" draw:style-name="gr1" draw:text-style-name="P31" svg:width="6.668cm" svg:height="3.176cm" svg:x="9.389cm" svg:y="0.249cm"><text:p/><draw:enhanced-geometry svg:viewBox="0 0 21600 21600" draw:type="rectangle" draw:enhanced-path="M 0 0 L 21600 0 21600 21600 0 21600 0 0 Z N"/></draw:custom-shape>..........................................................................</text:p>
      <text:p text:style-name="P6">..........................................................................</text:p>
      <text:p text:style-name="P6">..........................................................................</text:p>
      <text:p text:style-name="P6">..........................................................................</text:p>
      <text:p text:style-name="P6">...........................................................................</text:p>
      <text:p text:style-name="P4"><text:s text:c="113"/>(pieczęć Wykonawcy) </text:p>
      <text:p text:style-name="P4"/>
      <text:p text:style-name="P5">1. Oferuję wykonanie przedmiotu zamówienia za:</text:p>
      <text:p text:style-name="P5">cenę netto:....................................zł.</text:p>
      <text:p text:style-name="P5">słownie netto: ...................................................................................................................................zł.</text:p>
      <text:p text:style-name="P5">cenę brutto:..................................zł.</text:p>
      <text:p text:style-name="P5">słownie brutto: ...................................................................................................................................zł.</text:p>
      <text:p text:style-name="P5">podatek VAT:...............................zł.</text:p>
      <text:p text:style-name="P5">słownie podatek VAT:........................................................................................................................zł.</text:p>
      <text:p text:style-name="P15">2. Deklaruję ponadto:</text:p>
      <text:list xml:id="list99757869" text:style-name="WW8Num1">
        <text:list-item>
          <text:p text:style-name="P25"><text:span text:style-name="T3">termin wykonania zamówienia: </text:span><text:span text:style-name="T6">29</text:span><text:span text:style-name="T3">.</text:span><text:span text:style-name="T6">10</text:span><text:span text:style-name="T3">.202</text:span><text:span text:style-name="T6">1</text:span><text:span text:style-name="T3"> r.</text:span></text:p>
        </text:list-item>
        <text:list-item>
          <text:p text:style-name="P26">warunki płatności : ...................................,</text:p>
        </text:list-item>
        <text:list-item>
          <text:p text:style-name="P26">okres gwarancji .............................................................,</text:p>
        </text:list-item>
        <text:list-item>
          <text:p text:style-name="P26">...................................................................,</text:p>
        </text:list-item>
      </text:list>
      <text:p text:style-name="P16">3. Oświadczam, że:</text:p>
      <text:list xml:id="list941233197" text:style-name="WW8Num5">
        <text:list-item>
          <text:p text:style-name="P27">w stosunku do mojej firmy nie otwarto likwidacji i nie ogłoszono upadłości.</text:p>
        </text:list-item>
        <text:list-item>
          <text:p text:style-name="P27"><text:span text:style-name="T15">p</text:span>osiadam niezbędną wiedzę i doświadczenie.</text:p>
        </text:list-item>
        <text:list-item>
          <text:p text:style-name="P27"><text:soft-page-break/>zapoznałem się z opisem przedmiotu zamówienia i nie wnoszę do niego zastrzeżeń. <text:s/></text:p>
        </text:list-item>
        <text:list-item>
          <text:p text:style-name="P27">zapoznaliśmy się z projektem umowy i nie wnosimy do niego uwag.</text:p>
        </text:list-item>
        <text:list-item>
          <text:p text:style-name="P27">związani jesteśmy ofertą przez 30 dni.</text:p>
        </text:list-item>
        <text:list-item>
          <text:p text:style-name="P28">w razie wybrania naszej oferty zobowiązujemy się do podpisania umowy na warunkach zawartych w zapytaniu ofertowym, w miejscu i terminie określonym przez Zamawiającego.</text:p>
        </text:list-item>
      </text:list>
      <text:p text:style-name="P16">4. Ofertę niniejszą składam na kolejno ponumerowanych stronach.</text:p>
      <text:p text:style-name="P16"/>
      <text:p text:style-name="P8"><text:span text:style-name="T3">5. Oświadczam, że wypełniłem obowiązki informacyjne przewidziane w art. 13 lub art. 14 RODO</text:span><text:span text:style-name="T7">1)</text:span><text:span text:style-name="T3"> wobec osób fizycznych, od których dane osobowe bezpośrednio lub pośrednio pozyskałem w celu ubiegania się o udzielenie zamówienia publicznego w postępowaniu pn.</text:span><text:span text:style-name="T16"> </text:span><text:span text:style-name="T10">O</text:span><text:span text:style-name="T9">pracowanie dokumentacji dla zadania pn. „</text:span><text:span text:style-name="T11">Przebudowa mostu przy ul. Modrzewiowej w Woźnikach</text:span><text:span text:style-name="T9">”</text:span><text:span text:style-name="T3">.</text:span><text:span text:style-name="T8">2</text:span></text:p>
      <text:p text:style-name="P23">6. Załącznikami do niniejszego formularza stanowiącymi integralną część oferty są:</text:p>
      <text:p text:style-name="P23"/>
      <text:list xml:id="list2609806057" text:style-name="WW8Num3">
        <text:list-item>
          <text:p text:style-name="P29">....................................................................</text:p>
        </text:list-item>
        <text:list-item>
          <text:p text:style-name="P29">...................................................................</text:p>
        </text:list-item>
        <text:list-item>
          <text:p text:style-name="P29">...................................................................</text:p>
          <text:p text:style-name="P29"/>
        </text:list-item>
      </text:list>
      <text:p text:style-name="P7">…………….…….(miejscowość),dnia ………….……. r. </text:p>
      <text:p text:style-name="Standard"><text:tab/><text:tab/><text:tab/><text:tab/><text:tab/><text:tab/> <text:s text:c="20"/>..............................................................</text:p>
      <text:p text:style-name="P22">podpisy i pieczęcie osób upoważnionych</text:p>
      <text:p text:style-name="P22">do reprezentowania Wykonawcy</text:p>
      <text:p text:style-name="Standard"/>
      <text:p text:style-name="P9"><draw:custom-shape text:anchor-type="char" draw:z-index="1" draw:style-name="gr1" draw:text-style-name="P31" svg:width="6.668cm" svg:height="3.176cm" svg:x="3.992cm" svg:y="0.309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 text:c="61"/></text:p>
      <text:p text:style-name="P19">(pieczęć Wykonawcy) </text:p>
      <text:p text:style-name="P17">*) niepotrzebne skreślić</text:p>
      <text:p text:style-name="P20"/>
      <text:list xml:id="list4013382256" text:style-name="WW8Num4">
        <text:list-item>
          <text:p text:style-name="P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
        </text:list-item>
        <text:list-item>
          <text:p text:style-name="P2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  </text:list-item>
      </text:list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style:line-height-at-least="0.176cm"/>
      <style:text-properties fo:font-size="12pt" style:letter-kerning="true" style:font-name-asian="Calibri" style:font-family-asian="Calibri" style:font-family-generic-asian="swiss" style:font-pitch-asian="variable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91cm" fo:margin-right="0cm" fo:margin-top="0.106cm" fo:margin-bottom="0.106cm" loext:contextual-spacing="false" fo:text-indent="0cm" style:auto-text-indent="false" fo:keep-with-next="always">
        <style:tab-stops>
          <style:tab-stop style:position="2.223cm"/>
        </style:tab-stops>
      </style:paragraph-properties>
      <style:text-properties fo:font-size="12pt" style:font-size-asian="12pt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2cm" fo:margin-right="0cm" fo:margin-top="0.106cm" fo:margin-bottom="0.212cm" loext:contextual-spacing="false" fo:text-align="justify" style:justify-single-word="false" fo:text-indent="-1.02cm" style:auto-text-indent="false"/>
      <style:text-properties fo:color="#000000" fo:font-size="12pt" style:font-size-asian="12pt" style:font-size-complex="12pt" style:font-style-complex="italic" style:font-weight-complex="bold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left="0.76cm" fo:margin-right="0cm" fo:margin-top="0.635cm" fo:margin-bottom="0.212cm" loext:contextual-spacing="false" fo:text-indent="-0.76cm" style:auto-text-indent="false"/>
      <style:text-properties fo:text-transform="uppercas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agłówek_20_Znak" style:display-name="Nagłówek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suffix=":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  <style:text-properties style:font-name="Symbol"/>
      </text:list-level-style-bullet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−">
        <style:list-level-properties text:list-level-position-and-space-mode="label-alignment">
          <style:list-level-label-alignment text:label-followed-by="listtab" text:list-tab-stop-position="1.752cm" fo:text-indent="-0.501cm" fo:margin-left="2.252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21T14:42:09.925000000</dc:date>
    <meta:editing-duration>PT57M57S</meta:editing-duration>
    <meta:editing-cycles>6</meta:editing-cycles>
    <meta:print-date>2020-04-21T15:18:34.196000000</meta:print-date>
    <meta:document-statistic meta:table-count="0" meta:image-count="0" meta:object-count="0" meta:page-count="2" meta:paragraph-count="50" meta:word-count="358" meta:character-count="3886" meta:non-whitespace-character-count="3385"/>
  </office:meta>
</office:document-meta>
</file>