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6pt" style:font-size-asian="6pt" style:font-size-complex="6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fo:background-color="#ffffff">
        <style:background-image/>
      </style:paragraph-properties>
      <style:text-properties fo:color="#000000" fo:font-size="12pt" style:font-size-asian="12pt" style:language-asian="pl" style:country-asian="PL" style:font-size-complex="12pt"/>
    </style:style>
    <style:style style:name="P6" style:family="paragraph" style:parent-style-name="Standard">
      <style:paragraph-properties fo:text-align="center" style:justify-single-word="false" fo:background-color="#ffffff">
        <style:background-image/>
      </style:paragraph-properties>
      <style:text-properties fo:color="#000000" fo:font-size="8pt" fo:font-weight="bold" style:font-size-asian="8pt" style:language-asian="pl" style:country-asian="PL" style:font-weight-asian="bold" style:font-size-complex="8pt" style:font-weight-complex="bold"/>
    </style:style>
    <style:style style:name="P7" style:family="paragraph" style:parent-style-name="Standard">
      <style:paragraph-properties fo:text-align="center" style:justify-single-word="false" fo:background-color="#ffffff">
        <style:background-image/>
      </style:paragraph-properties>
      <style:text-properties fo:color="#000000" fo:font-size="9pt" fo:font-weight="bold" style:font-size-asian="9pt" style:language-asian="pl" style:country-asian="PL" style:font-weight-asian="bold" style:font-size-complex="9pt" style:font-weight-complex="bold"/>
    </style:style>
    <style:style style:name="P8" style:family="paragraph" style:parent-style-name="Standard">
      <style:paragraph-properties fo:text-align="justify" style:justify-single-word="false" fo:background-color="#ffffff">
        <style:background-image/>
      </style:paragraph-properties>
      <style:text-properties fo:color="#000000" fo:font-size="9pt" style:font-size-asian="9pt" style:language-asian="pl" style:country-asian="PL" style:font-size-complex="9pt"/>
    </style:style>
    <style:style style:name="P9" style:family="paragraph" style:parent-style-name="Standard">
      <style:paragraph-properties fo:text-align="justify" style:justify-single-word="false" fo:background-color="#ffffff">
        <style:background-image/>
      </style:paragraph-properties>
      <style:text-properties fo:color="#000000" fo:font-size="9pt" fo:font-style="italic" style:font-size-asian="9pt" style:language-asian="pl" style:country-asian="PL" style:font-style-asian="italic" style:font-size-complex="9pt" style:font-style-complex="italic"/>
    </style:style>
    <style:style style:name="P10" style:family="paragraph" style:parent-style-name="Standard">
      <style:paragraph-properties fo:text-align="justify" style:justify-single-word="false" fo:background-color="#ffffff">
        <style:background-image/>
      </style:paragraph-properties>
    </style:style>
    <style:style style:name="P11" style:family="paragraph" style:parent-style-name="Standard">
      <style:paragraph-properties fo:text-align="justify" style:justify-single-word="false" fo:background-color="#ffffff">
        <style:background-image/>
      </style:paragraph-properties>
      <style:text-properties fo:font-size="9pt" style:font-size-asian="9pt" style:font-size-complex="9pt"/>
    </style:style>
    <style:style style:name="P12" style:family="paragraph" style:parent-style-name="Standard" style:master-page-name="Standard">
      <style:paragraph-properties style:page-number="auto"/>
    </style:style>
    <style:style style:name="P13" style:family="paragraph" style:parent-style-name="Standard" style:list-style-name="L1">
      <style:paragraph-properties fo:text-align="justify" style:justify-single-word="false" fo:background-color="#ffffff">
        <style:background-image/>
      </style:paragraph-properties>
      <style:text-properties fo:color="#000000" fo:font-size="9pt" style:font-size-asian="9pt" style:language-asian="pl" style:country-asian="PL" style:font-size-complex="9pt"/>
    </style:style>
    <style:style style:name="P14" style:family="paragraph" style:parent-style-name="Standard" style:list-style-name="L4">
      <style:paragraph-properties fo:text-align="justify" style:justify-single-word="false" fo:background-color="#ffffff">
        <style:background-image/>
      </style:paragraph-properties>
      <style:text-properties fo:color="#000000" fo:font-size="9pt" style:font-size-asian="9pt" style:language-asian="pl" style:country-asian="PL" style:font-size-complex="9pt"/>
    </style:style>
    <style:style style:name="P15" style:family="paragraph" style:parent-style-name="Standard" style:list-style-name="L5">
      <style:paragraph-properties fo:text-align="justify" style:justify-single-word="false" fo:background-color="#ffffff">
        <style:background-image/>
      </style:paragraph-properties>
      <style:text-properties fo:color="#000000" fo:font-size="9pt" style:font-size-asian="9pt" style:language-asian="pl" style:country-asian="PL" style:font-size-complex="9pt"/>
    </style:style>
    <style:style style:name="P16" style:family="paragraph" style:parent-style-name="Standard" style:list-style-name="L6">
      <style:paragraph-properties fo:text-align="justify" style:justify-single-word="false" fo:background-color="#ffffff">
        <style:background-image/>
      </style:paragraph-properties>
      <style:text-properties fo:color="#000000" fo:font-size="9pt" style:font-size-asian="9pt" style:language-asian="pl" style:country-asian="PL" style:font-size-complex="9pt"/>
    </style:style>
    <style:style style:name="P17" style:family="paragraph" style:parent-style-name="Standard" style:list-style-name="L2">
      <style:paragraph-properties fo:text-align="justify" style:justify-single-word="false" fo:background-color="#ffffff">
        <style:background-image/>
      </style:paragraph-properties>
      <style:text-properties fo:font-size="9pt" style:font-size-asian="9pt" style:font-size-complex="9pt"/>
    </style:style>
    <style:style style:name="P18" style:family="paragraph" style:parent-style-name="Standard" style:list-style-name="L3">
      <style:paragraph-properties fo:text-align="justify" style:justify-single-word="false" fo:background-color="#ffffff">
        <style:background-image/>
      </style:paragraph-properties>
      <style:text-properties fo:font-size="9pt" style:font-size-asian="9pt" style:font-size-complex="9pt"/>
    </style:style>
    <style:style style:name="P19" style:family="paragraph" style:parent-style-name="Text_20_body">
      <style:paragraph-properties fo:text-align="justify" style:justify-single-word="false" fo:background-color="#ffffff">
        <style:background-image/>
      </style:paragraph-properties>
      <style:text-properties fo:color="#000000" style:font-name="Times New Roman" fo:font-size="9pt" style:font-size-asian="9pt" style:language-asian="pl" style:country-asian="PL" style:font-size-complex="9pt"/>
    </style:style>
    <style:style style:name="P20" style:family="paragraph" style:parent-style-name="Text_20_body">
      <style:paragraph-properties fo:line-height="115%"/>
      <style:text-properties style:font-name="Times New Roman" fo:font-size="9pt" style:font-size-asian="9pt" style:font-size-complex="9pt"/>
    </style:style>
    <style:style style:name="T1" style:family="text">
      <style:text-properties fo:font-size="10pt" style:font-size-asian="10pt" style:font-size-complex="10pt"/>
    </style:style>
    <style:style style:name="T2" style:family="text">
      <style:text-properties fo:font-size="10pt" style:font-name-asian="Arial1" style:font-size-asian="10pt" style:font-size-complex="10pt"/>
    </style:style>
    <style:style style:name="T3" style:family="text">
      <style:text-properties fo:font-weight="bold" style:font-weight-asian="bold" style:font-weight-complex="bold"/>
    </style:style>
    <style:style style:name="T4" style:family="text">
      <style:text-properties fo:color="#000000" style:language-asian="pl" style:country-asian="PL"/>
    </style:style>
    <style:style style:name="T5" style:family="text">
      <style:text-properties fo:color="#000000" fo:font-size="9pt" style:font-size-asian="9pt" style:language-asian="pl" style:country-asian="PL" style:font-size-complex="9pt"/>
    </style:style>
    <style:style style:name="T6" style:family="text">
      <style:text-properties style:language-asian="pl" style:country-asian="PL"/>
    </style:style>
    <style:style style:name="T7" style:family="text">
      <style:text-properties fo:font-size="9pt" style:font-size-asian="9pt" style:font-size-complex="9pt"/>
    </style:style>
    <style:style style:name="T8" style:family="text">
      <style:text-properties fo:font-size="9pt" style:font-name-asian="SimSun" style:font-size-asian="9pt" style:language-asian="pl" style:country-asian="PL"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s text:c="49"/>...................................., dnia <text:s/>.................... </text:p>
      <text:p text:style-name="P3">(imię i nazwisko wnioskodawcy) <text:s text:c="75"/>(miejscowość)</text:p>
      <text:p text:style-name="P1"/>
      <text:p text:style-name="Standard">.........................................</text:p>
      <text:p text:style-name="Standard"><text:s/><text:span text:style-name="T1"><text:s text:c="2"/>(adres)</text:span></text:p>
      <text:p text:style-name="P1"/>
      <text:p text:style-name="Standard">........................................ <text:s text:c="64"/><text:span text:style-name="T3">Burmistrz</text:span> <text:span text:style-name="T3">Woźnik</text:span> <text:s text:c="73"/></text:p>
      <text:p text:style-name="P4"><text:s text:c="49"/></text:p>
      <text:p text:style-name="Standard">Proszę o wydanie zaświadczenia o zameldowaniu na pobyt stały/czasowy/wymeldowaniu/inne<text:span text:style-name="T3">*</text:span> </text:p>
      <text:p text:style-name="P2"/>
      <text:p text:style-name="Standard">(wymienić)..............................................................................................................................................</text:p>
      <text:p text:style-name="P2"/>
      <text:p text:style-name="Standard">Zakres danych (zaznaczyć znakiem X)</text:p>
      <text:p text:style-name="Standard">□ imię (imiona) nazwisko, PESEL, data i miejsce urodzenia, imię ojca, seria, nr i wystawca dowodu, </text:p>
      <text:p text:style-name="Standard">□ adres i data zameldowania na pobyt stały <text:s text:c="15"/>□ adres i data zameldowania na pobyt czasowy </text:p>
      <text:p text:style-name="Standard">□ inne (wymienić) .............................................................................................................................................</text:p>
      <text:p text:style-name="P2"/>
      <text:p text:style-name="Standard">Zaświadczenie potrzebne jest w celu:</text:p>
      <text:p text:style-name="P2"/>
      <text:p text:style-name="Standard">................................................................................................................................................................</text:p>
      <text:p text:style-name="P3"><text:s text:c="3"/>(wskazanie celu uzyskania zaświadczenia jest niezbędne do ustalenia uprawnienia do zwolnienia z opłaty skarbowej)</text:p>
      <text:p text:style-name="Standard"/>
      <text:p text:style-name="Standard"><text:s text:c="87"/>...................................................................</text:p>
      <text:p text:style-name="Standard"><text:span text:style-name="T3">*</text:span> niepotrzebne skreślić <text:s text:c="52"/>/podpis wnioskodawcy/ pełnomocnika/</text:p>
      <text:p text:style-name="Standard"/>
      <text:p text:style-name="Standard"><text:span text:style-name="T1">Zaświadczenia wydawane z ewidencji ludności podlegają opłacie skarbowej w wysokości 17 zł. Opłacie nie podlegają zaświadczenia zwolnione z opłaty w trybie </text:span><text:span text:style-name="T2">ustawy z dnia 16 listopada 2006 r. o opłacie skarbowej <text:s/>(Dz.U. 2015 r., poz. 783 z późn. zm.).</text:span></text:p>
      <text:p text:style-name="P6"/>
      <text:p text:style-name="P7">Klauzula informacyjna dot. przetwarzania danych osobowych </text:p>
      <text:p text:style-name="P7">na podstawie obowiązku prawnego ciążącego na administratorze </text:p>
      <text:p text:style-name="P7">(przetwarzanie w związku z ustawą z dnia 24 września 2010 r. o ewidencji ludności)</text:p>
      <text:p text:style-name="P7"/>
      <text:p text:style-name="P8">Administratorami danych osobowych są:</text:p>
      <text:list xml:id="list6599182890071737762" text:style-name="L1">
        <text:list-item>
          <text:p text:style-name="P13">Burmistrz Woźnik mający siedzibę w Woźnikach (42-289) przy ul. Rynek 11 – w zakresie rejestracji danych <text:s text:c="2"/>w rejestrze PESEL oraz prowadzenia i przetwarzania danych w rejestrze mieszkańców oraz przechowywanej przez Burmistrza Woźnik dokumentacji pisemnej;</text:p>
        </text:list-item>
        <text:list-item>
          <text:p text:style-name="P13">Minister Cyfryzacji, mający siedzibę w Warszawie (00-060) przy ul. Królewskiej 27 – odpowiada za nadawanie numeru PESEL oraz utrzymanie i rozwój rejestru PESEL;</text:p>
        </text:list-item>
        <text:list-item>
          <text:p text:style-name="P13">Minister Spraw Wewnętrznych i Administracji, mający siedzibę w Warszawie (02-591) przy ul. Stefana Batorego – odpowiada za kształtowanie jednolitych zasad postępowania w kraju w zakresie ewidencji ludności oraz zapewnia funkcjonowanie wydzielonej sieci umożliwiającej dostęp do rejestru PESEL.</text:p>
        </text:list-item>
      </text:list>
      <text:p text:style-name="P8">Z administratorem – Burmistrzem Woźnik można skontaktować się pisemnie na adres siedziby administratora.</text:p>
      <text:p text:style-name="P5"><text:span text:style-name="T7">Z administratorem – Ministrem Cyfryzacji można skontaktować się poprzez adres email </text:span><text:a xlink:type="simple" xlink:href="mailto:iood@mc.gov.pl" text:style-name="Internet_20_link" text:visited-style-name="Visited_20_Internet_20_Link"><text:span text:style-name="T7">iod@mc.gov.pl</text:span></text:a><text:span text:style-name="T7">, formularz kontaktowy pod adresem </text:span><text:a xlink:type="simple" xlink:href="https://www.gov.pl/cyfryzacja/kontakt" text:style-name="Internet_20_link" text:visited-style-name="Visited_20_Internet_20_Link"><text:span text:style-name="T7">https://www.gov.pl/cyfryzacja/kontakt</text:span></text:a><text:span text:style-name="T7"> lub pisemnie na adres siedziby administratora.</text:span></text:p>
      <text:p text:style-name="P5"><text:span text:style-name="T7">Z administratorem – Ministrem Spraw Wewnętrznych i Administracji można skontaktować się poprzez adres email </text:span><text:a xlink:type="simple" xlink:href="mailto:iod@mswia.gov.pl" text:style-name="Internet_20_link" text:visited-style-name="Visited_20_Internet_20_Link"><text:span text:style-name="T7">iod@mswia.gov.pl</text:span></text:a><text:span text:style-name="T7">, formularz kontaktowy po adresem </text:span><text:a xlink:type="simple" xlink:href="https://www.gov.pl/web/mswia/formularz-kontaktowy" text:style-name="Internet_20_link" text:visited-style-name="Visited_20_Internet_20_Link"><text:span text:style-name="T7">https://www.gov.pl/web/mswia/formularz-kontaktowy</text:span></text:a><text:span text:style-name="T7"> lub pisemnie na adres siedziby administratora.</text:span></text:p>
      <text:p text:style-name="P10"><text:span text:style-name="T5">Administrator – Burmistrz Woźnik wyznaczył inspektora ochrony danych – Panią Darię Nowaczyk-Biegisz, z którą może się Pan/Pani skontaktować poprzez adres email </text:span><text:a xlink:type="simple" xlink:href="mailto:urzad@wozniki.pl" text:style-name="Internet_20_link" text:visited-style-name="Visited_20_Internet_20_Link"><text:span text:style-name="T8">urzad@wozniki.pl</text:span></text:a><text:span text:style-name="T5">.</text:span></text:p>
      <text:p text:style-name="P10"><text:span text:style-name="T5">Administrator – Minister Cyfryzacji wyznaczył inspektora ochrony danych, z którym może się Pan/Pani skontaktować poprzez email </text:span><text:a xlink:type="simple" xlink:href="mailto:iod@mc.gov.pl" text:style-name="Internet_20_link" text:visited-style-name="Visited_20_Internet_20_Link"><text:span text:style-name="T7">iod@mc.gov.pl</text:span></text:a><text:span text:style-name="T5"> lub pisemnie na adres siedziby administratora.</text:span></text:p>
      <text:p text:style-name="P10"><text:span text:style-name="T5">Administrator – Minister Spraw Wewnętrznych i Administracji wyznaczył inspektora danych, z którym może się Pan/Pani skontaktować poprzez email </text:span><text:a xlink:type="simple" xlink:href="mailto:iod@mswia.gov.pl" text:style-name="Internet_20_link" text:visited-style-name="Visited_20_Internet_20_Link"><text:span text:style-name="T7">iod@mswia.gov.pl</text:span></text:a><text:span text:style-name="T5"> lub pisemnie na adres siedziby administratora.</text:span></text:p>
      <text:p text:style-name="P8">Z każdym z wymienionych inspektorów ochrony danych można się kontaktować we wszystkich sprawach dotyczących przetwarzania danych osobowych oraz korzystania z praw związanych z przetwarzaniem danych, które pozostają w jego zakresie działania.</text:p>
      <text:p text:style-name="P11"><text:span text:style-name="T4">Pana/Pani dane osobowe będą przetwarzane na podstawie </text:span><text:span text:style-name="T6">art. 6 ust 1 lit. c </text:span><text:span text:style-name="T4">Rozporządzenia Parlamentu Europejskiego <text:s text:c="2"/>i Rady (UE) 2016/679 z dnia 27 kwietnia 2016 roku w sprawie ochrony osób fizycznych w związku z przetwarzaniem danych osobowych i w sprawie swobodnego przepływu takich danych oraz uchylenia dyrektywy 95/46/WE (ogólne rozporządzenie o ochronie danych) <text:s/>(</text:span>Dz. Urz. UE L 119 z 04.05.2016, str. 1, z późn. zm.) (dalej: RODO) w związku z przepisem szczególnym ustawy:</text:p>
      <text:list xml:id="list3840483129847576702" text:style-name="L2">
        <text:list-item>
          <text:p text:style-name="P17">przez Burmistrza Woźnik – w celu wprowadzenia Pana/Pani danych do rejestru PESEL, udostępnienia z niego Pana/Pani danych oraz prowadzenia rejestru mieszkańców – na podstawie art. 6a, art. 10, art. 11 oraz art. 50 ust. 1 pkt 2 ustawy <text:s text:c="9"/><text:soft-page-break/>o ewidencji ludności;</text:p>
        </text:list-item>
        <text:list-item>
          <text:p text:style-name="P17">przez Ministra Cyfryzacji i Ministra Spraw Wewnętrznych i Administracji – w celu prowadzenia ewidencji ludności na terenie Rzeczypospolitej Polskiej na podstawie danych identyfikujących tożsamość oraz status administracyjnoprawny osób fizycznych wprowadzanych do rejestru PESEL – na podstawie art. 2, art. 5 ust. 3 i 4 oraz art. 6 ust. 2 ustawy o ewidencji ludności.</text:p>
        </text:list-item>
      </text:list>
      <text:p text:style-name="P11">Odbiorcami danych są podmioty przetwarzające dane:</text:p>
      <text:list xml:id="list6620912388609003703" text:style-name="L3">
        <text:list-item>
          <text:p text:style-name="P18">Centrum Personalizacji Dokumentów – w zakresie udostępniania danych z rejestru PESEL w imieniu Ministra Spraw Wewnętrznych i Administracji w zakresie wniosków o udostępnienie danych złożonych przed 1 lipca 2019 r.</text:p>
        </text:list-item>
        <text:list-item>
          <text:p text:style-name="P18">Centralny Ośrodek Informatyki – w zakresie technicznego utrzymania rejestru PESEL i jego rozwoju w imieniu Ministra Cyfryzacji</text:p>
        </text:list-item>
        <text:list-item>
          <text:p text:style-name="P18">Podmiot świadczący usługi w zakresie utrzymania i serwisu systemu obsługującego rejestr mieszkańców – Tensoft Sp. <text:s text:c="6"/>z o.o., ul. Technologiczna 2, 45-839 Opole.</text:p>
        </text:list-item>
      </text:list>
      <text:p text:style-name="P8">Pana/Pani dane osobowe udostępnia się podmiotom:</text:p>
      <text:list xml:id="list4092443170845247263" text:style-name="L4">
        <text:list-header>
          <text:p text:style-name="P14">1. służbom; organom administracji publicznej; sądom i prokuraturze; komornikom sądowym; państwowym <text:s text:c="25"/>i samorządowym jednostkom organizacyjnym oraz innym podmiotom – w zakresie niezbędnym do realizacji zadań publicznych;</text:p>
          <text:p text:style-name="P14">2. osobom i jednostkom organizacyjnym, jeżeli wykażą w tym interes prawny;</text:p>
          <text:p text:style-name="P14">3. osobom i jednostkom organizacyjnym, jeżeli wykażą w tym interes faktyczny w otrzymaniu danych, pod warunkiem uzyskania Pana/Pani zgody;</text:p>
          <text:p text:style-name="P14">4. jednostkom organizacyjnym, w celach badawczych, statystycznych, badania opinii publicznej, jeżeli po wykorzystaniu dane te zostaną poddane takiej modyfikacji, która mnie pozwoli ustalić tożsamości osób, których dane dotyczą;</text:p>
        </text:list-header>
      </text:list>
      <text:p text:style-name="P8">przez:</text:p>
      <text:list xml:id="list8108936331635328173" text:style-name="L5">
        <text:list-item>
          <text:p text:style-name="P15">Burmistrza Woźnik – z rejestru mieszkańców w trybie indywidualnych zapytań oraz zapewnienia do danych dostępu online – podmiotom wskazanym powyżej w pkt 1-4, z rejestru PESEL w trybie indywidualnych zapytań podmiotom wskazanym w pkt 1-3;</text:p>
        </text:list-item>
        <text:list-item>
          <text:p text:style-name="P15">Ministra Cyfryzacji – z rejestru PESEL w trybie zapewnienia do danych dostępu online – podmiotom wskazanym powyżej w pkt 1 oraz w trybie indywidualnych zapytań podmiotom wskazanym w pkt 4;</text:p>
        </text:list-item>
        <text:list-item>
          <text:p text:style-name="P15">Ministra Spraw Wewnętrznych i Administracji – z rejestru PESEL, w zakresie wniosków o udostępnienie danych złożonych przez 1 lipca 2019 r., w imieniu Ministra dane udostępnia podmiotom wskazanym powyżej w pkt 1-3 w trybie indywidualnych zapytań Centrum Personalizacji Dokumentów.</text:p>
        </text:list-item>
      </text:list>
      <text:p text:style-name="P8">Pana/Pani dane Burmistrz Woźnik udostępnia także stronom postępowań administracyjnych prowadzonych na podstawie ustawy o ewidencji ludności i Kodeksu postępowania administracyjnego, których jest Pan/Pani stroną lub uczestnikiem w trybie udostępnienia akt tych postępowań.</text:p>
      <text:p text:style-name="P8">Zgodnie z art. 12a ustawy o ewidencji ludności dane osobowe zgromadzone w rejestrze mieszkańców oraz w rejestrze PESEL przetwarzane są bezterminowo.</text:p>
      <text:p text:style-name="P19">Dane w rejestrze PESEL oraz w rejestrze mieszkańców będą przetwarzane bezterminowo. </text:p>
      <text:p text:style-name="P20">Dokumentacja przechowywana będzie przez okresy zgodne z kategoriami archiwalnymi, o których mowa w Rozporządzeniu Prezesa Rady Ministrów z dnia 18 stycznia 2011 r. w sprawie instrukcji kancelaryjnej, jednolitych rzeczowych wykazów akt oraz instrukcji w sprawie organizacji i zakresu działania archiwów zakładowych (Dz.U. z 2011 r. Nr 14, poz. 67). </text:p>
      <text:p text:style-name="P8">Przysługuje Panu/Pani prawo dostępu do Pana/Pani danych oraz prawo żądania ich sprostowania, a także danych osób, nad którymi sprawowana jest prawna opieka, n. danych dzieci.</text:p>
      <text:p text:style-name="P8">Przysługuje Panu/Pani również prawo wniesienia skargi do organu nadzorczego – Prezesa Urzędu Ochrony Danych Osobowych:</text:p>
      <text:p text:style-name="P8">Biuro Prezesa Urzędu Ochrony Danych Osobowych</text:p>
      <text:p text:style-name="P8">adres: ul. Stawki 2, 00-193 Warszawa</text:p>
      <text:p text:style-name="P8">tel. 22 531 03 00</text:p>
      <text:p text:style-name="P8">Pana/Pani dane do rejestru PESEL wprowadzane są przez następujące organy:</text:p>
      <text:list xml:id="list4988831513455096477" text:style-name="L6">
        <text:list-item>
          <text:p text:style-name="P16">kierownik urzędu stanu cywilnego sporządzający akt urodzenia, małżeństwa i zgonu oraz wprowadzający do tych aktów zmiany, a także wydający decyzję o zmianie imienia lub nazwiska,</text:p>
        </text:list-item>
        <text:list-item>
          <text:p text:style-name="P16">organ gminy dokonujący rejestracji obowiązku meldunkowego,</text:p>
        </text:list-item>
        <text:list-item>
          <text:p text:style-name="P16">organ gminy wydający lub unieważniający dowód osobisty,</text:p>
        </text:list-item>
        <text:list-item>
          <text:p text:style-name="P16">wojewoda lub konsul PR wydający lub unieważniający paszport,</text:p>
        </text:list-item>
        <text:list-item>
          <text:p text:style-name="P16">wojewoda lub minister właściwy do spraw wewnętrznych dokonujący zmian w zakresie nabycia lub utraty obywatelstwa polskiego.</text:p>
        </text:list-item>
      </text:list>
      <text:p text:style-name="P8">Rejestr mieszkańców zasilany jest danymi z rejestru PESEL.</text:p>
      <text:p text:style-name="P8">Obowiązek podania danych osobowych wynika z ustawy o ewidencji ludności (art. 8 i 10 ustawy). W przypadku działania na wniosek, odmowa podania danych przez ich posiadacza skutkuje nie zrealizowaniem żądania nadania lub zmiany numeru PESEL, zameldowania, wymeldowania, rejestracji wyjazdu, powrotu lub udostępnienia danych. Nie wykonanie obowiązku meldunkowego przez cudzoziemców nie będących obywatelami państwa członkowskiego UE lub członkami rodzin zagrożone jest karą grzywny. </text:p>
      <text:p text:style-name="P8"/>
      <text:p text:style-name="P8"/>
      <text:p text:style-name="P8"/>
      <text:p text:style-name="P8"/>
      <text:p text:style-name="P8">…..........................................<text:tab/><text:tab/><text:tab/><text:tab/><text:tab/><text:tab/><text:tab/>…..........................................</text:p>
      <text:p text:style-name="P9"><text:s text:c="6"/>miejscowość i data<text:tab/><text:tab/><text:tab/><text:tab/><text:tab/><text:tab/><text:tab/><text:tab/><text:tab/> <text:s text:c="2"/>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6M25S</meta:editing-duration>
    <meta:editing-cycles>4</meta:editing-cycles>
    <meta:generator>OpenOffice/4.1.3$Win32 OpenOffice.org_project/413m1$Build-9783</meta:generator>
    <dc:date>2020-05-28T10:57:49.08</dc:date>
    <meta:print-date>2019-11-12T09:22:28.11</meta:print-date>
    <meta:printed-by>Katarzyna Nowacka</meta:printed-by>
    <dc:creator>Katarzyna Nowacka</dc:creator>
    <meta:document-statistic meta:table-count="0" meta:image-count="0" meta:object-count="0" meta:page-count="2" meta:paragraph-count="67" meta:word-count="1195" meta:character-count="9945"/>
    <meta:user-defined meta:name="Info 1"/>
    <meta:user-defined meta:name="Info 2"/>
    <meta:user-defined meta:name="Info 3"/>
    <meta:user-defined meta:name="Info 4"/>
  </office:meta>
</office:document-meta>
</file>