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492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6.3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f3f99" officeooo:paragraph-rsid="001f3f99" style:font-weight-asian="bold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weight="bold" officeooo:rsid="001f3f99" style:font-weight-asian="bold" style:font-weight-complex="bold"/>
    </style:style>
    <style:style style:name="T1" style:family="text">
      <style:text-properties fo:font-weight="bold" officeooo:rsid="001f3f99" style:font-weight-asian="bold" style:font-weight-complex="bold"/>
    </style:style>
    <style:style style:name="T2" style:family="text">
      <style:text-properties officeooo:rsid="001f3f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…………………….. <text:s text:c="46"/><text:span text:style-name="T1">ZESTAWIENIE DZIAŁEK </text:span></text:p>
      <text:p text:style-name="P1">…………………………….. <text:s text:c="46"/><text:span text:style-name="T1">UŻYTKOWANYCH OD OSÓB</text:span></text:p>
      <text:p text:style-name="P1">…………………………….. <text:s text:c="46"/><text:span text:style-name="T1">FIZYCZNYCH I PRAWNYCH 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r działki, obręb </text:p>
          </table:table-cell>
          <table:table-cell table:style-name="Tabela1.A1" office:value-type="string">
            <text:p text:style-name="P3">Powierzchnia użytków rolnych</text:p>
          </table:table-cell>
          <table:table-cell table:style-name="Tabela1.D1" office:value-type="string">
            <text:p text:style-name="P3">Właściciel działki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P5"/>
      <text:p text:style-name="P5"/>
      <text:p text:style-name="P5"><text:s text:c="40"/>HA OGÓŁEM: ………………………..</text:p>
      <text:p text:style-name="P2"><text:span text:style-name="T2">Data</text:span>………………….. <text:s text:c="72"/><text:span text:style-name="T2">Podpis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1:46:49.574000000</meta:creation-date>
    <meta:print-date>2020-01-30T11:55:11.294000000</meta:print-date>
    <dc:date>2021-02-22T13:36:57.201000000</dc:date>
    <meta:editing-duration>PT34M46S</meta:editing-duration>
    <meta:editing-cycles>2</meta:editing-cycles>
    <meta:generator>LibreOffice/5.1.0.3$Windows_x86 LibreOffice_project/5e3e00a007d9b3b6efb6797a8b8e57b51ab1f737</meta:generator>
    <meta:document-statistic meta:table-count="1" meta:image-count="0" meta:object-count="0" meta:page-count="1" meta:paragraph-count="9" meta:word-count="25" meta:character-count="470" meta:non-whitespace-character-count="200"/>
  </office:meta>
</office:document-meta>
</file>