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04cm" style:rel-column-width="9268*"/>
    </style:style>
    <style:style style:name="Tabela1.B" style:family="table-column">
      <style:table-column-properties style:column-width="14.594cm" style:rel-column-width="562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100%"/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</style:style>
    <style:style style:name="P6" style:family="paragraph" style:parent-style-name="Table_20_Contents" style:list-style-name="L1"/>
    <style:style style:name="T1" style:family="text">
      <style:text-properties officeooo:rsid="001eb6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1">Woźniki</text:span>, dnia <text:s/>….......................</text:p>
      <text:p text:style-name="P1"/>
      <text:p text:style-name="P5">...................................................</text:p>
      <text:p text:style-name="P4"><text:tab/> <text:s text:c="7"/>(imię i nazwisko)</text:p>
      <text:p text:style-name="P4"/>
      <text:p text:style-name="P5">…...............................................</text:p>
      <text:p text:style-name="P4"><text:tab/> <text:s text:c="14"/>(adres)</text:p>
      <text:p text:style-name="P5"/>
      <text:p text:style-name="P5">…...............................................</text:p>
      <text:p text:style-name="P5"/>
      <text:p text:style-name="P2">Załącznik do wniosku o zwrot podatku akcyzowego zawartego w cenie oleju napędowego wykorzystywanego do produkcji rolnej z dnia …......................................... zawierający numer faktur VAT: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Lp.</text:p>
          </table:table-cell>
          <table:table-cell table:style-name="Tabela1.B1" office:value-type="string">
            <text:p text:style-name="Table_20_Contents">Nr faktury</text:p>
          </table:table-cell>
        </table:table-row>
        <table:table-row>
          <table:table-cell table:style-name="Tabela1.A2" office:value-type="string">
            <text:list xml:id="list922639409580908670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197815999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763122456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987012722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498237851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647754167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293455459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191725895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515382112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931849907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814170869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076591335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601060281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4034821485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894926542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035544335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700033382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599169869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103014209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716739492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359771789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943566619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3660564368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2309861423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03301944174780" text:continue-numbering="true" text:style-name="L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…....................................</text:p>
      <text:p text:style-name="P3"><text:tab/><text:tab/><text:tab/><text:tab/><text:tab/><text:tab/><text:tab/><text:tab/><text:tab/><text:tab/><text:tab/> <text:s text:c="10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5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5:47:10.35</meta:creation-date>
    <dc:date>2021-02-16T10:33:01.790000000</dc:date>
    <meta:editing-duration>PT10H36M37S</meta:editing-duration>
    <meta:editing-cycles>8</meta:editing-cycles>
    <meta:generator>LibreOffice/5.1.0.3$Windows_x86 LibreOffice_project/5e3e00a007d9b3b6efb6797a8b8e57b51ab1f737</meta:generator>
    <meta:print-date>2021-02-16T10:05:29.189000000</meta:print-date>
    <meta:document-statistic meta:table-count="1" meta:image-count="0" meta:object-count="0" meta:page-count="1" meta:paragraph-count="36" meta:word-count="63" meta:character-count="599" meta:non-whitespace-character-count="505"/>
    <meta:user-defined meta:name="Informacja 1"/>
    <meta:user-defined meta:name="Informacja 2"/>
    <meta:user-defined meta:name="Informacja 3"/>
    <meta:user-defined meta:name="Informacja 4"/>
  </office:meta>
</office:document-meta>
</file>