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italic" officeooo:rsid="001c7bf9" officeooo:paragraph-rsid="001c7bf9" style:font-size-asian="10.5pt" style:font-style-asian="italic" style:font-size-complex="12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officeooo:rsid="001c7bf9" officeooo:paragraph-rsid="001fae79" style:font-size-asian="10.5pt" style:font-style-asian="italic" style:font-size-complex="12pt" style:font-style-complex="italic"/>
    </style:style>
    <style:style style:name="P10" style:family="paragraph" style:parent-style-name="Standard">
      <style:text-properties fo:font-size="10pt" fo:font-style="italic" officeooo:paragraph-rsid="001fae79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0.5pt" fo:font-style="italic" officeooo:rsid="002180a4" officeooo:paragraph-rsid="002180a4" style:font-size-asian="10.5pt" style:font-style-asian="italic" style:font-size-complex="10.5pt" style:font-style-complex="italic"/>
    </style:style>
    <style:style style:name="P12" style:family="paragraph" style:parent-style-name="Standard">
      <style:paragraph-properties fo:text-align="start" style:justify-single-word="false"/>
      <style:text-properties officeooo:rsid="001fae79"/>
    </style:style>
    <style:style style:name="P13" style:family="paragraph" style:parent-style-name="Standard">
      <style:paragraph-properties fo:text-align="start" style:justify-single-word="false"/>
      <style:text-properties officeooo:paragraph-rsid="0024b7bd"/>
    </style:style>
    <style:style style:name="P14" style:family="paragraph" style:parent-style-name="Standard">
      <style:text-properties fo:font-size="10pt" fo:font-style="italic" officeooo:paragraph-rsid="001fae79" style:font-size-asian="10pt" style:font-style-asian="italic" style:font-size-complex="10pt" style:font-style-complex="italic"/>
    </style:style>
    <style:style style:name="P15" style:family="paragraph" style:parent-style-name="Standard">
      <style:text-properties fo:font-size="10pt" fo:font-style="italic" officeooo:paragraph-rsid="002729e8" style:font-size-asian="10pt" style:font-style-asian="italic" style:font-size-complex="10pt" style:font-style-complex="italic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24b7bd" style:font-size-asian="12pt" style:font-weight-asian="normal" style:font-size-complex="12pt" style:font-weight-complex="normal"/>
    </style:style>
    <style:style style:name="T3" style:family="text">
      <style:text-properties officeooo:rsid="001fae79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55c99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26cd4c" style:font-style-asian="normal" style:font-style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26cd4c" style:font-size-asian="10pt" style:font-size-complex="10pt"/>
    </style:style>
    <style:style style:name="T11" style:family="text">
      <style:text-properties fo:font-size="10pt" officeooo:rsid="002729e8" style:font-size-asian="10pt" style:font-size-complex="10pt"/>
    </style:style>
    <style:style style:name="T12" style:family="text">
      <style:text-properties fo:font-size="10pt" fo:font-weight="bold" officeooo:rsid="0026cd4c" style:font-size-asian="10pt" style:font-weight-asian="bold" style:font-size-complex="10pt" style:font-weight-complex="bold"/>
    </style:style>
    <style:style style:name="T13" style:family="text">
      <style:text-properties officeooo:rsid="0024b7bd"/>
    </style:style>
    <style:style style:name="T14" style:family="text">
      <style:text-properties officeooo:rsid="00255c99"/>
    </style:style>
    <style:style style:name="T15" style:family="text">
      <style:text-properties officeooo:rsid="0026cd4c"/>
    </style:style>
    <style:style style:name="T16" style:family="text">
      <style:text-properties officeooo:rsid="002729e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55c9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do wniosku o zwrot podatku akcyzowego zawartego w cenie oleju napędowego.</text:p>
      <text:p text:style-name="P1"/>
      <text:p text:style-name="P1">Woźniki, dnia …..........................r.</text:p>
      <text:p text:style-name="P2"/>
      <text:p text:style-name="P2"/>
      <text:p text:style-name="P2"/>
      <text:p text:style-name="P2">…....................................................</text:p>
      <text:p text:style-name="P3">imię</text:p>
      <text:p text:style-name="P4"/>
      <text:p text:style-name="P4">…....................................................</text:p>
      <text:p text:style-name="P3">nazwisko</text:p>
      <text:p text:style-name="P4"/>
      <text:p text:style-name="P4">…....................................................</text:p>
      <text:p text:style-name="P3">adres zamieszkania</text:p>
      <text:p text:style-name="P4"/>
      <text:p text:style-name="P4">…....................................................</text:p>
      <text:p text:style-name="P4"/>
      <text:p text:style-name="P4"/>
      <text:p text:style-name="P4"/>
      <text:p text:style-name="P4"/>
      <text:p text:style-name="P5">Oświadczenie</text:p>
      <text:p text:style-name="P5"/>
      <text:p text:style-name="P13"><text:span text:style-name="T1">Ja, niżej podpisany/a……………………………………………………PESEL……………………..</text:span><text:span text:style-name="T2"> </text:span></text:p>
      <text:p text:style-name="P13"><text:span text:style-name="T2">seria i numer dowodu osobistego:…………………………………………………………………….</text:span><text:span text:style-name="T1"> uprzedzony/a o odpowiedzialności karnej </text:span><text:span text:style-name="T2">za fałszywe zeznania przewidzianej w</text:span><text:span text:style-name="T1"> </text:span>art. 2<text:span text:style-name="T13">33</text:span>§ 1 <text:span text:style-name="T13">i § 2 ustawy z dnia 6 czerwca 1997 r. </text:span>Kodeks Karn<text:span text:style-name="T13">y (t.j. Dz. U. Z 2018 r., poz. 1600) oraz o treści art. 83§ 3 ustawy z dnia 14 czerwca 1960 r. Kodeks postępowania administracyjnego (t.j. Dz.U. z 2018 r., poz. 2096 z późn. zm.) </text:span>oświadczam, iż <text:span text:style-name="T3">uprawiam użytki rolne działek wymienionych na „Zestawieniu działek użytkowanych od osób fizycznych i prawnych” załączonym do mojego wniosku o zwrot podatku akcyzowego w ilości hektarów przedstawionej na w/w zestawieniu.</text:span></text:p>
      <text:p text:style-name="P12"/>
      <text:p text:style-name="P12"/>
      <text:p text:style-name="P12"/>
      <text:p text:style-name="P6">…................................................</text:p>
      <text:p text:style-name="P7"><text:tab/><text:tab/><text:tab/><text:tab/><text:tab/><text:tab/><text:tab/><text:tab/><text:tab/><text:tab/>podpi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7">Art. 2</text:span><text:span text:style-name="T18">33.</text:span> § 1 <text:s/>K<text:span text:style-name="T15">k</text:span>: <text:span text:style-name="T15">Kto, składając zeznanie mające służyć za dowód w postępowaniu sądowym lub w innym postępowaniu prowadzonym na podstawie ustawy, zeznaje nieprawdę lub zataja prawdę, podlega karze pozbawienia wolności od 6 miesięcy do lat 8.</text:span> </text:p>
      <text:p text:style-name="P15">§ <text:span text:style-name="T16">2 kk Warunkiem odpowiedzialności jest, aby przyjmujący zeznanie, działając w zakresie swoich uprawnień , uprzedził zeznającego o odpowiedzialności karnej za fałszywe zeznanie lub odebrał od niego przyrzeczenie.</text:span></text:p>
      <text:p text:style-name="P10"/>
      <text:p text:style-name="P9"><text:span text:style-name="T12">Art. 83.</text:span><text:span text:style-name="T10"> </text:span><text:span text:style-name="T9">§ </text:span><text:span text:style-name="T10">3 Kpa:Przed odebraniem zeznania organ administracji publicznej uprzedza świadka o prawie odmowy </text:span><text:span text:style-name="T11">zeznań i odpowiedzi na pytania oraz o odpowiedzialności za fałszywe zeznania.</text:span><text:span text:style-name="T4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3T12:48:57.23</meta:creation-date>
    <dc:date>2020-01-30T11:42:14.129000000</dc:date>
    <meta:editing-duration>PT13M47S</meta:editing-duration>
    <meta:editing-cycles>6</meta:editing-cycles>
    <meta:generator>LibreOffice/5.1.0.3$Windows_x86 LibreOffice_project/5e3e00a007d9b3b6efb6797a8b8e57b51ab1f737</meta:generator>
    <meta:print-date>2020-01-30T11:29:26.836000000</meta:print-date>
    <meta:document-statistic meta:table-count="0" meta:image-count="0" meta:object-count="0" meta:page-count="1" meta:paragraph-count="17" meta:word-count="215" meta:character-count="1754" meta:non-whitespace-character-count="1541"/>
  </office:meta>
</office:document-meta>
</file>