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0.5pt" style:font-style-asian="italic" style:font-size-complex="12pt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źniki, dnia …..........................r.</text:p>
      <text:p text:style-name="P2">…....................................</text:p>
      <text:p text:style-name="P3">imię</text:p>
      <text:p text:style-name="P4">…....................................</text:p>
      <text:p text:style-name="P3">nazwisko</text:p>
      <text:p text:style-name="P4">…....................................</text:p>
      <text:p text:style-name="P3">adres zamieszkania</text:p>
      <text:p text:style-name="P4">…....................................</text:p>
      <text:p text:style-name="P4"/>
      <text:p text:style-name="P4"/>
      <text:p text:style-name="P5">Oświadczenie</text:p>
      <text:p text:style-name="P5"/>
      <text:p text:style-name="P2"><text:span text:style-name="T1">Ja, niżej podpisany/a, uprzedzony/a o odpowiedzialności karnej z </text:span>art. 233§ 1Kodeksu Karnego, oświadczam, iż <text:span text:style-name="T2">NIE BĘDĘ</text:span> ubiegał/a się o zwrot podatku akcyzowego w cenie oleju napędowego wykorzystywanego do produkcji rolnej w roku ….... na użytki rolne wydzierżawione na podstawie <text:s/>umów dzierżaw załączonych do wniosku.</text:p>
      <text:p text:style-name="P2"/>
      <text:p text:style-name="P2"/>
      <text:p text:style-name="P2"/>
      <text:p text:style-name="P2"/>
      <text:p text:style-name="P6">art. 233§ 1 Kodeksu Karnego „Kto, składając zeznanie mające służyć za dowód w postępowaniu sądowym lub w innym postępowaniu prowadzonym na podstawie ustawy, zeznaje nieprawdę lub zataja prawdę, podlega karze pozbawienia wolności do lat 3”. </text:p>
      <text:p text:style-name="P6"/>
      <text:p text:style-name="P7">…................................................</text:p>
      <text:p text:style-name="P8"><text:tab/><text:tab/><text:tab/><text:tab/><text:tab/><text:tab/><text:tab/><text:tab/><text:tab/><text:tab/>podpi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Na podstawie Ustawy o zwrocie podatku akcyzowego zawartego w cenie oleju napędowego wykorzystywanego do produkcji rolnej z dnia 10 marca 2006 art.3.3 („W przypadku gdy grunty gospodarstwa rolnego stanowią przedmiot posiadania samoistnego i posiadania zależnego, zwrot podatku akcyzowego przysługuje posiadaczowi zależnemu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23T12:48:57.23</meta:creation-date>
    <dc:date>2022-01-21T08:58:49.92</dc:date>
    <meta:editing-duration>PT4H42M16S</meta:editing-duration>
    <meta:editing-cycles>10</meta:editing-cycles>
    <meta:generator>OpenOffice/4.1.9$Win32 OpenOffice.org_project/419m1$Build-9805</meta:generator>
    <meta:print-date>2021-01-15T12:13:34.376000000</meta:print-date>
    <meta:document-statistic meta:table-count="0" meta:image-count="0" meta:object-count="0" meta:page-count="1" meta:paragraph-count="14" meta:word-count="139" meta:character-count="1176"/>
  </office:meta>
</office:document-meta>
</file>