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 style:line-height-at-least="0.275in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2" style:parent-style-name="bodytext" style:family="paragraph">
      <style:paragraph-properties fo:text-align="center" style:line-height-at-least="0.275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" style:parent-style-name="bodytext" style:family="paragraph">
      <style:paragraph-properties fo:text-align="center" style:line-height-at-least="0.275in" fo:background-color="#FFFFFF"/>
      <style:text-properties fo:font-size="11pt" style:font-size-asian="11pt" style:font-size-complex="11pt"/>
    </style:style>
    <style:style style:name="P4" style:parent-style-name="bodytext" style:family="paragraph">
      <style:paragraph-properties fo:text-align="center" style:line-height-at-least="0.275in" fo:background-color="#FFFFFF"/>
      <style:text-properties fo:font-size="11pt" style:font-size-asian="11pt" style:font-size-complex="11pt"/>
    </style:style>
    <style:style style:name="P5" style:parent-style-name="bodytext" style:family="paragraph">
      <style:paragraph-properties fo:text-align="center" style:line-height-at-least="0.275in" fo:background-color="#FFFFFF"/>
      <style:text-properties fo:font-size="11pt" style:font-size-asian="11pt" style:font-size-complex="11pt"/>
    </style:style>
    <style:style style:name="P6" style:parent-style-name="bodytext" style:family="paragraph">
      <style:paragraph-properties fo:text-align="center" style:line-height-at-least="0.275in" fo:background-color="#FFFFFF"/>
      <style:text-properties fo:font-size="11pt" style:font-size-asian="11pt" style:font-size-complex="11pt"/>
    </style:style>
    <style:style style:name="P7" style:parent-style-name="bodytext" style:family="paragraph">
      <style:paragraph-properties fo:text-align="center" style:line-height-at-least="0.275in" fo:background-color="#FFFFFF"/>
      <style:text-properties fo:font-size="11pt" style:font-size-asian="11pt" style:font-size-complex="11pt"/>
    </style:style>
    <style:style style:name="P8" style:parent-style-name="bodytext" style:family="paragraph">
      <style:paragraph-properties fo:text-align="center" style:line-height-at-least="0.275in" fo:background-color="#FFFFFF"/>
      <style:text-properties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0" style:parent-style-name="Normalny" style:family="paragraph">
      <style:paragraph-properties fo:text-align="center" fo:line-height="150%"/>
      <style:text-properties style:font-name="Times New Roman"/>
    </style:style>
    <style:style style:name="P11" style:parent-style-name="Normalny" style:family="paragraph">
      <style:paragraph-properties fo:text-align="center"/>
      <style:text-properties style:font-name="Times New Roman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line-height="150%"/>
      <style:text-properties style:font-name="Times New Roman"/>
    </style:style>
    <style:style style:name="P22" style:parent-style-name="Normalny" style:family="paragraph">
      <style:paragraph-properties fo:text-align="center" fo:line-height="150%"/>
      <style:text-properties style:font-name="Times New Roman"/>
    </style:style>
    <style:style style:name="P23" style:parent-style-name="Normalny" style:family="paragraph">
      <style:paragraph-properties fo:text-align="center" fo:line-height="150%"/>
      <style:text-properties style:font-name="Times New Roman"/>
    </style:style>
    <style:style style:name="P24" style:parent-style-name="Normalny" style:family="paragraph">
      <style:paragraph-properties fo:text-align="center" fo:line-height="150%"/>
      <style:text-properties style:font-name="Times New Roman"/>
    </style:style>
  </office:automatic-styles>
  <office:body>
    <office:text text:use-soft-page-breaks="true">
      <text:p text:style-name="P1">KONSULTACJE SPOŁECZNE<text:s/></text:p>
      <text:p text:style-name="P2">Strategii<text:s/>Rozwoju Gminy Wiśniewo na lata 2023-2030</text:p>
      <text:p text:style-name="P3"/>
      <text:p text:style-name="P4">Zgodnie z art. 6 ust. 3 ustawy z dnia 15 lipca 2020 r. o zmianie ustawy o zasadach prowadzenia polityki rozwoju oraz niektórych innych ustaw (t.j. Dz.U. 2020 poz. 1378)<text:s/></text:p>
      <text:p text:style-name="P5">Wójt Gminy<text:s/>Wiśniewo</text:p>
      <text:p text:style-name="P6">zaprasza</text:p>
      <text:p text:style-name="P7">mieszkańców Gminy<text:s/>Wiśniewo, sąsiednie gminy i ich związki, lokalnych partnerów społecznych<text:s/><text:line-break/>i gospodarczych oraz Dyrektora Regionalnego Zarządu Gospodarki Wodnej do zapoznania się<text:s/><text:line-break/>z projektem</text:p>
      <text:p text:style-name="P8"/>
      <text:p text:style-name="P9">Strategii Rozwoju Gminy<text:s/>Wiśniewo na lata 2023-2030</text:p>
      <text:p text:style-name="P10">Uwagi można zgłaszać na załączonym formularzu uwag stanowiącym załącznik do przedmiotowego ogłoszenia bądź poprzez formularz elektroniczny znajdujący się pod linkiem:<text:s/>https://forms.gle/b8AspVUTRWdYAqM79</text:p>
      <text:p text:style-name="P11"/>
      <text:p text:style-name="P12"><text:span text:style-name="T13">w terminie od<text:s/></text:span><text:span text:style-name="T14">6 września</text:span><text:span text:style-name="T15"><text:s/>2023 r. do<text:s/></text:span><text:span text:style-name="T16">11 października</text:span><text:span text:style-name="T17"><text:s/>2023</text:span><text:span text:style-name="T18"><text:s/></text:span><text:span text:style-name="T19">r.</text:span><text:span text:style-name="T20"><text:s/></text:span></text:p>
      <text:p text:style-name="P21">Formularze uwag można przesyłać e-mailowo na adres:<text:s/>ugwisniewo@ugwisniewo.pl<text:s/>bądź pisemnie na adres Urzędu: Urząd Gminy<text:s/>Wiśniewo, ul.<text:s/>Wiśniewo 86,<text:s/>06-521 Wiśniewo</text:p>
      <text:p text:style-name="P22"/>
      <text:p text:style-name="P23">Projekt Strategii Rozwoju Gminy<text:s/>Wiśniewo<text:s/>na lata 2023 – 2030 w wersji elektronicznej stanowi załącznik do niniejszego ogłoszenia, natomiast w wersji papierowej dostępny jest w Urzędzie Gminy<text:s/>Wiśniewo. <text:s text:c="2"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odytext" style:display-name="bodytext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ał Modrzejewski</meta:initial-creator>
    <dc:creator>Rafał Modrzejewski</dc:creator>
    <meta:creation-date>2021-02-12T10:22:00Z</meta:creation-date>
    <dc:date>2023-09-05T08:27:00Z</dc:date>
    <meta:template xlink:href="Normal" xlink:type="simple"/>
    <meta:editing-cycles>11</meta:editing-cycles>
    <meta:editing-duration>PT5100S</meta:editing-duration>
    <meta:document-statistic meta:page-count="1" meta:paragraph-count="2" meta:word-count="164" meta:character-count="1151" meta:row-count="8" meta:non-whitespace-character-count="989"/>
  </office:meta>
</office:document-meta>
</file>