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405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2.4895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3" style:family="table">
      <style:table-properties style:width="6.9437in" fo:margin-left="0.02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Heading" style:family="paragraph">
      <style:text-properties fo:font-style="normal" style:font-style-asian="normal" style:font-style-complex="normal"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Heading" style:family="paragraph">
      <style:text-properties fo:font-style="normal" style:font-style-asian="normal" style:font-style-complex="normal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tyle="normal" style:font-style-asian="normal" style:font-style-complex="normal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tyle="normal" style:font-style-asian="normal" style:font-style-complex="normal" fo:font-size="11pt" style:font-size-asian="11pt" style:font-size-complex="11pt"/>
    </style:style>
    <style:style style:name="TableRow17" style:family="table-row">
      <style:table-row-properties style:min-row-height="5.9958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bottom="0in" fo:line-height="150%"/>
      <style:text-properties fo:font-size="9pt" style:font-size-asian="9pt" style:font-size-complex="9pt"/>
    </style:style>
    <style:style style:name="P44" style:parent-style-name="TableContents" style:family="paragraph">
      <style:paragraph-properties fo:text-align="justify" fo:margin-bottom="0in"/>
      <style:text-properties fo:font-size="9pt" style:font-size-asian="9pt" style:font-size-complex="9pt"/>
    </style:style>
    <style:style style:name="P45" style:parent-style-name="TableContents" style:family="paragraph">
      <style:paragraph-properties fo:text-align="justify" fo:margin-bottom="0in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 fo:language="pl" fo:country="PL"/>
    </style:style>
    <style:style style:name="T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</office:automatic-styles>
  <office:body>
    <office:text text:use-soft-page-breaks="true">
      <text:p text:style-name="P1">Wykaz nieruchomości przeznaczonych do sprzedaż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łożenie, nr działki i pow., nr k.w.</text:p>
          </table:table-cell>
          <table:table-cell table:style-name="TableCell11">
            <text:p text:style-name="P12">Opis nieruchomości</text:p>
          </table:table-cell>
          <table:table-cell table:style-name="TableCell13">
            <text:p text:style-name="P14">Przeznaczenie <text:s/>w planie</text:p>
          </table:table-cell>
          <table:table-cell table:style-name="TableCell15">
            <text:p text:style-name="P16">Cena nieruchomości</text:p>
          </table:table-cell>
        </table:table-row>
        <table:table-row table:style-name="TableRow17">
          <table:table-cell table:style-name="TableCell18">
            <text:p text:style-name="P19">1. Położenie: obręb Kownaty, gm.Wilczyn</text:p>
            <text:p text:style-name="P20">1. Nr ew. działki 14/30 <text:s/>o pow. <text:s/>0,0157 ha,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TableContents"><text:span text:style-name="T29">2. Położenie: obręb<text:s/></text:span><text:span text:style-name="T30">Gogolina</text:span><text:span text:style-name="T31">, gm. Wilczyn</text:span></text:p>
            <text:p text:style-name="P32">2. Nr ew. działki 101/2 <text:s/>o pow. <text:s/>0,0961 ha, nr KW KN1N/00060085/1</text:p>
            <text:p text:style-name="P33"/>
          </table:table-cell>
          <table:table-cell table:style-name="TableCell34">
            <text:p text:style-name="P35">Nieruchomość gruntowa oddana w użytkowanie wieczyste.</text:p>
            <text:p text:style-name="P36">Sprzedaż na rzecz dotychczasowych użytkowników wieczystych.</text:p>
            <text:p text:style-name="P37"/>
            <text:p text:style-name="P38"/>
            <text:p text:style-name="P39"/>
            <text:p text:style-name="P40"/>
            <text:p text:style-name="TableContents"/>
            <text:p text:style-name="TableContents"/>
            <text:p text:style-name="TableContents">Nieruchomość gruntowa<text:s/><text:span text:style-name="T41">przeznaczona do zamiany na działkę ozn. nr ew. 115 obręb Gogolina</text:span></text:p>
          </table:table-cell>
          <table:table-cell table:style-name="TableCell42">
            <text:p text:style-name="P43">Objęte niniejszym wykazem nieruchomości nie są objęte aktualnym miejscowym planem zagospodarowania przestrzennego gm. Wilczyn. W oparciu o ustalenia zawarte <text:s text:c="10"/>w sudium uwarunkowań i kierunków zagospodarowania przestrzennego gm. Wilczyn zatwierdzonym uchwałą nr XL VIII/318/2018 Rady Gminy Wilczyn z dnia <text:s text:c="28"/>21 września 2018 r. w sprawie uchwalenia zmiany studium uwarunkowań i kierunków zagospodarowania przestrzennego Gminy Wilczyn, przedmiotowe nieruchomości oznaczone są symbolem ML – tereny zabudowy rekreacyjnej.</text:p>
            <text:p text:style-name="P44"/>
            <text:p text:style-name="P45"/>
          </table:table-cell>
          <table:table-cell table:style-name="TableCell46">
            <text:p text:style-name="TableContents"><text:span text:style-name="T47">1.<text:s/></text:span><text:span text:style-name="T48">Cena sprzedaży</text:span><text:span text:style-name="T49"><text:s/></text:span><text:span text:style-name="T50">nieruchomości <text:s/>14/30:</text:span></text:p>
            <text:p text:style-name="TableContents"><text:span text:style-name="T51">1.833,00 zł</text:span><text:span text:style-name="T52"><text:s/></text:span><text:span text:style-name="T53"><text:s/></text:span><text:span text:style-name="T54">,</text:span></text:p>
            <text:p text:style-name="P55">słownie:jedentysiącosiemsettrzydzieścitrzyzłgr00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TableContents"><text:span text:style-name="T63">2.</text:span><text:span text:style-name="T64"><text:s/>Wartość nieruchomości <text:s/>101/2:</text:span></text:p>
            <text:p text:style-name="P65">3.834,00 zł</text:p>
            <text:p text:style-name="P66">słownie:trzytysiąceosiemsettrzydzieściczteryzłgr00,</text:p>
            <text:p text:style-name="P67"/>
          </table:table-cell>
        </table:table-row>
      </table:table>
      <text:p text:style-name="P68"/>
      <text:p text:style-name="P69"/>
      <text:p text:style-name="P70">Uwaga:</text:p>
      <text:p text:style-name="P71">Wyznaczony termin do złożenia ewentualnych wniosków przez osoby, którym przysługuje pierwszeństwo w nabyciu nieruchomości na podstawie art. 34 ust. 1 pkt 1, 2 i 3 ustawy o gospodarce nieruchomościami /Dz.U. z 2023 r., poz. 344 ze zm./<text:s/><text:span text:style-name="T72">upływa z dniem</text:span><text:span text:style-name="T73"><text:s/></text:span><text:span text:style-name="T74">26 marca 2024 r.</text:span></text:p>
      <text:p text:style-name="P75"/>
      <text:p text:style-name="P76"/>
      <text:p text:style-name="P77"/>
      <text:p text:style-name="P78"/>
      <text:p text:style-name="P79"><text:tab/><text:tab/><text:tab/><text:tab/><text:tab/></text:p>
      <text:p text:style-name="P80">Wilczyn, 2024 – 02 – 09 <text:s text:c="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055in" fo:margin-left="0.7875in" fo:margin-bottom="0.26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 Kowalczyk</dc:creator>
    <meta:creation-date>2008-04-22T11:07:00Z</meta:creation-date>
    <dc:date>2024-02-09T10:51:00Z</dc:date>
    <meta:print-date>2024-02-08T15:14:00Z</meta:print-date>
    <meta:template xlink:href="Normal" xlink:type="simple"/>
    <meta:editing-cycles>51</meta:editing-cycles>
    <meta:editing-duration>PT139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79" meta:row-count="12" meta:non-whitespace-character-count="1442"/>
  </office:meta>
</office:document-meta>
</file>