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span text:style-name="T1">Wilczyn, 2024- 02 - 09</text:span></text:p>
      <text:p text:style-name="Standard"/>
      <text:p text:style-name="P2">Informacja</text:p>
      <text:p text:style-name="P2">o wywieszeniu wykazu nieruchomości przeznaczonych do sprzedaży</text:p>
      <text:p text:style-name="P1"/>
      <text:p text:style-name="P3"/>
      <text:p text:style-name="P5">Urząd Gminy w Wilczynie informuje, że zgodnie z art. 35 ust. 1 ustawy <text:s text:c="2"/>z dnia <text:s text:c="15"/>21 sierpnia 1997 r. <text:s/>o gospodarce nieruchomościami / tekst jednolity Dz.U. z 2023 r., <text:s/>poz. 344 ze zm./ sporządzono <text:s/>i podano do publicznej wiadomości wykaz nieruchomości przeznaczonych do sprzedaży na terenie Gminy Wilczyn, wykaz dotyczy działki ozn. nr ew. 14/30, położonej w obrębie Kownaty oraz działki ozn. nr ew. 101/2 obręb Gogolina. Wykaz został wywieszony w dniu 09.02.2024 r. na tablicy informacyjnej w siedzibie tutejszego urzędu, na tablicach ogłoszeniowych na terenie gminy oraz w biuletynie informacji publicznej www.bip.wilczyn.pl. </text:p>
      <text:p text:style-name="P5"/>
      <text:p text:style-name="P5"/>
      <text:p text:style-name="P4"><text:span text:style-name="T2"><text:tab/><text:tab/><text:tab/><text:tab/><text:tab/></text:span><text:tab/> <text:s text:c="113"/></text:p>
      <text:p text:style-name="P6"><text:tab/><text:tab/><text:tab/><text:tab/><text:tab/></text:p>
      <text:p text:style-name="P7"><text:tab/><text:tab/><text:tab/><text:tab/><text:tab/><text:tab/><text:tab/>Wójt Gminy Wilczyn</text:p>
      <text:p text:style-name="P7"><text:tab/><text:tab/><text:tab/><text:tab/><text:tab/><text:tab/><text:tab/>/-/ Grzegorz Skowr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2</meta:editing-cycles>
    <meta:print-date>2024-02-09T09:09:02.48</meta:print-date>
    <meta:creation-date>2012-09-12T08:37:00</meta:creation-date>
    <dc:date>2024-02-09T09:09:52.41</dc:date>
    <meta:editing-duration>P1DT1H10M7S</meta:editing-duration>
    <meta:generator>OpenOffice/4.1.15$Win32 OpenOffice.org_project/4115m2$Build-9813</meta:generator>
    <meta:document-statistic meta:table-count="0" meta:image-count="0" meta:object-count="0" meta:page-count="1" meta:paragraph-count="8" meta:word-count="112" meta:character-count="92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