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Verdana,Italic" svg:font-family="'Verdana,Italic'" style:font-family-generic="script"/>
    <style:font-face style:name="Arial CE" svg:font-family="'Arial CE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text-properties style:font-name="Times New Roman" fo:font-size="10pt" fo:language="pl" fo:country="PL" style:text-underline-style="solid" style:text-underline-width="auto" style:text-underline-color="font-colo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text-properties style:font-name="Times New Roman" fo:font-size="10pt" fo:language="pl" fo:country="PL" style:text-underline-style="solid" style:text-underline-width="auto" style:text-underline-color="font-colo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0pt" fo:language="pl" fo:country="PL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Verdana" style:font-size-asian="12pt" style:language-asian="zxx" style:country-asian="none" style:font-name-complex="Verdana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 style:text-autospace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text-properties style:font-name="Verdana" fo:font-size="10pt" fo:language="pl" fo:country="PL" style:text-underline-style="solid" style:text-underline-width="auto" style:text-underline-color="font-colo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9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1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0pt" fo:language="pl" fo:country="PL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5" style:family="text">
      <style:text-properties style:font-name="Times New Roman" fo:font-size="10pt" fo:language="pl" fo:country="PL" style:text-underline-style="none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0000" fo:font-style="italic" fo:font-weight="normal" style:font-name-asian="Verdana,Italic" style:font-style-asian="italic" style:font-weight-asian="normal" style:font-name-complex="Verdana,Italic" style:font-style-complex="italic" style:font-weight-complex="normal"/>
    </style:style>
    <style:style style:name="T9" style:family="text">
      <style:text-properties fo:color="#000000" fo:font-style="italic" style:text-underline-style="none" fo:font-weight="normal" style:font-name-asian="Verdana,Italic" style:font-style-asian="italic" style:font-weight-asian="normal" style:font-name-complex="Verdana,Italic" style:font-style-complex="italic" style:font-weight-complex="normal"/>
    </style:style>
    <style:style style:name="T10" style:family="text">
      <style:text-properties fo:color="#000000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fo:color="#000000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bold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0pt" fo:language="pl" fo:country="PL" fo:font-style="normal" style:text-underline-style="solid" style:text-underline-width="auto" style:text-underline-color="font-color" fo:font-weight="bold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fo:language="pl" fo:country="PL" fo:font-style="normal" style:text-underline-style="none" fo:font-weight="normal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fo:language="pl" fo:country="PL" style:font-name-asian="Verdana" style:language-asian="zxx" style:country-asian="none" style:font-name-complex="Verdana" style:language-complex="zxx" style:country-complex="none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tab/><text:tab/><text:tab/><text:tab/><text:tab/><text:tab/><text:tab/><text:tab/></text:span></text:span><text:span text:style-name="Strong_20_Emphasis"><text:span text:style-name="T2"><text:tab/>Wilczyn, dnia 28.05.2021 r. </text:span></text:span></text:p>
      <text:p text:style-name="P2"><text:span text:style-name="Strong_20_Emphasis"><text:span text:style-name="T2"/></text:span></text:p>
      <text:p text:style-name="P3"><text:span text:style-name="Strong_20_Emphasis"><text:span text:style-name="T2">Nr IGO.6220.4.2021.KK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3"/></text:span></text:p>
      <text:p text:style-name="P2"><text:span text:style-name="Strong_20_Emphasis"><text:span text:style-name="T3">ZAWIADOMIENIE – OBWIESZCZENIE</text:span></text:span></text:p>
      <text:p text:style-name="P2"><text:span text:style-name="Strong_20_Emphasis"><text:span text:style-name="T2">o zgromadzeniu materiału dowodowego i możliwości wypowiedzenia się w sprawie <text:s text:c="28"/>przed wydaniem decyzji</text:span></text:span></text:p>
      <text:p text:style-name="P5"> </text:p>
      <text:p text:style-name="P6"> </text:p>
      <text:p text:style-name="P7"><text:tab/>Na podstawie art. 10 § 1 oraz art. 49 ustawy z dnia 14 czerwca 1960 r. – Kodeks postępowania administracyjnego (<text:span text:style-name="T6">Dz. U. z 2021 r. poz. 735 ze zm.</text:span>), w związku z art. 74 ust. 3 ustawy z dnia 3 października 2008 r. o udostępnianiu informacji o środowisku i jego ochronie, udziale społeczeństwa w ochronie środowiska oraz ocenach oddziaływania na środowisko <text:s text:c="18"/>(<text:span text:style-name="T10">Dz. U. z 2021, poz. 247 t.j.</text:span>)</text:p>
      <text:p text:style-name="P6"> </text:p>
      <text:p text:style-name="P2"><text:span text:style-name="Strong_20_Emphasis"><text:span text:style-name="T3">zawiadamiam</text:span></text:span></text:p>
      <text:p text:style-name="P2"><text:span text:style-name="Strong_20_Emphasis"><text:span text:style-name="T3"/></text:span></text:p>
      <text:p text:style-name="P14"><text:span text:style-name="T3">że został zgromadzony materiał dowodowy w sprawie wydania decyzji o środowiskowych uwarunkowaniach dla przedsięwzięcia pn.</text:span><text:span text:style-name="Emphasis"><text:span text:style-name="T18"> </text:span></text:span><text:span text:style-name="Emphasis"><text:span text:style-name="T16">„</text:span></text:span><text:span text:style-name="Emphasis"><text:span text:style-name="T15">Zwiększenie</text:span></text:span><text:span text:style-name="Emphasis"><text:span text:style-name="T13"> obsady zwierząt w istniejącym budynku inwentarskim oraz przebudowa wiaty gospodarczej na wiatę inwentarską na terenie gospodarstwa rolnego o docelowej obsadzie zwierząt do 49,3 DJP na dz. nr ew. 198 obręb Wilczogóra, gm. Wilczyn, powiat koniński”. </text:span></text:span></text:p>
      <text:p text:style-name="P10"><text:span text:style-name="Emphasis"><text:span text:style-name="T20">Stosownie do przepisu art. 10 § 1 i art. 81 k.p.a. organ administracji publicznej obowiązany </text:span></text:span><text:span text:style-name="T21">jest przed rozpatrzeniem materiału dowodowego i wydaniem decyzji, umożliwić stronom wypowiedzenie się, co do zebranych dowodów i materiałów oraz zgłoszonych żądań.</text:span></text:p>
      <text:p text:style-name="P9">Wypełniając ustawowy obowiązek należytego i wyczerpującego informowania stron uprzejmie przypominam, że wspomniany przepis jest jednocześnie szczególnym uprawnieniem stron z racji ich czynnego udziału w każdym stadium postępowania.</text:p>
      <text:p text:style-name="P9"/>
      <text:p text:style-name="P8"><text:span text:style-name="T22">W związku z powyższym, zgodnie z art. 73 § 1 k.p.a., informuję, że z materiałami dotyczącymi sprawy można zapoznać się w siedzibie</text:span><text:span text:style-name="T23"> siedzibie</text:span><text:span text:style-name="T10"> Urzędu Gminy w Wilczynie, ul. Strzelińska 12D, 62-550 Wilczyn w godz. 7.30 do 15.30 w terminie 3 dni od dnia doręczenia zawiadomienia. </text:span><text:tab/></text:p>
      <text:p text:style-name="P14"><text:span text:style-name="T3"><text:tab/></text:span><text:span text:style-name="T16">Ponieważ w powyższej sprawie liczba stron postępowania przekracza 10, zgodnie z art. 74 ust. 3 ustawy z dnia 3 października 2008 r. <text:s/>oraz art. 49 k.p.a. – niniejsze zawiadomienie zostaje podane stronom do publicznej wiadomości przez zamieszczenie w Biuletynie Informacji Publicznej Urzędu Gminy w Wilczynie </text:span><text:a xlink:type="simple" xlink:href="http://www.bip.wilczyn.pl/" text:style-name="Internet_20_link" text:visited-style-name="Visited_20_Internet_20_Link"><text:span text:style-name="T17">www.bip.wilczyn.pl</text:span></text:a><text:span text:style-name="T16"> oraz wywieszenie na tablicy ogłoszeń <text:s text:c="29"/>w Urzędzie Gminy w Wilczynie, sołectwie Wilczogóra.</text:span></text:p>
      <text:p text:style-name="P15"/>
      <text:p text:style-name="P17">Zgodnie z art. 49 ustawy z dnia 14 czerwca 1960 r. Kodeks postępowania administracyjnego, obwieszczenie stron uważa się za dokonane po upływie czternastu dni od dnia publicznego ogłoszenia.</text:p>
      <text:p text:style-name="P16"/>
      <text:p text:style-name="P16"/>
      <text:p text:style-name="P16"/>
      <text:p text:style-name="P12"/>
      <text:p text:style-name="P1"/>
      <text:p text:style-name="P13">Otrzymują:</text:p>
      <text:p text:style-name="P11">1. Strony postępowania przez obwieszczenie zgodnie z art. 49 k.p.a.</text:p>
      <text:p text:style-name="P4"><text:span text:style-name="T4">2. aa</text:span><text:span text:style-name="T5">.</text:span></text:p>
      <text:p text:style-name="P14"><text:span text:style-name="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Verdana,Italic" svg:font-family="'Verdana,Italic'" style:font-family-generic="script"/>
    <style:font-face style:name="Arial CE" svg:font-family="'Arial CE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54S</meta:editing-duration>
    <meta:editing-cycles>4</meta:editing-cycles>
    <meta:generator>OpenOffice/4.1.1$Win32 OpenOffice.org_project/411m6$Build-9775</meta:generator>
    <dc:date>2021-05-28T09:07:40.86</dc:date>
    <meta:document-statistic meta:table-count="0" meta:image-count="0" meta:object-count="0" meta:page-count="1" meta:paragraph-count="18" meta:word-count="349" meta:character-count="2494"/>
    <meta:user-defined meta:name="Info 1"/>
    <meta:user-defined meta:name="Info 2"/>
    <meta:user-defined meta:name="Info 3"/>
    <meta:user-defined meta:name="Info 4"/>
  </office:meta>
</office:document-meta>
</file>