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line-height="150%" fo:text-indent="0cm" style:auto-text-indent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text-properties fo:font-size="8pt" fo:font-style="italic" style:font-size-asian="8pt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14pt" style:font-style-complex="italic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.1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.1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53cm" fo:margin-right="0cm" fo:line-height="150%" fo:text-align="justify" style:justify-single-word="false" fo:text-indent="0.127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53cm" fo:margin-right="0cm" fo:line-height="100%" fo:text-align="center" style:justify-single-word="false" fo:text-indent="0.127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18" style:family="paragraph" style:parent-style-name="Heading_20_3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0" style:family="paragraph" style:parent-style-name="Heading_20_4">
      <style:paragraph-properties fo:margin-left="9.991cm" fo:margin-right="0cm" fo:text-indent="0cm" style:auto-text-indent="false">
        <style:tab-stops>
          <style:tab-stop style:position="1.524cm"/>
          <style:tab-stop style:position="9.991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<text:tab/><text:tab/></text:span><text:tab/><text:span text:style-name="T5">Załącznik</text:span></text:p>
      <text:p text:style-name="P11"><text:tab/><text:tab/><text:tab/><text:tab/><text:tab/><text:tab/><text:tab/><text:tab/><text:tab/><text:tab/>do ogłoszenia o aukcji</text:p>
      <text:p text:style-name="P11"><text:tab/><text:tab/><text:tab/><text:tab/><text:tab/><text:tab/><text:tab/><text:tab/><text:tab/><text:tab/>z dnia <text:s/>09.12.2015 r.</text:p>
      <text:p text:style-name="P10"/>
      <text:p text:style-name="P2"/>
      <text:p text:style-name="P2"/>
      <text:p text:style-name="P2">.......................................................................... <text:s/><text:tab/><text:tab/><text:tab/> <text:s text:c="16"/>..........................................</text:p>
      <text:p text:style-name="Standard"><text:span text:style-name="T6">Imię i <text:s/>nazwisko (nazwa firmy)<text:tab/></text:span><text:span text:style-name="T2"><text:tab/><text:tab/><text:tab/><text:tab/><text:tab/> <text:s text:c="9"/></text:span><text:span text:style-name="T7">Miejscowość i data</text:span></text:p>
      <text:p text:style-name="P12"/>
      <text:p text:style-name="P4"/>
      <text:p text:style-name="P2">.......................................................................... <text:tab/><text:tab/><text:tab/><text:tab/><text:tab/><text:tab/><text:tab/></text:p>
      <text:p text:style-name="Standard"><text:span text:style-name="T7"><text:s text:c="11"/>NIP, Regon (jeśli dotyczy)<text:tab/></text:span><text:span text:style-name="T1"><text:tab/> <text:s text:c="7"/></text:span></text:p>
      <text:p text:style-name="P2"/>
      <text:p text:style-name="P2"/>
      <text:p text:style-name="Standard"><text:span text:style-name="T3"><text:s/></text:span><text:span text:style-name="T1">........................................................................</text:span></text:p>
      <text:p text:style-name="P7"><text:s text:c="10"/></text:p>
      <text:p text:style-name="P2"/>
      <text:p text:style-name="Standard"><text:span text:style-name="T3"><text:s/></text:span><text:span text:style-name="T1">........................................................</text:span><text:span text:style-name="T3">..................</text:span></text:p>
      <text:p text:style-name="P5">adres (siedziba firmy)<text:tab/><text:tab/><text:tab/><text:tab/><text:tab/><text:tab/><text:tab/></text:p>
      <text:p text:style-name="P7"/>
      <text:p text:style-name="Standard"><text:span text:style-name="T3"><text:s/></text:span><text:span text:style-name="T1">.......................................................................</text:span><text:span text:style-name="T3"> <text:s text:c="14"/></text:span></text:p>
      <text:p text:style-name="P6">telefon<text:tab/></text:p>
      <text:p text:style-name="P15"/>
      <text:p text:style-name="P13">Dotyczy aukcji: <text:span text:style-name="T4">..............................................................................................................................</text:span><text:tab/><text:tab/><text:tab/><text:tab/><text:tab/><text:tab/><text:tab/><text:span text:style-name="T8"><text:tab/> <text:s text:c="20"/></text:span></text:p>
      <text:p text:style-name="P14">..............................................................................................................................................................</text:p>
      <text:p text:style-name="P16"><text:s/>(położenie, nr <text:s/>ewidencyjny nieruchomości)</text:p>
      <text:h text:style-name="P18" text:outline-level="3"/>
      <text:p text:style-name="Standard"/>
      <text:h text:style-name="P19" text:outline-level="3">O ś w i a d c z e n i e</text:h>
      <text:p text:style-name="P8"/>
      <text:p text:style-name="P9"/>
      <text:p text:style-name="P9"><text:tab/>Oświadczam, że uzyskałam/em konieczne informacje dotyczące przedmiotu aukcji, zapoznałam/em się z warunkami aukcji i przyjmuję je bez zastrzeżeń.</text:p>
      <text:p text:style-name="P9"><text:tab/>W przypadku wygrania aukcji zobowiązuję się do zawarcia umowy.</text:p>
      <text:p text:style-name="P9"/>
      <text:p text:style-name="P9"/>
      <text:p text:style-name="P9"/>
      <text:p text:style-name="P1"><text:s text:c="3"/><text:tab/>.........................................</text:p>
      <text:h text:style-name="P20" text:outline-level="4"><text:s text:c="29"/>Podpis 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1.27cm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>
        <style:tab-stops>
          <style:tab-stop style:position="1.524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0M1S</meta:editing-duration>
    <meta:editing-cycles>12</meta:editing-cycles>
    <meta:generator>OpenOffice.org/3.3$Win32 OpenOffice.org_project/330m20$Build-9567</meta:generator>
    <dc:date>2015-12-09T13:20:47.42</dc:date>
    <meta:print-date>2012-12-07T10:27:49.43</meta:print-date>
    <meta:document-statistic meta:table-count="0" meta:image-count="0" meta:object-count="0" meta:page-count="1" meta:paragraph-count="21" meta:word-count="80" meta:character-count="1380"/>
    <meta:user-defined meta:name="Info 1"/>
    <meta:user-defined meta:name="Info 2"/>
    <meta:user-defined meta:name="Info 3"/>
    <meta:user-defined meta:name="Info 4"/>
  </office:meta>
</office:document-meta>
</file>