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font-name="Arial" fo:font-size="10pt" style:text-underline-style="none" style:font-size-asian="10pt" style:font-size-complex="10pt"/>
    </style:style>
    <style:style style:name="P2" style:family="paragraph" style:parent-style-name="Defaul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" style:family="paragraph" style:parent-style-name="Default">
      <style:paragraph-properties fo:text-align="end" style:justify-single-word="false"/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" style:family="paragraph" style:parent-style-name="Default">
      <style:paragraph-properties fo:line-height="200%" fo:text-align="end" style:justify-single-word="false"/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" style:family="paragraph" style:parent-style-name="Default">
      <style:text-properties style:text-line-through-style="none" style:font-name="Arial" fo:font-size="11pt" fo:font-style="normal" style:text-underline-style="none" fo:font-weight="bold" style:font-size-asian="11pt" style:font-style-asian="normal" style:font-weight-asian="bold" style:font-size-complex="11pt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font-name="Arial" fo:font-size="11pt" fo:font-style="normal" style:text-underline-style="none" fo:font-weight="bold" style:font-size-asian="11pt" style:font-style-asian="normal" style:font-weight-asian="bold" style:font-size-complex="11pt"/>
    </style:style>
    <style:style style:name="P7" style:family="paragraph" style:parent-style-name="Default">
      <style:paragraph-properties fo:text-align="end" style:justify-single-word="false"/>
      <style:text-properties style:text-line-through-styl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P8" style:family="paragraph" style:parent-style-name="Default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Default">
      <style:text-properties style:font-name="Arial" fo:font-size="10pt" style:font-size-asian="10pt" style:font-size-complex="10pt"/>
    </style:style>
    <style:style style:name="P10" style:family="paragraph" style:parent-style-name="Default">
      <style:paragraph-properties loext:contextual-spacing="false" fo:margin-top="0.101cm" fo:margin-bottom="0.101cm"/>
      <style:text-properties style:text-line-through-style="none" style:font-name="Arial" fo:font-size="11pt" style:text-underline-style="none" style:font-size-asian="11pt" style:font-size-complex="11pt"/>
    </style:style>
    <style:style style:name="P11" style:family="paragraph" style:parent-style-name="Default">
      <style:paragraph-properties fo:margin-left="0cm" fo:margin-right="0cm" fo:text-indent="0cm" style:auto-text-indent="false"/>
      <style:text-properties style:text-line-through-style="none" style:font-name="Arial" fo:font-size="13pt" fo:font-style="normal" style:text-underline-style="none" fo:font-weight="bold" style:font-size-asian="13pt" style:font-style-asian="normal" style:font-weight-asian="bold" style:font-size-complex="13pt"/>
    </style:style>
    <style:style style:name="P12" style:family="paragraph" style:parent-style-name="Akapit_20_z_20_listą">
      <style:paragraph-properties loext:contextual-spacing="false" fo:margin-left="0cm" fo:margin-right="8.25cm" fo:line-height="1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font-name="Arial" fo:font-size="11pt" fo:font-style="normal" style:text-underline-style="none" fo:font-weight="bold" style:font-size-asian="11pt" style:font-style-asian="normal" style:font-weight-asian="bold" style:font-size-complex="11pt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fo:font-size="13.5pt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WWNum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 style:list-style-name="L1">
      <style:paragraph-properties fo:margin-top="0.212cm" fo:margin-bottom="0cm" fo:line-height="100%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794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 style:list-style-name="L2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794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27" style:family="paragraph" style:parent-style-name="Standard" style:list-style-name="L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794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 style:list-style-name="WWNum1">
      <style:paragraph-properties fo:margin-top="0cm" fo:margin-bottom="0.282cm" fo:line-height="108%" fo:text-align="justify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282cm" fo:line-height="105%" fo:text-align="justify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 style:list-style-name="WWNum1">
      <style:paragraph-properties fo:margin-top="0cm" fo:margin-bottom="0.282cm" fo:line-height="105%" fo:text-align="justify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8.251cm" fo:margin-top="0.212cm" fo:margin-bottom="0cm" fo:line-height="100%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34" style:family="paragraph" style:parent-style-name="No_20_Spacing">
      <style:paragraph-properties fo:text-align="end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sans-serif" fo:font-size="13.5pt"/>
    </style:style>
    <style:style style:name="T2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style:text-line-through-style="none" style:text-underline-style="none"/>
    </style:style>
    <style:style style:name="T4" style:family="text">
      <style:text-properties style:text-line-through-style="none" fo:font-style="italic" style:text-underline-style="none" style:font-style-asian="italic"/>
    </style:style>
    <style:style style:name="T5" style:family="text">
      <style:text-properties style:text-line-through-style="none" fo:font-style="normal" style:text-underline-style="none" fo:font-weight="bold" style:font-style-asian="normal" style:font-weight-asian="bold" style:font-weight-complex="bold"/>
    </style:style>
    <style:style style:name="T6" style:family="text">
      <style:text-properties style:text-line-through-style="none" fo:font-style="normal" style:text-underline-style="none" fo:font-weight="normal" style:font-style-asian="normal" style:font-weight-asian="normal" style:font-weight-complex="normal"/>
    </style:style>
    <style:style style:name="T7" style:family="text">
      <style:text-properties style:text-line-through-style="none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8" style:family="text">
      <style:text-properties style:text-line-through-style="none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style:font-size-asian="11.5pt" style:language-asian="pl" style:country-asian="PL" style:font-size-complex="11.5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3.5pt"/>
    </style:style>
    <style:style style:name="T22" style:family="text">
      <style:text-properties style:font-name="Arial"/>
    </style:style>
    <style:style style:name="T23" style:family="text">
      <style:text-properties style:font-name="Arial" fo:font-size="11.5pt" style:font-size-asian="11.5pt" style:font-size-complex="11.5pt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language-asian="pl" style:country-asian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lczyn, dnia …...................................</text:p>
      <text:p text:style-name="P10">…………………………………………………. </text:p>
      <text:p text:style-name="P10">…………………………………………………. </text:p>
      <text:p text:style-name="P10">…………………………………………………. </text:p>
      <text:p text:style-name="P1">Imię i nazwisko wnioskodawcy (właściciela/współwłaściciela działki) </text:p>
      <text:p text:style-name="P1">Adres zamieszkania </text:p>
      <text:p text:style-name="P1">Telefon kontaktowy</text:p>
      <text:p text:style-name="P10">…………………………………………………. </text:p>
      <text:p text:style-name="P10">…………………………………………………. </text:p>
      <text:p text:style-name="P10">…………………………………………………. </text:p>
      <text:p text:style-name="P9"><text:span text:style-name="T3">Imię i nazwisko pełnomocnika </text:span><text:span text:style-name="T4">(jeżeli został ustanowiony)*</text:span></text:p>
      <text:p text:style-name="P2">Adres zamieszkania lub siedziby </text:p>
      <text:p text:style-name="P2">Telefon kontaktowy</text:p>
      <text:p text:style-name="P11"><text:tab/><text:tab/><text:tab/><text:tab/><text:tab/><text:tab/><text:tab/><text:tab/><text:tab/>Wójt Gminy Wilczyn</text:p>
      <text:p text:style-name="P11"><text:tab/><text:tab/><text:tab/><text:tab/><text:tab/><text:tab/><text:tab/><text:tab/><text:tab/>ul. Strzelińska 12D</text:p>
      <text:p text:style-name="P11"><text:tab/><text:tab/><text:tab/><text:tab/><text:tab/><text:tab/><text:tab/><text:tab/><text:tab/>62-550 Wilczyn </text:p>
      <text:p text:style-name="P5"/>
      <text:p text:style-name="P6"/>
      <text:p text:style-name="P6"/>
      <text:p text:style-name="P13">WNIOSEK <text:s/>O WYDANIE PROTOKOŁU Z OGLĘDZIN DRZEW</text:p>
      <text:p text:style-name="P13"/>
      <text:p text:style-name="P15"><text:span text:style-name="T17"><text:tab/>Wnoszę o wydanie kopii protokołu z oględzin przeprowadzonych na</text:span><text:span text:style-name="T8"> nieruchomości <text:s text:c="25"/>nr …………… obręb.................................………… położonej w ….............................………............. </text:span><text:span text:style-name="T17">w związku ze zgłoszeniem o zamiarze usunięcia drzew dokonanym w dniu ...................................</text:span><text:span text:style-name="T21"> .</text:span></text:p>
      <text:p text:style-name="P16"/>
      <text:p text:style-name="P7">............................................................................................ </text:p>
      <text:p text:style-name="P3">czytelny podpis <text:s text:c="36"/></text:p>
      <text:p text:style-name="P4">(wnioskodawcy/wnioskodawców lub pełnomocnika)</text:p>
      <text:p text:style-name="P31">Załączniki:</text:p>
      <text:list xml:id="list1573137376264218151" text:style-name="L1">
        <text:list-item>
          <text:p text:style-name="P22">Potwierdzenie uiszczenia opłaty skarbowej – 17 zł</text:p>
        </text:list-item>
      </text:list>
      <text:p text:style-name="P12"/>
      <text:p text:style-name="P12"/>
      <text:p text:style-name="P12"/>
      <text:p text:style-name="P25"/>
      <text:p text:style-name="P26">Pouczenie</text:p>
      <text:list xml:id="list6554646231220724434" text:style-name="L2">
        <text:list-header>
          <text:p text:style-name="P27"/>
          <text:p text:style-name="P23"><text:span text:style-name="T10">1.</text:span> Wydanie kopii protokołu <text:span text:style-name="T9">podlega opłacie skarbowej w wysokości 17 zł</text:span> na podstawie ustawy z dnia 16 listopada 2006 r. o opłacie skarbowej (t.j. Dz.U. z 2019 r. poz. 1000) załącznik: Wykaz przedmiotów opłaty skarbowej, stawki tej opłaty oraz zwolnienia, część II Wydanie zaświadczenia, kol. 2 pkt 21 Pozostałe zaświadczenia w wysokości 17 zł. Opłatę należy uiścić w kasie Urzędu Gminy Wilczyn lub przelewem na rachunek bankowy Gminy Wilczyn nr <text:span text:style-name="T10">91 8530 0000 0300 0260 2000 0005</text:span> w BS Konin o/Wilczyn. Opłatę skarbową wpłaca się z chwilą powstania obowiązku jej zapłaty.</text:p>
          <text:p text:style-name="P24"><text:span text:style-name="T10">*2.</text:span> Pełnomocnik dołącza do akt oryginał lub urzędowo poświadczony odpis pełnomocnictwa. Adwokat, radca prawny, rzecznik patentowy, a także doradca podatkowy mogą sami uwierzytelnić odpis udzielonego im pełnomocnictwa oraz odpisy innych dokumentów wykazujących ich umocowanie (podstawa prawna: art. 33 § 3 i art. 76a §2 ustawy Kodeks postępowania administracyjnego).</text:p>
          <text:p text:style-name="P24"><text:span text:style-name="T5">*3. </text:span><text:span text:style-name="T6">Od udzielonego pełnomocnictwa należy uiścić opłatę skarbową w wysokości 17 zł, w kasie Urzędu Gminy Wilczyn lub przelewem na rachunek bankowy Gminy Wilczyn nr </text:span><text:span text:style-name="T5">91 8530 0000 0300 0260 2000 0005</text:span><text:span text:style-name="T6"> w BS Konin o/Wilczyn. Opłatę skarbową wpłaca się z chwilą powstania obowiązku jej zapłaty. Oryginał dowodu zapłaty albo jego uwierzytelnioną kopię należy dołączyć do akt sprawy. </text:span><text:span text:style-name="T7">Pełnomocnictwa udzielone małżonkowi, wstępnemu, zstępnemu lub rodzeństwu są zwolnione z opłaty skarbowej.</text:span></text:p>
        </text:list-header>
      </text:list>
      <text:p text:style-name="P17"/>
      <text:p text:style-name="P33">KLAUZULA INFORMACYJNA</text:p>
      <text:p text:style-name="P21"/>
      <text:p text:style-name="P18">Zgodnie z art. 13 ust. 1 i ust. 2 Rozporządzenia Parlamentu Europejskiego i Rady (UE) 2016/679 <text:s text:c="2"/>z dnia 27 kwietnia 2016 r. w sprawie ochrony osób fizycznych w związku z przetwarzaniem danych osobowych i w sprawie swobodnego przepływu takich danych oraz uchylenia dyrektywy 95/46/WE, zwanym dalej RODO, informuje, że:</text:p>
      <text:p text:style-name="P18"/>
      <text:list xml:id="list2422243518588229543" text:style-name="WWNum1">
        <text:list-item>
          <text:p text:style-name="P19">Administratorem Pani/Pana danych osobowych przetwarzanych w Urzędzie Gminy w <text:bookmark-start text:name="_GoBack"/>Wilcz<text:bookmark-end text:name="_GoBack"/>ynie jest Wójt Urzędu Gminy z siedzibą w Wilczynie, ul. Strzelińska 12D, 62-550 Wilczyn. </text:p>
        </text:list-item>
      </text:list>
      <text:p text:style-name="P32"/>
      <text:list xml:id="list28628161" text:continue-numbering="true" text:style-name="WWNum1">
        <text:list-item>
          <text:p text:style-name="P14"><text:span text:style-name="T24">Inspektorem Ochrony Danych Osobowych jest Pani Ewa Galińska, tel. 531 641 425, e-mail: </text:span><text:a xlink:type="simple" xlink:href="mailto:inspektor@osdidk.pl" text:style-name="Internet_20_link" text:visited-style-name="Visited_20_Internet_20_Link"><text:span text:style-name="T24">inspektor@osdidk.pl</text:span></text:a><text:span text:style-name="T24"> </text:span></text:p>
        </text:list-item>
      </text:list>
      <text:p text:style-name="P32"/>
      <text:list xml:id="list28598956" text:continue-numbering="true" text:style-name="WWNum1">
        <text:list-item>
          <text:p text:style-name="P28">Podstawą prawną zbierania Pani/Pana danych osobowych jest art. 6 ust. 1 lit c) RODO, tj.: obowiązek prawny ciążący na administratorze wynikający z przepisów ustawy z dnia 16 kwietnia 2004 r. o ochronie przyrody dotyczącym rozpatrzenia wniosku o wydanie zezwolenia na wycinkę drzew i krzewów.</text:p>
        </text:list-item>
        <text:list-item>
          <text:p text:style-name="P30">Z uwagi na konieczność zapewnienia odpowiedniej organizacji działalności Urzędu Pani/Pana dane osobowe mogą być przekazywane następującym kategoriom odbiorców współpracujących, w tym: dostawcom usług technicznych, organizacyjnych i prawnych, umożliwiającym prawidłowe zarządzanie <text:s/>oraz realizację zadań statutowych i ustawowych Urzędu Gminy i Miasta. Dane te powierzane są na podstawie i zgodnie z obowiązującymi przepisami.</text:p>
        </text:list-item>
        <text:list-item>
          <text:p text:style-name="P30">Pani/Pana dane osobowe nie będą przekazywane do państw trzecich lub organizacji międzynarodowych.</text:p>
        </text:list-item>
        <text:list-item>
          <text:p text:style-name="P30">Okres, przez który Pani/Pan dane osobowe będą przechowywane – zgodnie z przepisami ustawy <text:s text:c="4"/>o narodowym zasobie archiwalnym i archiwach oraz przepisami rozporządzenia w sprawie instrukcji kancelaryjnej, jednolitych rzeczowych wykazów akt oraz instrukcji w sprawie organizacji i zakresu działania archiwów zakładowych. </text:p>
        </text:list-item>
        <text:list-item>
          <text:p text:style-name="P30">Posiada Pani/Pan prawo do: żądania od administratora dostępu do danych osobowych, prawo do ich sprostowania, ograniczenia przetwarzania; prawo do wniesienia sprzeciwu wobec przetwarzania, prawo do przenoszenia danych, prawo do usunięcia danych – na warunkach określonych w RODO, prawo do cofnięcia zgody, w przypadku, gdy podstawą przetwarzania była wydana zgoda.</text:p>
        </text:list-item>
        <text:list-item>
          <text:p text:style-name="P30">W związku z przetwarzaniem Pani/Pana danych osobowych przysługuje Pani/Panu prawo wniesienia skargi do organu nadzorczego, tj. Prezesa Urzędu Ochrony Danych.</text:p>
        </text:list-item>
        <text:list-item>
          <text:p text:style-name="P30">Podanie przez Panią/Pana danych osobowych jest wymogiem ustawowym. Konsekwencją nie podania danych osobowych jest brak możliwości rozpatrzenia wniosku o wydanie zezwolenia na wycinkę drzew i krzewów.</text:p>
        </text:list-item>
        <text:list-item>
          <text:p text:style-name="P30">Pani/Pana dane <text:span text:style-name="T25">osobowe nie będą przetwarzane w sposób zautomatyzowany w tym również nie będą wykorzystywane do profilowania. </text:span></text:p>
        </text:list-item>
      </text:list>
      <text:p text:style-name="P29"/>
      <text:p text:style-name="P29"/>
      <text:p text:style-name="P34">……………………………………….</text:p>
      <text:p text:style-name="P20"><text:s text:c="123"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Akapit_20_z_20_listą" style:display-name="Akapit z listą" style:family="paragraph" style:parent-style-name="Standard">
      <style:paragraph-properties loext:contextual-spacing="true"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0.5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6S</meta:editing-duration>
    <meta:editing-cycles>6</meta:editing-cycles>
    <meta:generator>OpenOffice/4.1.0$Win32 OpenOffice.org_project/410m18$Build-9764</meta:generator>
    <dc:date>2019-10-03T08:40:46.09</dc:date>
    <dc:creator>P K</dc:creator>
    <meta:printed-by>P K</meta:printed-by>
    <meta:print-date>2019-10-03T08:40:40.47</meta:print-date>
    <meta:document-statistic meta:table-count="0" meta:image-count="0" meta:object-count="0" meta:page-count="2" meta:paragraph-count="41" meta:word-count="669" meta:character-count="5271"/>
    <meta:user-defined meta:name="Info 1"/>
    <meta:user-defined meta:name="Info 2"/>
    <meta:user-defined meta:name="Info 3"/>
    <meta:user-defined meta:name="Info 4"/>
  </office:meta>
</office:document-meta>
</file>