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319in"/>
    </style:style>
    <style:style style:name="Table1" style:family="table" style:master-page-name="MP0">
      <style:table-properties style:width="7.4319in" fo:margin-left="0.0486in" table:align="left"/>
    </style:style>
    <style:style style:name="TableRow3" style:family="table-row">
      <style:table-row-properties style:min-row-height="0.3229in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" style:parent-style-name="Normalny" style:family="paragraph">
      <style:paragraph-properties fo:break-before="page" fo:text-align="center" fo:margin-bottom="0in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8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8pt" style:font-size-asian="18pt" style:font-size-complex="18pt" style:language-asian="pl" style:country-asian="PL"/>
    </style:style>
    <style:style style:name="TableRow9" style:family="table-row">
      <style:table-row-properties style:min-row-height="0.083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8pt" style:font-size-asian="18pt" style:font-size-complex="18pt" style:language-asian="pl" style:country-asian="PL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fo:background-color="#FF99FF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Row15" style:family="table-row">
      <style:table-row-properties style:min-row-height="0.520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Row19" style:family="table-row">
      <style:table-row-properties style:min-row-height="1.1055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CCF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23" style:family="table-row">
      <style:table-row-properties style:min-row-height="0.7763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8" style:family="table-row">
      <style:table-row-properties style:min-row-height="0.1354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Row31" style:family="table-row">
      <style:table-row-properties style:min-row-height="0.1354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Row35" style:family="table-row">
      <style:table-row-properties style:min-row-height="0.1354in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Row42" style:family="table-row">
      <style:table-row-properties style:min-row-height="1.1118in"/>
    </style:style>
    <style:style style:name="TableCell43" style:family="table-cell">
      <style:table-cell-properties fo:border="0.0069in solid #000000" fo:background-color="#FFCC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4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46" style:family="table-row">
      <style:table-row-properties style:min-row-height="0.6555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4D4D4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49" style:parent-style-name="Normalny" style:family="paragraph">
      <style:paragraph-properties fo:text-align="center" fo:margin-bottom="0in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5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55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56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olumn58" style:family="table-column">
      <style:table-column-properties style:column-width="7.3111in"/>
    </style:style>
    <style:style style:name="Table57" style:family="table">
      <style:table-properties style:width="7.3111in" fo:margin-left="0.0013in" table:align="lef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Row63" style:family="table-row">
      <style:table-row-properties style:min-row-height="1.0479in"/>
    </style:style>
    <style:style style:name="TableCell64" style:family="table-cell">
      <style:table-cell-properties fo:border="0.0069in solid #000000" fo:background-color="#FFCC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6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67" style:family="table-row">
      <style:table-row-properties style:min-row-height="0.6555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4D4D4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70" style:parent-style-name="Normalny" style:family="paragraph">
      <style:paragraph-properties fo:text-align="center" fo:margin-bottom="0in" fo:line-height="150%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72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73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74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76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77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olumn79" style:family="table-column">
      <style:table-column-properties style:column-width="7.2895in"/>
    </style:style>
    <style:style style:name="Table78" style:family="table">
      <style:table-properties style:width="7.4347in" fo:margin-left="0.0451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ableRow84" style:family="table-row">
      <style:table-row-properties style:min-row-height="0.2583in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style:letter-kerning="false" style:language-asian="pl" style:country-asian="PL"/>
    </style:style>
    <style:style style:name="T88" style:parent-style-name="Hiperłącze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89" style:parent-style-name="Normalny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TableRow93" style:family="table-row">
      <style:table-row-properties style:min-row-height="0.4791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9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97" style:family="table-row">
      <style:table-row-properties style:min-row-height="0.5208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00" style:family="table-row">
      <style:table-row-properties style:min-row-height="0.5208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10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04" style:family="table-row">
      <style:table-row-properties style:min-row-height="0.7444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0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0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109" style:family="table-row">
      <style:table-row-properties style:min-row-height="0.1666in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P112" style:parent-style-name="Normalny" style:family="paragraph">
      <style:paragraph-properties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TableRow113" style:family="table-row">
      <style:table-row-properties style:min-row-height="0.3645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TableRow116" style:family="table-row">
      <style:table-row-properties style:min-row-height="0.7659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11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20" style:family="table-row">
      <style:table-row-properties style:min-row-height="0.4583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23" style:family="table-row">
      <style:table-row-properties style:min-row-height="0.5208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12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27" style:family="table-row">
      <style:table-row-properties style:min-row-height="0.539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3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P135" style:parent-style-name="Normalny" style:family="paragraph">
      <style:paragraph-properties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TableRow139" style:family="table-row">
      <style:table-row-properties style:min-row-height="0.458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14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43" style:family="table-row">
      <style:table-row-properties style:min-row-height="0.4791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46" style:family="table-row">
      <style:table-row-properties style:min-row-height="0.5208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14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50" style:family="table-row">
      <style:table-row-properties style:min-row-height="0.506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5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5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155" style:family="table-row">
      <style:table-row-properties style:min-row-height="0.0729in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1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59" style:family="table-row">
      <style:table-row-properties style:min-row-height="0.0104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fo:margin-bottom="0in"/>
      <style:text-properties style:font-name="Times New Roman" style:font-name-asian="Times New Roman" style:letter-kerning="false" fo:font-size="2pt" style:font-size-asian="2pt" style:font-size-complex="2pt" style:language-asian="pl" style:country-asian="P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333333" style:letter-kerning="false" fo:font-size="4pt" style:font-size-asian="4pt" style:font-size-complex="4pt" style:language-asian="pl" style:country-asian="PL"/>
    </style:style>
    <style:style style:name="TableRow165" style:family="table-row">
      <style:table-row-properties style:min-row-height="0.3645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TableRow168" style:family="table-row">
      <style:table-row-properties style:min-row-height="0.4791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17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72" style:family="table-row">
      <style:table-row-properties style:min-row-height="0.4583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75" style:family="table-row">
      <style:table-row-properties style:min-row-height="0.5208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17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79" style:family="table-row">
      <style:table-row-properties style:min-row-height="0.6576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8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8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84" style:parent-style-name="Normalny" style:family="paragraph">
      <style:text-properties fo:font-size="6pt" style:font-size-asian="6pt" style:font-size-complex="6pt"/>
    </style:style>
    <style:style style:name="TableColumn186" style:family="table-column">
      <style:table-column-properties style:column-width="7.4145in"/>
    </style:style>
    <style:style style:name="TableColumn187" style:family="table-column">
      <style:table-column-properties style:column-width="0.018in"/>
    </style:style>
    <style:style style:name="Table185" style:family="table">
      <style:table-properties style:width="7.4326in" fo:margin-left="0.0451in" table:align="left"/>
    </style:style>
    <style:style style:name="TableRow188" style:family="table-row">
      <style:table-row-properties style:min-row-height="0.3645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TableRow191" style:family="table-row">
      <style:table-row-properties style:min-row-height="0.6958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19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95" style:family="table-row">
      <style:table-row-properties style:min-row-height="0.5256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198" style:family="table-row">
      <style:table-row-properties style:min-row-height="0.5208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20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04" style:family="table-row">
      <style:table-row-properties style:min-row-height="0.516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0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0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09" style:parent-style-name="Normalny" style:family="paragraph">
      <style:text-properties fo:font-size="6pt" style:font-size-asian="6pt" style:font-size-complex="6pt"/>
    </style:style>
    <style:style style:name="TableColumn211" style:family="table-column">
      <style:table-column-properties style:column-width="7.4347in"/>
    </style:style>
    <style:style style:name="Table210" style:family="table">
      <style:table-properties style:width="7.4347in" fo:margin-left="0.0451in" table:align="left"/>
    </style:style>
    <style:style style:name="TableRow212" style:family="table-row">
      <style:table-row-properties style:min-row-height="0.3645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TableRow215" style:family="table-row">
      <style:table-row-properties style:min-row-height="0.7555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21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19" style:family="table-row">
      <style:table-row-properties style:min-row-height="0.6861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22" style:family="table-row">
      <style:table-row-properties style:min-row-height="0.4583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P22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26" style:family="table-row">
      <style:table-row-properties style:min-row-height="0.557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2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3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/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P234" style:parent-style-name="Normalny" style:family="paragraph">
      <style:paragraph-properties fo:text-align="center" fo:margin-bottom="0in"/>
    </style:style>
    <style:style style:name="T235" style:parent-style-name="Domyślnaczcionkaakapitu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ableRow236" style:family="table-row">
      <style:table-row-properties style:min-row-height="0.2583in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fo:margin-bottom="0in"/>
    </style:style>
    <style:style style:name="T239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style:letter-kerning="false" style:language-asian="pl" style:country-asian="PL"/>
    </style:style>
    <style:style style:name="T240" style:parent-style-name="Hiperłącze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241" style:parent-style-name="Normalny" style:family="paragraph">
      <style:paragraph-properties fo:text-align="center" fo:margin-bottom="0in"/>
    </style:style>
    <style:style style:name="P242" style:parent-style-name="Normalny" style:family="paragraph">
      <style:paragraph-properties fo:text-align="center" fo:margin-bottom="0in"/>
    </style:style>
    <style:style style:name="TableRow243" style:family="table-row">
      <style:table-row-properties style:min-row-height="0.6229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 fo:margin-bottom="0in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ableRow247" style:family="table-row">
      <style:table-row-properties style:min-row-height="1.2812in"/>
    </style:style>
    <style:style style:name="TableCell248" style:family="table-cell">
      <style:table-cell-properties fo:border="0.0069in solid #000000" fo:background-color="#FFCCFF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5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5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252" style:family="table-row">
      <style:table-row-properties style:min-row-height="0.4583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55" style:family="table-row">
      <style:table-row-properties style:min-row-height="0.4791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50%"/>
    </style:style>
    <style:style style:name="T2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61" style:family="table-row">
      <style:table-row-properties style:min-row-height="0.5208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50%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67" style:family="table-row">
      <style:table-row-properties style:min-row-height="0.506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71" style:parent-style-name="Normalny" style:family="paragraph">
      <style:paragraph-properties fo:text-align="center" fo:margin-bottom="0in" fo:line-height="150%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pl" style:country-asian="PL"/>
    </style:style>
    <style:style style:name="TableRow273" style:family="table-row">
      <style:table-row-properties style:min-row-height="0.0729in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2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277" style:parent-style-name="Normalny" style:family="paragraph">
      <style:paragraph-properties style:text-autospace="none" fo:text-align="justify" fo:margin-bottom="0in"/>
    </style:style>
    <style:style style:name="T278" style:parent-style-name="Domyślnaczcionkaakapitu" style:family="text">
      <style:text-properties style:font-name="Arial" style:font-name-complex="Arial" fo:font-weight="bold" style:font-weight-asian="bold" fo:color="#EE0000" fo:font-size="14pt" style:font-size-asian="14pt" style:font-size-complex="14pt"/>
    </style:style>
    <style:style style:name="T279" style:parent-style-name="Domyślnaczcionkaakapitu" style:family="text">
      <style:text-properties style:font-name="Arial" style:font-name-complex="Arial" fo:font-weight="bold" style:font-weight-asian="bold" fo:color="#EE0000" fo:font-size="14pt" style:font-size-asian="14pt" style:font-size-complex="14pt"/>
    </style:style>
    <style:style style:name="T280" style:parent-style-name="Domyślnaczcionkaakapitu" style:family="text">
      <style:text-properties style:font-name="Arial" style:font-name-complex="Arial" fo:color="#EE0000" fo:font-size="14pt" style:font-size-asian="14pt" style:font-size-complex="14pt"/>
    </style:style>
    <style:style style:name="TableColumn282" style:family="table-column">
      <style:table-column-properties style:column-width="7.4347in"/>
    </style:style>
    <style:style style:name="Table281" style:family="table">
      <style:table-properties style:width="7.4347in" fo:margin-left="0.0451in" table:align="lef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fo:margin-bottom="0in"/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P286" style:parent-style-name="Normalny" style:family="paragraph">
      <style:paragraph-properties fo:text-align="center" fo:margin-bottom="0in"/>
    </style:style>
    <style:style style:name="T287" style:parent-style-name="Domyślnaczcionkaakapitu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ableRow288" style:family="table-row">
      <style:table-row-properties style:min-row-height="0.2583in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fo:margin-bottom="0in"/>
    </style:style>
    <style:style style:name="T291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style:letter-kerning="false" style:language-asian="pl" style:country-asian="PL"/>
    </style:style>
    <style:style style:name="T292" style:parent-style-name="Hiperłącze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293" style:parent-style-name="Normalny" style:family="paragraph">
      <style:paragraph-properties>
        <style:tab-stops>
          <style:tab-stop style:type="left" style:position="1.8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Gmina Wieliczki</text:span><text:span text:style-name="T7"><text:s/>- grafik wywozu 2026r.</text:span></text:p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ODPADY ZMIESZANE, POPIÓŁ</text:p>
          </table:table-cell>
        </table:table-row>
        <table:table-row table:style-name="TableRow15">
          <table:table-cell table:style-name="TableCell16">
            <text:p text:style-name="P17"><text:span text:style-name="T18">Cimochy, Cimoszki, <text:s/>Krupin, Markowskie, Sobole</text:span></text:p>
          </table:table-cell>
        </table:table-row>
        <table:table-row table:style-name="TableRow19">
          <table:table-cell table:style-name="TableCell20">
            <text:p text:style-name="P21"><text:s text:c="8"/>ODPADY NIESEGREGOWANE (ZMIESZANE):</text:p>
            <text:p text:style-name="P22"><text:s/>7 styczeń, <text:s/>2 luty, <text:s/>2 marzec, <text:s/>1 kwiecień, <text:s/>4 maj, <text:s/>1, 15, 29 czerwiec, <text:s text:c="77"/>13, 27 lipiec, <text:s text:c="2"/>10, 24 sierpień, <text:s text:c="2"/>21 wrzesień, <text:s text:c="2"/>19 październik, <text:s text:c="2"/>19 listopad, <text:s text:c="2"/>14 grudzień</text:p>
          </table:table-cell>
        </table:table-row>
        <table:table-row table:style-name="TableRow23">
          <table:table-cell table:style-name="TableCell24">
            <text:p text:style-name="P25">POPIÓŁ: <text:s/></text:p>
            <text:p text:style-name="P26"><text:span text:style-name="T27"><text:s text:c="3"/>27 styczeń, <text:s text:c="3"/>17 luty, <text:s text:c="3"/>18 marzec, <text:s text:c="3"/>28 kwiecień, <text:s text:c="2"/>8 lipiec, <text:s text:c="3"/>6 październik, <text:s text:c="5"/>4 listopad, <text:s text:c="5"/>2 grudzień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Godziejewo, Krzyżewko, <text:s/>Nowe Raczki, Niedźwiedzkie, <text:s/>Rynie, Szeszki, Urbanki, Wieliczki, Wilkasy, Wojnasy</text:span></text:p>
          </table:table-cell>
        </table:table-row>
        <table:table-row table:style-name="TableRow42">
          <table:table-cell table:style-name="TableCell43">
            <text:p text:style-name="P44"><text:bookmark-start text:name="_Hlk216856470"/><text:s text:c="17"/>ODPADY NIESEGREGOWANE (ZMIESZANE):</text:p>
            <text:p text:style-name="P45"><text:s/>8 styczeń, <text:s/>3 luty, <text:s/>3 marzec, <text:s/>2 kwiecień, <text:s/>5 maj, <text:s/>2, 16, 30 czerwiec, <text:s text:c="140"/>14, 28 lipiec, <text:s text:c="2"/>11, 25 sierpień, <text:s text:c="2"/>22 wrzesień, <text:s text:c="2"/>20 październik, <text:s text:c="3"/>20 listopad, <text:s text:c="3"/>15 grudzień</text:p>
          </table:table-cell>
        </table:table-row>
        <table:table-row table:style-name="TableRow46">
          <table:table-cell table:style-name="TableCell47">
            <text:p text:style-name="P48"><text:bookmark-end text:name="_Hlk216856470"/>POPIÓŁ: <text:s/></text:p>
            <text:p text:style-name="P49"><text:span text:style-name="T50"><text:s text:c="2"/>28 styczeń, <text:s text:c="3"/>18 luty, <text:s text:c="3"/>19 marzec, <text:s text:c="3"/>29 kwiecień, <text:s text:c="3"/>9 lipiec, <text:s text:c="2"/>7 październik, <text:s text:c="2"/>5 listopad, <text:s text:c="2"/>3 grudzień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Guty, Gąsiorowo, Bartkowski Dwór, Norki, Nory, Starosty, Nowy Młyn, Puchówka, Kleszczewo, Gąsiorówko, Jelitki, Małe Olecko</text:span></text:p>
                </table:table-cell>
              </table:table-row>
              <table:table-row table:style-name="TableRow63">
                <table:table-cell table:style-name="TableCell64">
                  <text:p text:style-name="P65"><text:s text:c="17"/>ODPADY NIESEGREGOWANE (ZMIESZANE):</text:p>
                  <text:p text:style-name="P66">9 styczeń, <text:s/>4 luty, <text:s/>4 marzec, <text:s/>3 kwiecień, <text:s/>6 maj, <text:s/>3, 17 czerwiec, <text:s text:c="140"/>1, 15, 29 lipiec, <text:s text:c="2"/>12, 26 sierpień, <text:s text:c="2"/>23 wrzesień, <text:s text:c="2"/>21 październik, <text:s text:c="3"/>23 listopad, <text:s text:c="3"/>16 grudzień</text:p>
                </table:table-cell>
              </table:table-row>
              <table:table-row table:style-name="TableRow67">
                <table:table-cell table:style-name="TableCell68">
                  <text:p text:style-name="P69">POPIÓŁ: <text:s/></text:p>
                  <text:p text:style-name="P70"><text:span text:style-name="T71"><text:s/>29 styczeń, <text:s text:c="3"/>19 luty, <text:s text:c="3"/>20 marzec, <text:s/>30 kwiecień, <text:s text:c="2"/>10 lipiec, <text:s text:c="2"/>8 październik, <text:s text:c="2"/>6 listopad, <text:s text:c="2"/>4 grudzień</text:span></text:p>
                </table:table-cell>
              </table:table-row>
            </table:table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MPO Sp z o. o. ul. 42 Pułku Piechoty 48, 15-950 Białystok, www.mpo.bialystok.pl<text:s/>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Oddział w Augustowie tel. (87) 643 70 22, mail:<text:s/></text:span><text:a xlink:href="mailto:augustow@mpo.bialystok.pl" office:target-frame-name="_top" xlink:show="replace"><text:span text:style-name="T88">augustow@mpo.bialystok.pl</text:span></text:a></text:p>
                </table:table-cell>
              </table:table-row>
            </table:table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Cimochy, Cimoszki, Gąsiorowo, Gąsiorówko, Jelitki, Szeszki,<text:s/></text:p>
          </table:table-cell>
        </table:table-row>
        <table:table-row table:style-name="TableRow93">
          <table:table-cell table:style-name="TableCell94">
            <text:p text:style-name="P95">METALE I TWORZYWA SZTUCZNE</text:p>
            <text:p text:style-name="P96"><text:s text:c="3"/>9 styczeń, <text:s text:c="4"/>6 luty, <text:s text:c="4"/>6 marzec, <text:s text:c="3"/>7 kwiecień, <text:s text:c="2"/>4, 18 maj, <text:s text:c="2"/>1, 15, 29 czerwiec, <text:s text:c="146"/>13, 27 lipiec, <text:s text:c="3"/>10, 24 sierpień, <text:s text:c="4"/>7, 21 wrzesień, <text:s text:c="4"/>1 październik, <text:s text:c="4"/>2 listopad, <text:s text:c="4"/>1 <text:s/>grudzień</text:p>
          </table:table-cell>
        </table:table-row>
        <table:table-row table:style-name="TableRow97">
          <table:table-cell table:style-name="TableCell98">
            <text:p text:style-name="P99"><text:bookmark-start text:name="_Hlk216689569"/><text:s text:c="9"/>BIOODPADY: <text:s text:c="2"/>9 styczeń, <text:s text:c="4"/>6 luty, <text:s text:c="4"/>6 marzec, <text:s text:c="3"/>7 kwiecień, <text:s text:c="2"/>18 maj, <text:s text:c="2"/>1, 15, 29 czerwiec, <text:s text:c="146"/>13, 27 lipiec, <text:s/>10, 24 sierpień, <text:s text:c="4"/>7 wrzesień, <text:s text:c="4"/>1 październik, <text:s text:c="5"/>2 listopad, <text:s text:c="4"/>1 <text:s/>grudzień<text:bookmark-end text:name="_Hlk216689569"/></text:p>
          </table:table-cell>
        </table:table-row>
        <table:table-row table:style-name="TableRow100">
          <table:table-cell table:style-name="TableCell101">
            <text:p text:style-name="P102"><text:bookmark-start text:name="_Hlk216689389"/>PAPIER, SZKŁO <text:s text:c="7"/></text:p>
            <text:p text:style-name="P103"><text:s text:c="4"/>9 styczeń, <text:s text:c="4"/>6 luty, <text:s text:c="4"/>6 marzec, <text:s text:c="3"/>7 kwiecień, <text:s text:c="2"/>18 maj, <text:s text:c="2"/>15 czerwiec, <text:s text:c="146"/>13 lipiec, <text:s/>10 sierpień, <text:s text:c="4"/>7 wrzesień, <text:s text:c="4"/>1 październik, <text:s text:c="5"/>2 listopad, <text:s text:c="4"/>1 <text:s/>grudzień</text:p>
          </table:table-cell>
        </table:table-row>
        <table:table-row table:style-name="TableRow104">
          <table:table-cell table:style-name="TableCell105">
            <text:p text:style-name="P106"><text:bookmark-end text:name="_Hlk216689389"/>GABARYTY, TEKSTYLIA I ODZIEŻ<text:s/></text:p>
            <text:p text:style-name="P107"><text:s/>meble, małe opony samochodowe, zużyty sprzęt rtv, agd (kompletny) <text:s text:c="17"/></text:p>
            <text:p text:style-name="P108"><text:s text:c="15"/>20 kwiecień, <text:s text:c="4"/>15 październik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Guty, Kleszczewo, Niedźwiedzkie, Puchówka, Sobole</text:p>
          </table:table-cell>
        </table:table-row>
        <table:table-row table:style-name="TableRow116">
          <table:table-cell table:style-name="TableCell117">
            <text:p text:style-name="P118">METALE I TWORZYWA SZTUCZNE</text:p>
            <text:p text:style-name="P119"><text:s text:c="3"/>12 styczeń, <text:s text:c="4"/>9 luty, <text:s text:c="4"/>9 marzec, <text:s text:c="3"/>8 kwiecień, <text:s text:c="2"/>5, 19 maj, <text:s text:c="2"/>2, 16, 30 czerwiec, <text:s text:c="146"/>14, 28 lipiec, <text:s/>11, 25 sierpień, <text:s text:c="4"/>8, 22 wrzesień, <text:s text:c="3"/>2 <text:s/>październik, <text:s text:c="4"/>3 <text:s/>listopad, <text:s text:c="4"/>2 <text:s/>grudzień</text:p>
          </table:table-cell>
        </table:table-row>
        <table:table-row table:style-name="TableRow120">
          <table:table-cell table:style-name="TableCell121">
            <text:p text:style-name="P122">BIOODPADY: <text:s text:c="4"/>12 styczeń, <text:s text:c="4"/>9 luty, <text:s text:c="4"/>9 marzec, <text:s text:c="3"/>8 kwiecień, <text:s text:c="2"/>19 maj, <text:s text:c="2"/>2, 16, 30 czerwiec, <text:s text:c="146"/>14, 28 lipiec, <text:s/>11, 25 sierpień, <text:s text:c="4"/>8 wrzesień, <text:s text:c="3"/>2 <text:s/>październik, <text:s text:c="4"/>3 <text:s/>listopad, <text:s text:c="4"/>2 <text:s/>grudzień</text:p>
          </table:table-cell>
        </table:table-row>
        <table:table-row table:style-name="TableRow123">
          <table:table-cell table:style-name="TableCell124">
            <text:p text:style-name="P125">PAPIER, SZKŁO <text:s text:c="7"/></text:p>
            <text:p text:style-name="P126"><text:s text:c="4"/>12 styczeń, <text:s text:c="4"/>9 luty, <text:s text:c="4"/>9 marzec, <text:s text:c="3"/>8 kwiecień, <text:s text:c="3"/>19 maj, <text:s text:c="2"/>16 czerwiec, <text:s text:c="146"/>14 lipiec, <text:s/>11 sierpień, <text:s text:c="4"/>8 wrzesień, <text:s text:c="3"/>2 <text:s/>październik, <text:s text:c="4"/>3 <text:s/>listopad, <text:s text:c="4"/>2 <text:s/>grudzień</text:p>
          </table:table-cell>
        </table:table-row>
        <table:table-row table:style-name="TableRow127">
          <table:table-cell table:style-name="TableCell128">
            <text:p text:style-name="P129">GABARYTY, TEKSTYLIA I ODZIEŻ:<text:s/></text:p>
            <text:p text:style-name="P130"><text:s/>meble, małe opony samochodowe, zużyty sprzęt rtv, agd (kompletny) <text:s text:c="17"/></text:p>
            <text:p text:style-name="P131"><text:s text:c="14"/>21 kwiecień, <text:s text:c="4"/>16 październik</text:p>
          </table:table-cell>
        </table:table-row>
        <table:table-row table:style-name="TableRow132">
          <table:table-cell table:style-name="TableCell133">
            <text:p text:style-name="P134"> </text:p>
            <text:p text:style-name="P135"/>
          </table:table-cell>
        </table:table-row>
        <table:table-row table:style-name="TableRow136">
          <table:table-cell table:style-name="TableCell137">
            <text:p text:style-name="P138">Markowskie, Nowe Raczki, Wilkasy, Wojnasy</text:p>
          </table:table-cell>
        </table:table-row>
        <table:table-row table:style-name="TableRow139">
          <table:table-cell table:style-name="TableCell140">
            <text:p text:style-name="P141">METALE I TWORZYWA SZTUCZNE</text:p>
            <text:p text:style-name="P142"><text:s text:c="3"/>13 styczeń, <text:s text:c="4"/>10 luty, <text:s text:c="4"/>10 marzec, <text:s text:c="3"/>9 kwiecień, <text:s text:c="2"/>6, 20 maj, <text:s text:c="2"/>3, 17 czerwiec, <text:s text:c="146"/>1, 15, 29 lipiec, <text:s/>12, 26 sierpień, <text:s text:c="4"/>9, 23 wrzesień, <text:s text:c="3"/>5 <text:s/>październik, <text:s text:c="4"/>4 <text:s/>listopad, <text:s text:c="4"/>3 <text:s/>grudzień</text:p>
          </table:table-cell>
        </table:table-row>
        <table:table-row table:style-name="TableRow143">
          <table:table-cell table:style-name="TableCell144">
            <text:p text:style-name="P145">BIOODPADY: <text:s text:c="4"/>13 styczeń, <text:s text:c="4"/>10 luty, <text:s text:c="4"/>10 marzec, <text:s text:c="3"/>9 kwiecień, <text:s text:c="2"/>20 maj, <text:s text:c="2"/>3, 17 czerwiec, <text:s text:c="146"/>1, 15, 29 lipiec, <text:s/>12, 26 sierpień, <text:s text:c="4"/>9 wrzesień, <text:s text:c="3"/>5 <text:s/>październik, <text:s text:c="4"/>4 <text:s/>listopad, <text:s text:c="4"/>3 <text:s/>grudzień</text:p>
          </table:table-cell>
        </table:table-row>
        <table:table-row table:style-name="TableRow146">
          <table:table-cell table:style-name="TableCell147">
            <text:p text:style-name="P148">PAPIER, SZKŁO:<text:s/></text:p>
            <text:p text:style-name="P149"><text:s text:c="11"/>13 styczeń, <text:s text:c="4"/>10 luty, <text:s text:c="4"/>10 marzec, <text:s text:c="3"/>9 kwiecień, <text:s/>20 maj, <text:s text:c="2"/>17 czerwiec, <text:s text:c="146"/>15 lipiec, <text:s/>12 sierpień, <text:s text:c="4"/>9 wrzesień, <text:s text:c="3"/>5 <text:s/>październik, <text:s text:c="4"/>4 <text:s/>listopad, <text:s text:c="4"/>3 <text:s/>grudzień</text:p>
          </table:table-cell>
        </table:table-row>
        <table:table-row table:style-name="TableRow150">
          <table:table-cell table:style-name="TableCell151">
            <text:p text:style-name="P152">GABARYTY, TEKSTYLIA I ODZIEŻ:<text:s/></text:p>
            <text:p text:style-name="P153"><text:s/>meble, małe opony samochodowe, zużyty sprzęt rtv, agd (kompletny) <text:s text:c="17"/></text:p>
            <text:p text:style-name="P154"><text:s text:c="15"/>22 kwiecień, <text:s text:c="4"/>19 październik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Godziejewo, Krupin, Krzyżewko, Rynie, Urbanki</text:p>
          </table:table-cell>
        </table:table-row>
        <table:table-row table:style-name="TableRow168">
          <table:table-cell table:style-name="TableCell169">
            <text:p text:style-name="P170">METALE I TWORZYWA SZTUCZNE</text:p>
            <text:p text:style-name="P171"><text:s text:c="3"/>14 styczeń, <text:s text:c="4"/>11 luty, <text:s text:c="4"/>11 marzec, <text:s text:c="3"/>10 kwiecień, <text:s text:c="2"/>7, 21 maj, <text:s text:c="2"/>5, 18 czerwiec, <text:s text:c="146"/>2, 16, 30 lipiec, <text:s/>13, 27 sierpień, <text:s text:c="4"/>10, 24 wrzesień, <text:s text:c="4"/>6 październik, <text:s text:c="5"/>5 listopad, <text:s text:c="4"/>4 <text:s/>grudzień</text:p>
          </table:table-cell>
        </table:table-row>
        <table:table-row table:style-name="TableRow172">
          <table:table-cell table:style-name="TableCell173">
            <text:p text:style-name="P174"><text:s text:c="9"/>BIOODPADY: <text:s text:c="3"/>14 styczeń, <text:s text:c="4"/>11 luty, <text:s text:c="4"/>11 marzec, <text:s text:c="3"/>10 kwiecień, <text:s text:c="2"/>21 maj, <text:s text:c="2"/>5, 18 czerwiec, <text:s text:c="146"/>2, 16, 30 lipiec, <text:s/>13, 27 sierpień, <text:s text:c="4"/>10 wrzesień, <text:s text:c="4"/>6 październik, <text:s text:c="5"/>5 listopad, <text:s text:c="4"/>4 <text:s/>grudzień</text:p>
          </table:table-cell>
        </table:table-row>
        <table:table-row table:style-name="TableRow175">
          <table:table-cell table:style-name="TableCell176">
            <text:p text:style-name="P177">PAPIER, SZKŁO: <text:s text:c="2"/></text:p>
            <text:p text:style-name="P178"><text:s text:c="8"/>14 styczeń, <text:s text:c="6"/>11 luty, <text:s text:c="6"/>11 <text:s/>marzec, <text:s text:c="6"/>10 kwiecień, <text:s text:c="6"/>21 maj, <text:s text:c="6"/>18 <text:s/>czerwiec, <text:s text:c="146"/>16 lipiec, <text:s text:c="4"/>13 sierpień, <text:s text:c="8"/>10 wrzesień, <text:s text:c="4"/>6 <text:s/>październik, <text:s text:c="5"/>5 listopad, <text:s text:c="4"/>4 grudzień</text:p>
          </table:table-cell>
        </table:table-row>
        <table:table-row table:style-name="TableRow179">
          <table:table-cell table:style-name="TableCell180">
            <text:p text:style-name="P181">GABARYTY, TEKSTYLIA I ODZIEŻ:<text:s/></text:p>
            <text:p text:style-name="P182"><text:s/>meble, małe opony samochodowe, zużyty sprzęt rtv, agd (kompletny) <text:s text:c="17"/></text:p>
            <text:p text:style-name="P183"><text:s text:c="15"/>23 kwiecień, <text:s text:c="4"/>20 październik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Małe Olecko, Norki, Nory, Nowy Młyn, Starosty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METALE I TWORZYWA SZTUCZNE</text:p>
            <text:p text:style-name="P194"><text:s text:c="3"/>15 styczeń, <text:s text:c="4"/>12 luty, <text:s text:c="4"/>12 marzec, <text:s text:c="3"/>13 kwiecień, <text:s text:c="2"/>8, 22 maj, <text:s text:c="2"/>8, 19 czerwiec, <text:s text:c="146"/>3, 17, 31 lipiec, <text:s/>14, 28 sierpień, <text:s text:c="4"/>11, 25 wrzesień, <text:s text:c="3"/>7 <text:s/>październik, <text:s text:c="4"/>6 <text:s/>listopad, <text:s text:c="3"/>8 <text:s text:c="2"/>grudzień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BIOODPADY: <text:s text:c="3"/>15 styczeń, <text:s text:c="4"/>12 luty, <text:s text:c="4"/>12 marzec, <text:s text:c="3"/>13 kwiecień, <text:s text:c="4"/>22 maj, <text:s text:c="4"/>8, 19 czerwiec, <text:s text:c="146"/>3, 17, 31 lipiec, <text:s/>14, 28 sierpień, <text:s text:c="4"/>11 wrzesień, <text:s text:c="3"/>7 <text:s/>październik, <text:s text:c="4"/>6 <text:s/>listopad, <text:s text:c="3"/>8 <text:s text:c="2"/>grudzień</text:p>
          </table:table-cell>
          <table:covered-table-cell/>
        </table:table-row>
        <table:table-row table:style-name="TableRow198">
          <table:table-cell table:style-name="TableCell199">
            <text:p text:style-name="P200">PAPIER, SZKŁO: <text:s text:c="8"/></text:p>
            <text:p text:style-name="P201"><text:s text:c="3"/>15 styczeń, <text:s text:c="5"/>12 luty, <text:s text:c="4"/>12 <text:s/>marzec, <text:s text:c="4"/>13 kwiecień, <text:s text:c="4"/>22 maj, <text:s text:c="5"/>19 czerwiec, <text:s text:c="146"/>17 lipiec, <text:s text:c="5"/>14 <text:s/>sierpień, <text:s text:c="6"/>11 wrzesień, <text:s text:c="5"/>7 październik, <text:s text:c="6"/>6 listopad, <text:s text:c="6"/>8 grudzień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GABARYTY, TEKSTYLIA I ODZIEŻ:<text:s/></text:p>
            <text:p text:style-name="P207"><text:s/>meble, małe opony samochodowe, zużyty sprzęt rtv, agd (kompletny) <text:s text:c="17"/></text:p>
            <text:p text:style-name="P208"><text:s text:c="15"/>27 kwiecień, <text:s text:c="4"/>21 październik</text:p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Wieliczki</text:p>
          </table:table-cell>
        </table:table-row>
        <table:table-row table:style-name="TableRow215">
          <table:table-cell table:style-name="TableCell216">
            <text:p text:style-name="P217">METALE I TWORZYWA SZTUCZNE</text:p>
            <text:p text:style-name="P218"><text:s text:c="3"/>16 styczeń, <text:s text:c="4"/>13 luty, <text:s text:c="4"/>13 marzec, <text:s text:c="3"/>14 kwiecień, <text:s text:c="2"/>11, 25 maj, <text:s text:c="2"/>9, 22 czerwiec, <text:s text:c="146"/>6, 20 lipiec, <text:s/>3, 17, 31 sierpień, <text:s text:c="3"/>14, 28 wrzesień, <text:s text:c="3"/>8 <text:s/>październik, <text:s text:c="5"/>9 listopad, <text:s text:c="4"/>9 <text:s/>grudzień</text:p>
          </table:table-cell>
        </table:table-row>
        <table:table-row table:style-name="TableRow219">
          <table:table-cell table:style-name="TableCell220">
            <text:p text:style-name="P221">BIOODPADY: <text:s text:c="4"/>16 styczeń, <text:s text:c="4"/>13 luty, <text:s text:c="4"/>13 marzec, <text:s text:c="3"/>14 kwiecień, <text:s text:c="4"/>25 maj, <text:s text:c="5"/>9, 22 czerwiec, <text:s text:c="146"/>6, 20 lipiec, <text:s text:c="2"/>3, 17, 31 sierpień, <text:s text:c="2"/>14 wrzesień, <text:s text:c="3"/>8 <text:s/>październik, <text:s text:c="5"/>9 listopad, <text:s text:c="4"/>9 <text:s/>grudzień</text:p>
          </table:table-cell>
        </table:table-row>
        <table:table-row table:style-name="TableRow222">
          <table:table-cell table:style-name="TableCell223">
            <text:p text:style-name="P224">PAPIER, SZKŁO: <text:s text:c="8"/></text:p>
            <text:p text:style-name="P225">16 styczeń, <text:s text:c="4"/>13 luty, <text:s text:c="4"/>13 marzec, <text:s text:c="3"/>14 kwiecień, <text:s text:c="2"/>25 maj, <text:s text:c="2"/>22 czerwiec, <text:s text:c="146"/>20 lipiec, <text:s/>17 sierpień, <text:s text:c="4"/>14 wrzesień, <text:s text:c="3"/>8 <text:s/>październik, <text:s text:c="5"/>9 listopad, <text:s text:c="4"/>9 <text:s/>grudzień</text:p>
          </table:table-cell>
        </table:table-row>
        <table:table-row table:style-name="TableRow226">
          <table:table-cell table:style-name="TableCell227">
            <text:p text:style-name="P228">GABARYTY, TEKSTYLIA I ODZIEŻ:<text:s/></text:p>
            <text:p text:style-name="P229"><text:s/>meble, małe opony samochodowe, zużyty sprzęt rtv, agd (kompletny) <text:s text:c="17"/></text:p>
            <text:p text:style-name="P230"><text:s text:c="15"/>28 kwiecień, <text:s text:c="4"/>22 październik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MPO Sp z o. o. ul. 42 Pułku Piechoty 48, 15-950 Białystok, www.mpo.bialystok.pl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Oddział w Augustowie tel. (87) 643 70 22, mail:<text:s/></text:span><text:a xlink:href="mailto:augustow@mpo.bialystok.pl" office:target-frame-name="_top" xlink:show="replace"><text:span text:style-name="T240">augustow@mpo.bialystok.pl</text:span></text:a></text:p>
            <text:p text:style-name="P241"/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ZABUDOWA WIELORODZINNA</text:span></text:p>
          </table:table-cell>
        </table:table-row>
        <table:table-row table:style-name="TableRow247">
          <table:table-cell table:style-name="TableCell248">
            <text:p text:style-name="P249">ODPADY NIESEGREGOWANE (ZMIESZANE):</text:p>
            <text:p text:style-name="P250">co tydzień – poniedziałek (pojemniki)</text:p>
            <text:p text:style-name="P251">co tydzień – czwartek (kontenery KP-7)</text:p>
          </table:table-cell>
        </table:table-row>
        <table:table-row table:style-name="TableRow252">
          <table:table-cell table:style-name="TableCell253">
            <text:p text:style-name="P254">METALE I TWORZYWA SZTUCZNE: <text:s text:c="2"/>co tydzień - poniedziałek</text:p>
          </table:table-cell>
        </table:table-row>
        <table:table-row table:style-name="TableRow255">
          <table:table-cell table:style-name="TableCell256">
            <text:p text:style-name="P257"><text:span text:style-name="T258">BIOODPADY: <text:s text:c="4"/>co tydzień<text:s/></text:span><text:span text:style-name="T259">–<text:s/></text:span><text:span text:style-name="T260"><text:s/>poniedziałek</text:span></text:p>
          </table:table-cell>
        </table:table-row>
        <table:table-row table:style-name="TableRow261">
          <table:table-cell table:style-name="TableCell262">
            <text:p text:style-name="P263"><text:span text:style-name="T264">PAPIER, SZKŁO: <text:s text:c="3"/>co tydzień<text:s/></text:span><text:span text:style-name="T265">–<text:s/></text:span><text:span text:style-name="T266"><text:s/>poniedziałek</text:span></text:p>
          </table:table-cell>
        </table:table-row>
        <table:table-row table:style-name="TableRow267">
          <table:table-cell table:style-name="TableCell268">
            <text:p text:style-name="P269">GABARYTY, TEKSTYLIA I ODZIEŻ:<text:s/></text:p>
            <text:p text:style-name="P270">meble, małe opony samochodowe, zużyty sprzęt rtv, agd (kompletny) <text:s text:c="17"/></text:p>
            <text:p text:style-name="P271"><text:span text:style-name="T272">29 kwiecień, <text:s text:c="5"/>23 październik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</table:table-row>
      </table:table>
      <text:p text:style-name="Normalny"/>
      <text:p text:style-name="Normalny"/>
      <text:p text:style-name="Normalny"/>
      <text:p text:style-name="P277"><text:span text:style-name="T278">W <text:s/>dniu <text:s/>odbioru <text:s/>odpadów <text:s/>pojemniki/worki należy wystawić przed posesję<text:s/></text:span><text:span text:style-name="T279"><text:line-break/>do godz. 6:00. Odpady wystawione po tym terminie mogą zostać nieodebrane.</text:span><text:span text:style-name="T280"><text:s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><text:span text:style-name="T287">MPO Sp z o. o. ul. 42 Pułku Piechoty 48, 15-950 Białystok, www.mpo.bialystok.pl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Oddział w Augustowie tel. (87) 643 70 22, mail:<text:s/></text:span><text:a xlink:href="mailto:augustow@mpo.bialystok.pl" office:target-frame-name="_top" xlink:show="replace"><text:span text:style-name="T292">augustow@mpo.bialystok.pl</text:span></text:a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Fiedoruk</meta:initial-creator>
    <dc:creator>Diana Banaś</dc:creator>
    <meta:creation-date>2025-12-29T10:00:00Z</meta:creation-date>
    <dc:date>2025-12-29T10:00:00Z</dc:date>
    <meta:print-date>2025-12-19T08:33:00Z</meta:print-date>
    <meta:template xlink:href="Normal" xlink:type="simple"/>
    <meta:editing-cycles>2</meta:editing-cycles>
    <meta:editing-duration>PT60S</meta:editing-duration>
    <meta:document-statistic meta:page-count="4" meta:paragraph-count="21" meta:word-count="1531" meta:character-count="10697" meta:row-count="76" meta:non-whitespace-character-count="9187"/>
  </office:meta>
</office:document-meta>
</file>