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A" style:num-letter-sync="true" text:start-value="4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>
        <style:tab-stops>
          <style:tab-stop style:type="left" style:position="2.0416in"/>
          <style:tab-stop style:type="center" style:position="3.1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3" style:parent-style-name="Normalny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4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5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6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7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8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Akapitzlistą" style:list-style-name="LFO1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margin-top="0.0694in" fo:margin-bottom="0.0694in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top="0.0694in" fo:margin-bottom="0.0694in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Normalny" style:list-style-name="LFO2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42" style:parent-style-name="Normalny" style:list-style-name="LFO2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43" style:parent-style-name="Normalny" style:list-style-name="LFO2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size-complex="12pt"/>
    </style:style>
    <style:style style:name="T46" style:parent-style-name="Pogrubienie" style:family="text">
      <style:text-properties style:font-size-complex="12pt"/>
    </style:style>
    <style:style style:name="T47" style:parent-style-name="Domyślnaczcionkaakapitu" style:family="text">
      <style:text-properties style:font-size-complex="12pt"/>
    </style:style>
    <style:style style:name="T48" style:parent-style-name="Domyślnaczcionkaakapitu" style:family="text">
      <style:text-properties style:font-size-complex="12pt"/>
    </style:style>
    <style:style style:name="T49" style:parent-style-name="Domyślnaczcionkaakapitu" style:family="text">
      <style:text-properties style:font-size-complex="12pt"/>
    </style:style>
    <style:style style:name="T50" style:parent-style-name="Domyślnaczcionkaakapitu" style:family="text">
      <style:text-properties style:font-size-complex="12pt"/>
    </style:style>
    <style:style style:name="P51" style:parent-style-name="NormalnyWeb" style:family="paragraph">
      <style:text-properties style:font-size-complex="12pt"/>
    </style:style>
    <style:style style:name="T52" style:parent-style-name="Domyślnaczcionkaakapitu" style:family="text">
      <style:text-properties style:font-size-complex="12pt"/>
    </style:style>
    <style:style style:name="T53" style:parent-style-name="Hiperłącze" style:family="text">
      <style:text-properties style:font-size-complex="12pt"/>
    </style:style>
    <style:style style:name="T54" style:parent-style-name="Hiperłącze" style:family="text">
      <style:text-properties style:font-size-complex="12pt"/>
    </style:style>
    <style:style style:name="T55" style:parent-style-name="Domyślnaczcionkaakapitu" style:family="text">
      <style:text-properties style:font-size-complex="12pt"/>
    </style:style>
    <style:style style:name="T56" style:parent-style-name="Hiperłącze" style:family="text">
      <style:text-properties style:font-size-complex="12pt"/>
    </style:style>
    <style:style style:name="T57" style:parent-style-name="Domyślnaczcionkaakapitu" style:family="text">
      <style:text-properties style:font-size-complex="12pt"/>
    </style:style>
    <style:style style:name="P58" style:parent-style-name="NormalnyWeb" style:family="paragraph">
      <style:text-properties style:font-size-complex="12pt"/>
    </style:style>
    <style:style style:name="P59" style:parent-style-name="NormalnyWeb" style:family="paragraph">
      <style:text-properties style:font-size-complex="12pt"/>
    </style:style>
    <style:style style:name="P60" style:parent-style-name="NormalnyWeb" style:family="paragraph">
      <style:text-properties style:font-size-complex="12pt"/>
    </style:style>
    <style:style style:name="P61" style:parent-style-name="NormalnyWeb" style:family="paragraph">
      <style:text-properties style:font-size-complex="12pt"/>
    </style:style>
    <style:style style:name="P62" style:parent-style-name="NormalnyWeb" style:list-style-name="LFO1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3" style:parent-style-name="NormalnyWeb" style:family="paragraph">
      <style:paragraph-properties fo:margin-left="0.75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4" style:parent-style-name="Akapitzlistą" style:family="paragraph">
      <style:paragraph-properties fo:margin-left="0.75in">
        <style:tab-stops/>
      </style:paragraph-properties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Akapitzlistą" style:family="paragraph">
      <style:paragraph-properties fo:margin-left="0.1972in">
        <style:tab-stops/>
      </style:paragraph-properties>
      <style:text-properties style:font-size-complex="12pt"/>
    </style:style>
    <style:style style:name="P67" style:parent-style-name="Akapitzlistą" style:family="paragraph">
      <style:paragraph-properties fo:margin-left="0.1972in">
        <style:tab-stops/>
      </style:paragraph-properties>
      <style:text-properties style:font-size-complex="12pt"/>
    </style:style>
    <style:style style:name="P68" style:parent-style-name="Akapitzlistą" style:family="paragraph">
      <style:paragraph-properties fo:margin-left="0.1972in">
        <style:tab-stops/>
      </style:paragraph-properties>
      <style:text-properties style:font-size-complex="12pt"/>
    </style:style>
    <style:style style:name="P69" style:parent-style-name="Akapitzlistą" style:family="paragraph">
      <style:paragraph-properties fo:margin-left="0.1972in">
        <style:tab-stops/>
      </style:paragraph-properties>
      <style:text-properties style:font-size-complex="12pt"/>
    </style:style>
    <style:style style:name="P70" style:parent-style-name="Akapitzlistą" style:family="paragraph">
      <style:paragraph-properties fo:margin-left="0.1972in" fo:text-indent="0.2944in">
        <style:tab-stops/>
      </style:paragraph-properties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71" style:parent-style-name="Akapitzlistą" style:family="paragraph">
      <style:paragraph-properties fo:margin-left="0.1972in" fo:text-indent="0.2944in">
        <style:tab-stops/>
      </style:paragraph-properties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72" style:parent-style-name="Akapitzlistą" style:family="paragraph">
      <style:paragraph-properties fo:margin-left="0.1972in">
        <style:tab-stops/>
      </style:paragraph-properties>
      <style:text-properties style:font-size-complex="12pt"/>
    </style:style>
    <style:style style:name="P73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Akapitzlistą" style:family="paragraph">
      <style:paragraph-properties fo:margin-left="0.1972in">
        <style:tab-stops/>
      </style:paragraph-properties>
      <style:text-properties style:font-size-complex="12pt"/>
    </style:style>
    <style:style style:name="P75" style:parent-style-name="Akapitzlistą" style:family="paragraph">
      <style:paragraph-properties fo:margin-left="0.1972in">
        <style:tab-stops/>
      </style:paragraph-properties>
      <style:text-properties style:font-size-complex="12pt"/>
    </style:style>
    <style:style style:name="P76" style:parent-style-name="Akapitzlistą" style:family="paragraph">
      <style:paragraph-properties fo:margin-left="0.1972in">
        <style:tab-stops/>
      </style:paragraph-properties>
      <style:text-properties style:font-size-complex="12pt"/>
    </style:style>
    <style:style style:name="P77" style:parent-style-name="Akapitzlistą" style:family="paragraph">
      <style:paragraph-properties fo:margin-left="0.1972in">
        <style:tab-stops/>
      </style:paragraph-properties>
      <style:text-properties style:font-size-complex="12pt"/>
    </style:style>
    <style:style style:name="P78" style:parent-style-name="Akapitzlistą" style:family="paragraph">
      <style:paragraph-properties fo:margin-left="0.1972in">
        <style:tab-stops/>
      </style:paragraph-properties>
      <style:text-properties style:font-size-complex="12pt"/>
    </style:style>
    <style:style style:name="P79" style:parent-style-name="Akapitzlistą" style:family="paragraph">
      <style:paragraph-properties fo:margin-left="0.1972in">
        <style:tab-stops/>
      </style:paragraph-properties>
      <style:text-properties style:font-size-complex="12pt"/>
    </style:style>
    <style:style style:name="P80" style:parent-style-name="Normalny" style:family="paragraph">
      <style:paragraph-properties fo:margin-left="0.25in" fo:text-indent="0.0458in">
        <style:tab-stops/>
      </style:paragraph-properties>
    </style:style>
    <style:style style:name="T81" style:parent-style-name="Domyślnaczcionkaakapitu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Akapitzlistą" style:family="paragraph">
      <style:paragraph-properties fo:margin-left="0.2958in">
        <style:tab-stops>
          <style:tab-stop style:type="left" style:position="-0.0986in"/>
        </style:tab-stops>
      </style:paragraph-properties>
      <style:text-properties style:font-size-complex="12pt"/>
    </style:style>
    <style:style style:name="P83" style:parent-style-name="Akapitzlistą" style:family="paragraph">
      <style:paragraph-properties fo:margin-left="0.2958in">
        <style:tab-stops>
          <style:tab-stop style:type="left" style:position="-0.0986in"/>
        </style:tab-stops>
      </style:paragraph-properties>
      <style:text-properties style:font-size-complex="12pt"/>
    </style:style>
    <style:style style:name="P84" style:parent-style-name="Bezodstępów" style:family="paragraph">
      <style:paragraph-properties fo:margin-left="0.2958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Bezodstępów" style:family="paragraph">
      <style:paragraph-properties fo:margin-left="0.2958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Bezodstępów" style:family="paragraph">
      <style:paragraph-properties fo:margin-left="0.2958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Bezodstępów" style:family="paragraph">
      <style:paragraph-properties fo:margin-left="0.2958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Bezodstępów" style:family="paragraph">
      <style:paragraph-properties fo:margin-left="0.2958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89" style:parent-style-name="Bezodstępów" style:family="paragraph">
      <style:paragraph-properties fo:margin-left="0.2958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Bezodstępów" style:family="paragraph">
      <style:paragraph-properties fo:margin-left="0.2958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Bezodstępów" style:family="paragraph">
      <style:paragraph-properties fo:margin-left="0.2958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Bezodstępów" style:family="paragraph">
      <style:paragraph-properties fo:margin-left="0.2958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Bezodstępów" style:family="paragraph">
      <style:paragraph-properties fo:margin-left="0.2958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94" style:parent-style-name="Bezodstępów" style:family="paragraph">
      <style:paragraph-properties fo:margin-left="0.2958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Bezodstępów" style:family="paragraph">
      <style:paragraph-properties fo:margin-left="0.2958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Bezodstępów" style:family="paragraph">
      <style:paragraph-properties fo:margin-left="0.2958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Bezodstępów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Bezodstępów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Bezodstępów" style:family="paragraph">
      <style:paragraph-properties fo:margin-left="0.2958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Bezodstępów" style:family="paragraph">
      <style:paragraph-properties fo:margin-left="0.75in">
        <style:tab-stops/>
      </style:paragraph-properties>
    </style:style>
    <style:style style:name="T101" style:parent-style-name="Domyślnaczcionkaakapitu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Bezodstępów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TableColumn104" style:family="table-column">
      <style:table-column-properties style:column-width="0.4562in" style:use-optimal-column-width="false"/>
    </style:style>
    <style:style style:name="TableColumn105" style:family="table-column">
      <style:table-column-properties style:column-width="0.5048in" style:use-optimal-column-width="false"/>
    </style:style>
    <style:style style:name="TableColumn106" style:family="table-column">
      <style:table-column-properties style:column-width="0.9847in" style:use-optimal-column-width="false"/>
    </style:style>
    <style:style style:name="TableColumn107" style:family="table-column">
      <style:table-column-properties style:column-width="0.7875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0.8423in" style:use-optimal-column-width="false"/>
    </style:style>
    <style:style style:name="TableColumn110" style:family="table-column">
      <style:table-column-properties style:column-width="0.7326in" style:use-optimal-column-width="false"/>
    </style:style>
    <style:style style:name="TableColumn111" style:family="table-column">
      <style:table-column-properties style:column-width="0.6888in" style:use-optimal-column-width="false"/>
    </style:style>
    <style:style style:name="TableColumn112" style:family="table-column">
      <style:table-column-properties style:column-width="0.6652in" style:use-optimal-column-width="false"/>
    </style:style>
    <style:style style:name="Table103" style:family="table">
      <style:table-properties style:width="6.45in" fo:margin-left="0in" table:align="left"/>
    </style:style>
    <style:style style:name="TableRow113" style:family="table-row">
      <style:table-row-properties style:min-row-height="0.4166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6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9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2" style:family="table-row">
      <style:table-row-properties style:min-row-height="0.5in" style:use-optimal-row-height="false"/>
    </style:style>
    <style:style style:name="P133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4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6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7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2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3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Bezodstępów" style:family="paragraph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Bezodstępów" style:family="paragraph"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Bezodstępów" style:family="paragraph"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Bezodstępów" style:family="paragraph"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Bezodstępów" style:family="paragraph"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Bezodstępów" style:family="paragraph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Bezodstępów" style:family="paragraph"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Bezodstępów" style:family="paragraph"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Bezodstępów" style:family="paragraph"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Bezodstępów" style:family="paragraph"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Bezodstępów" style:family="paragraph"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Bezodstępów" style:family="paragraph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Bezodstępów" style:family="paragraph"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Bezodstępów" style:family="paragraph"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Bezodstępów" style:family="paragraph"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Bezodstępów" style:family="paragraph"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Bezodstępów" style:family="paragraph"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Bezodstępów" style:family="paragraph"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Bezodstępów" style:family="paragraph"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Bezodstępów" style:family="paragraph"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Bezodstępów" style:family="paragraph"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Bezodstępów" style:family="paragraph"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Bezodstępów" style:family="paragraph"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Bezodstępów" style:family="paragraph"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Bezodstępów" style:family="paragraph"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Bezodstępów" style:family="paragraph"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Bezodstępów" style:family="paragraph"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Bezodstępów" style:family="paragraph"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Bezodstępów" style:family="paragraph"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Bezodstępów" style:family="paragraph"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Bezodstępów" style:family="paragraph"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Bezodstępów" style:family="paragraph"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Bezodstępów" style:family="paragraph"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Bezodstępów" style:family="paragraph"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Bezodstępów" style:family="paragraph"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Bezodstępów" style:family="paragraph"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Bezodstępów" style:family="paragraph"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Bezodstępów" style:family="paragraph"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Bezodstępów" style:family="paragraph"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Bezodstępów" style:family="paragraph"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Bezodstępów" style:family="paragraph"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Bezodstępów" style:family="paragraph"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Bezodstępów" style:family="paragraph"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Bezodstępów" style:family="paragraph"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Bezodstępów" style:family="paragraph"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Bezodstępów" style:family="paragraph"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Bezodstępów" style:family="paragraph"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Bezodstępów" style:family="paragraph"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Bezodstępów" style:family="paragraph"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Bezodstępów" style:family="paragraph"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Bezodstępów" style:family="paragraph"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Bezodstępów" style:family="paragraph"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Bezodstępów" style:family="paragraph"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Bezodstępów" style:family="paragraph"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315" style:parent-style-name="Bezodstępów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16" style:parent-style-name="Normalny" style:family="paragraph">
      <style:paragraph-properties fo:margin-left="0.25in">
        <style:tab-stops/>
      </style:paragraph-properties>
    </style:style>
    <style:style style:name="T317" style:parent-style-name="Domyślnaczcionkaakapitu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8" style:parent-style-name="Akapitzlistą" style:family="paragraph">
      <style:paragraph-properties fo:margin-left="0.1972in">
        <style:tab-stops/>
      </style:paragraph-properties>
      <style:text-properties style:font-size-complex="12pt"/>
    </style:style>
    <style:style style:name="P319" style:parent-style-name="Akapitzlistą" style:family="paragraph">
      <style:paragraph-properties fo:margin-left="0.1972in">
        <style:tab-stops/>
      </style:paragraph-properties>
      <style:text-properties style:font-size-complex="12pt"/>
    </style:style>
    <style:style style:name="P320" style:parent-style-name="Akapitzlistą" style:list-style-name="LFO1" style:family="paragraph"/>
    <style:style style:name="T321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22" style:parent-style-name="Akapitzlistą" style:family="paragraph">
      <style:paragraph-properties fo:margin-left="0.75in">
        <style:tab-stops/>
      </style:paragraph-properties>
      <style:text-properties fo:font-weight="bold" style:font-weight-asian="bold" style:font-size-complex="12pt"/>
    </style:style>
    <style:style style:name="P323" style:parent-style-name="Akapitzlistą" style:list-style-name="LFO3" style:family="paragraph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324" style:parent-style-name="Akapitzlistą" style:family="paragraph">
      <style:text-properties fo:font-style="italic" style:font-style-asian="italic" style:font-size-complex="12pt"/>
    </style:style>
    <style:style style:name="P325" style:parent-style-name="Akapitzlistą" style:family="paragraph">
      <style:text-properties style:font-size-complex="12pt"/>
    </style:style>
    <style:style style:name="P326" style:parent-style-name="Akapitzlistą" style:family="paragraph">
      <style:text-properties fo:font-weight="bold" style:font-weight-asian="bold" style:font-size-complex="12pt"/>
    </style:style>
    <style:style style:name="P327" style:parent-style-name="Akapitzlistą" style:list-style-name="LFO3" style:family="paragraph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328" style:parent-style-name="Akapitzlistą" style:family="paragraph">
      <style:text-properties fo:font-style="italic" style:font-style-asian="italic" style:font-size-complex="12pt"/>
    </style:style>
    <style:style style:name="T329" style:parent-style-name="Domyślnaczcionkaakapitu" style:family="text">
      <style:text-properties style:font-size-complex="12pt"/>
    </style:style>
    <style:style style:name="T330" style:parent-style-name="Domyślnaczcionkaakapitu" style:family="text">
      <style:text-properties style:font-size-complex="12pt"/>
    </style:style>
    <style:style style:name="T331" style:parent-style-name="Domyślnaczcionkaakapitu" style:family="text">
      <style:text-properties style:font-weight-complex="bold" style:font-size-complex="12pt"/>
    </style:style>
    <style:style style:name="T332" style:parent-style-name="Domyślnaczcionkaakapitu" style:family="text">
      <style:text-properties style:font-weight-complex="bold" style:font-size-complex="12pt"/>
    </style:style>
    <style:style style:name="T333" style:parent-style-name="Domyślnaczcionkaakapitu" style:family="text">
      <style:text-properties style:font-size-complex="12pt"/>
    </style:style>
    <style:style style:name="P334" style:parent-style-name="Akapitzlistą" style:family="paragraph">
      <style:text-properties style:font-size-complex="12pt"/>
    </style:style>
    <style:style style:name="P335" style:parent-style-name="Akapitzlistą" style:family="paragraph">
      <style:text-properties style:font-size-complex="12pt"/>
    </style:style>
    <style:style style:name="P336" style:parent-style-name="Akapitzlistą" style:family="paragraph">
      <style:paragraph-properties fo:margin-left="0.4923in">
        <style:tab-stops/>
      </style:paragraph-properties>
      <style:text-properties style:font-size-complex="12pt"/>
    </style:style>
    <style:style style:name="P337" style:parent-style-name="Akapitzlistą" style:family="paragraph">
      <style:paragraph-properties fo:margin-left="0.4923in">
        <style:tab-stops/>
      </style:paragraph-properties>
      <style:text-properties style:font-size-complex="12pt"/>
    </style:style>
    <style:style style:name="P338" style:parent-style-name="Akapitzlistą" style:list-style-name="LFO3" style:family="paragraph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339" style:parent-style-name="Normalny" style:family="paragraph">
      <style:paragraph-properties fo:text-indent="0.4916in"/>
    </style:style>
    <style:style style:name="T340" style:parent-style-name="Domyślnaczcionkaakapitu" style:family="text">
      <style:text-properties style:font-name="Times New Roman" fo:font-size="12pt" style:font-size-asian="12pt" style:font-size-complex="12pt"/>
    </style:style>
    <style:style style:name="P341" style:parent-style-name="Default" style:list-style-name="LFO4" style:family="paragraph">
      <style:paragraph-properties fo:text-align="justify" fo:line-height="115%" fo:margin-left="0.3937in" fo:text-indent="0.3562in">
        <style:tab-stops/>
      </style:paragraph-properties>
    </style:style>
    <style:style style:name="T342" style:parent-style-name="Domyślnaczcionkaakapitu" style:family="text">
      <style:text-properties style:font-weight-complex="bold"/>
    </style:style>
    <style:style style:name="T343" style:parent-style-name="Domyślnaczcionkaakapitu" style:family="text">
      <style:text-properties fo:font-weight="bold" style:font-weight-asian="bold" style:font-weight-complex="bold"/>
    </style:style>
    <style:style style:name="P344" style:parent-style-name="Default" style:family="paragraph">
      <style:paragraph-properties fo:text-align="justify" fo:line-height="115%" fo:margin-left="0.3937in" fo:text-indent="0.3562in">
        <style:tab-stops/>
      </style:paragraph-properties>
    </style:style>
    <style:style style:name="P345" style:parent-style-name="Akapitzlistą" style:list-style-name="LFO4" style:family="paragraph">
      <style:paragraph-properties fo:margin-bottom="0in" fo:margin-left="0.3937in" fo:text-indent="0.3562in">
        <style:tab-stops/>
      </style:paragraph-properties>
    </style:style>
    <style:style style:name="T346" style:parent-style-name="Domyślnaczcionkaakapitu" style:family="text">
      <style:text-properties style:font-size-complex="12pt"/>
    </style:style>
    <style:style style:name="T347" style:parent-style-name="Domyślnaczcionkaakapitu" style:family="text">
      <style:text-properties style:font-size-complex="12pt"/>
    </style:style>
    <style:style style:name="T348" style:parent-style-name="Domyślnaczcionkaakapitu" style:family="text">
      <style:text-properties style:font-size-complex="12pt"/>
    </style:style>
    <style:style style:name="T349" style:parent-style-name="Domyślnaczcionkaakapitu" style:family="text">
      <style:text-properties fo:color="#FF0000" style:font-size-complex="12pt"/>
    </style:style>
    <style:style style:name="T350" style:parent-style-name="Domyślnaczcionkaakapitu" style:family="text">
      <style:text-properties style:font-size-complex="12pt"/>
    </style:style>
    <style:style style:name="P351" style:parent-style-name="Norma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52" style:parent-style-name="Normalny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3" style:parent-style-name="Normalny" style:list-style-name="LFO5" style:family="paragraph">
      <style:paragraph-properties fo:text-align="justify" fo:margin-bottom="0in" fo:line-height="100%"/>
    </style:style>
    <style:style style:name="T354" style:parent-style-name="Domyślnaczcionkaakapitu" style:family="text">
      <style:text-properties style:font-name="Times New Roman" fo:font-size="12pt" style:font-size-asian="12pt" style:font-size-complex="12pt"/>
    </style:style>
    <style:style style:name="P35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35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7" style:parent-style-name="Normalny" style:family="paragraph">
      <style:paragraph-properties fo:text-align="justify"/>
    </style:style>
    <style:style style:name="T358" style:parent-style-name="Domyślnaczcionkaakapitu" style:family="text">
      <style:text-properties style:font-name="Times New Roman" fo:font-size="12pt" style:font-size-asian="12pt" style:font-size-complex="12pt"/>
    </style:style>
    <style:style style:name="T359" style:parent-style-name="Domyślnaczcionkaakapitu" style:family="text">
      <style:text-properties style:font-name="Times New Roman" fo:font-size="12pt" style:font-size-asian="12pt" style:font-size-complex="12pt"/>
    </style:style>
    <style:style style:name="P360" style:parent-style-name="Normalny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61" style:parent-style-name="Normalny" style:list-style-name="LFO6" style:family="paragraph">
      <style:paragraph-properties fo:text-align="justify" fo:margin-bottom="0in" fo:line-height="100%">
        <style:tab-stops>
          <style:tab-stop style:type="left" style:position="-1in"/>
          <style:tab-stop style:type="right" style:position="3.6666in"/>
        </style:tab-stops>
      </style:paragraph-properties>
      <style:text-properties style:font-name="Times New Roman" fo:font-size="12pt" style:font-size-asian="12pt" style:font-size-complex="12pt"/>
    </style:style>
    <style:style style:name="P362" style:parent-style-name="Normalny" style:list-style-name="LFO6" style:family="paragraph">
      <style:paragraph-properties fo:text-align="justify" fo:margin-bottom="0in" fo:line-height="100%">
        <style:tab-stops>
          <style:tab-stop style:type="left" style:position="-1in"/>
          <style:tab-stop style:type="right" style:position="3.6666in"/>
        </style:tab-stops>
      </style:paragraph-properties>
    </style:style>
    <style:style style:name="T363" style:parent-style-name="Domyślnaczcionkaakapitu" style:family="text">
      <style:text-properties style:font-name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fo:font-size="12pt" style:font-size-asian="12pt" style:font-size-complex="12pt"/>
    </style:style>
    <style:style style:name="T365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366" style:parent-style-name="Normalny" style:list-style-name="LFO6" style:family="paragraph">
      <style:paragraph-properties fo:text-align="justify" fo:margin-bottom="0in" fo:line-height="100%">
        <style:tab-stops>
          <style:tab-stop style:type="left" style:position="-1in"/>
          <style:tab-stop style:type="right" style:position="3.6666in"/>
        </style:tab-stops>
      </style:paragraph-properties>
      <style:text-properties style:font-name="Times New Roman" fo:font-size="12pt" style:font-size-asian="12pt" style:font-size-complex="12pt"/>
    </style:style>
    <style:style style:name="P367" style:parent-style-name="Normalny" style:list-style-name="LFO6" style:family="paragraph">
      <style:paragraph-properties fo:text-align="justify" fo:margin-bottom="0in" fo:line-height="100%">
        <style:tab-stops>
          <style:tab-stop style:type="left" style:position="-1in"/>
          <style:tab-stop style:type="right" style:position="3.6666in"/>
        </style:tab-stops>
      </style:paragraph-properties>
      <style:text-properties style:font-name="Times New Roman" fo:font-size="12pt" style:font-size-asian="12pt" style:font-size-complex="12pt"/>
    </style:style>
    <style:style style:name="P368" style:parent-style-name="Normalny" style:list-style-name="LFO6" style:family="paragraph">
      <style:paragraph-properties fo:text-align="justify" fo:margin-bottom="0in" fo:line-height="100%">
        <style:tab-stops>
          <style:tab-stop style:type="left" style:position="-1in"/>
          <style:tab-stop style:type="right" style:position="3.6666in"/>
        </style:tab-stops>
      </style:paragraph-properties>
      <style:text-properties style:font-name="Times New Roman" fo:font-size="12pt" style:font-size-asian="12pt" style:font-size-complex="12pt"/>
    </style:style>
    <style:style style:name="P369" style:parent-style-name="Normalny" style:list-style-name="LFO6" style:family="paragraph">
      <style:paragraph-properties fo:text-align="justify" fo:margin-bottom="0in" fo:line-height="100%">
        <style:tab-stops>
          <style:tab-stop style:type="left" style:position="-1in"/>
          <style:tab-stop style:type="right" style:position="3.6666in"/>
        </style:tab-stops>
      </style:paragraph-properties>
      <style:text-properties style:font-name="Times New Roman" fo:font-size="12pt" style:font-size-asian="12pt" style:font-size-complex="12pt"/>
    </style:style>
    <style:style style:name="P370" style:parent-style-name="Normalny" style:list-style-name="LFO6" style:family="paragraph">
      <style:paragraph-properties fo:text-align="justify" fo:margin-bottom="0in" fo:line-height="100%">
        <style:tab-stops>
          <style:tab-stop style:type="left" style:position="-1in"/>
          <style:tab-stop style:type="right" style:position="3.6666in"/>
        </style:tab-stops>
      </style:paragraph-properties>
      <style:text-properties style:font-name="Times New Roman" fo:font-size="12pt" style:font-size-asian="12pt" style:font-size-complex="12pt"/>
    </style:style>
    <style:style style:name="P371" style:parent-style-name="Normalny" style:list-style-name="LFO6" style:family="paragraph">
      <style:paragraph-properties fo:text-align="justify" fo:margin-bottom="0in" fo:line-height="100%">
        <style:tab-stops>
          <style:tab-stop style:type="left" style:position="-1in"/>
          <style:tab-stop style:type="right" style:position="3.6666in"/>
        </style:tab-stops>
      </style:paragraph-properties>
      <style:text-properties style:font-name="Times New Roman" fo:font-size="12pt" style:font-size-asian="12pt" style:font-size-complex="12pt"/>
    </style:style>
    <style:style style:name="P372" style:parent-style-name="Normalny" style:list-style-name="LFO6" style:family="paragraph">
      <style:paragraph-properties fo:text-align="justify" fo:margin-bottom="0in" fo:line-height="100%">
        <style:tab-stops>
          <style:tab-stop style:type="left" style:position="-1in"/>
          <style:tab-stop style:type="right" style:position="3.6666in"/>
        </style:tab-stops>
      </style:paragraph-properties>
      <style:text-properties style:font-name="Times New Roman" fo:font-size="12pt" style:font-size-asian="12pt" style:font-size-complex="12pt"/>
    </style:style>
    <style:style style:name="P373" style:parent-style-name="Normalny" style:list-style-name="LFO6" style:family="paragraph">
      <style:paragraph-properties fo:text-align="justify" fo:margin-bottom="0in" fo:line-height="100%">
        <style:tab-stops>
          <style:tab-stop style:type="left" style:position="-1in"/>
          <style:tab-stop style:type="right" style:position="3.6666in"/>
        </style:tab-stops>
      </style:paragraph-properties>
      <style:text-properties style:font-name="Times New Roman" fo:font-size="12pt" style:font-size-asian="12pt" style:font-size-complex="12pt"/>
    </style:style>
    <style:style style:name="P374" style:parent-style-name="Normalny" style:list-style-name="LFO6" style:family="paragraph">
      <style:paragraph-properties fo:text-align="justify" fo:margin-bottom="0in" fo:line-height="100%">
        <style:tab-stops>
          <style:tab-stop style:type="left" style:position="-1in"/>
          <style:tab-stop style:type="right" style:position="3.6666in"/>
        </style:tab-stops>
      </style:paragraph-properties>
      <style:text-properties style:font-name="Times New Roman" fo:font-size="12pt" style:font-size-asian="12pt" style:font-size-complex="12pt"/>
    </style:style>
    <style:style style:name="P375" style:parent-style-name="Normalny" style:list-style-name="LFO6" style:family="paragraph">
      <style:paragraph-properties fo:text-align="justify" fo:margin-bottom="0in" fo:line-height="100%">
        <style:tab-stops>
          <style:tab-stop style:type="left" style:position="-1in"/>
          <style:tab-stop style:type="right" style:position="3.6666in"/>
        </style:tab-stops>
      </style:paragraph-properties>
      <style:text-properties style:font-name="Times New Roman" fo:font-size="12pt" style:font-size-asian="12pt" style:font-size-complex="12pt"/>
    </style:style>
    <style:style style:name="P376" style:parent-style-name="Normalny" style:list-style-name="LFO6" style:family="paragraph">
      <style:paragraph-properties fo:text-align="justify" fo:margin-bottom="0in" fo:line-height="100%">
        <style:tab-stops>
          <style:tab-stop style:type="left" style:position="-1in"/>
          <style:tab-stop style:type="right" style:position="3.6666in"/>
        </style:tab-stops>
      </style:paragraph-properties>
    </style:style>
    <style:style style:name="T377" style:parent-style-name="Domyślnaczcionkaakapitu" style:family="text">
      <style:text-properties style:font-name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fo:font-size="12pt" style:font-size-asian="12pt" style:font-size-complex="12pt"/>
    </style:style>
    <style:style style:name="P379" style:parent-style-name="Normalny" style:list-style-name="LFO6" style:family="paragraph">
      <style:paragraph-properties fo:text-align="justify" fo:margin-bottom="0in" fo:line-height="100%">
        <style:tab-stops>
          <style:tab-stop style:type="left" style:position="-1in"/>
          <style:tab-stop style:type="right" style:position="3.6666in"/>
        </style:tab-stops>
      </style:paragraph-properties>
    </style:style>
    <style:style style:name="T380" style:parent-style-name="Domyślnaczcionkaakapitu" style:family="text">
      <style:text-properties style:font-name="Times New Roman" fo:font-size="12pt" style:font-size-asian="12pt" style:font-size-complex="12pt"/>
    </style:style>
    <style:style style:name="T381" style:parent-style-name="Domyślnaczcionkaakapitu" style:family="text">
      <style:text-properties style:font-name="Times New Roman" fo:font-size="12pt" style:font-size-asian="12pt" style:font-size-complex="12pt"/>
    </style:style>
    <style:style style:name="T382" style:parent-style-name="Domyślnaczcionkaakapitu" style:family="text">
      <style:text-properties style:font-name="Times New Roman" fo:font-size="12pt" style:font-size-asian="12pt" style:font-size-complex="12pt"/>
    </style:style>
    <style:style style:name="P383" style:parent-style-name="Normalny" style:family="paragraph">
      <style:paragraph-properties fo:text-align="justify" fo:margin-bottom="0in" fo:line-height="100%" fo:margin-left="0.9923in">
        <style:tab-stops>
          <style:tab-stop style:type="right" style:position="3.9243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84" style:parent-style-name="Normalny" style:family="paragraph">
      <style:paragraph-properties fo:text-align="justify"/>
    </style:style>
    <style:style style:name="T38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86" style:parent-style-name="Normalny" style:list-style-name="LFO7" style:family="paragraph">
      <style:paragraph-properties fo:text-align="justify" fo:margin-bottom="0in" fo:line-height="100%">
        <style:tab-stops>
          <style:tab-stop style:type="left" style:position="-2in"/>
          <style:tab-stop style:type="left" style:position="-1.3333in"/>
        </style:tab-stops>
      </style:paragraph-properties>
      <style:text-properties style:font-name="Times New Roman" fo:font-size="12pt" style:font-size-asian="12pt" style:font-size-complex="12pt"/>
    </style:style>
    <style:style style:name="P387" style:parent-style-name="Normalny" style:list-style-name="LFO7" style:family="paragraph">
      <style:paragraph-properties fo:text-align="justify" fo:margin-bottom="0in" fo:line-height="100%">
        <style:tab-stops>
          <style:tab-stop style:type="left" style:position="-2in"/>
          <style:tab-stop style:type="left" style:position="-1.3333in"/>
        </style:tab-stops>
      </style:paragraph-properties>
    </style:style>
    <style:style style:name="T388" style:parent-style-name="Domyślnaczcionkaakapitu" style:family="text">
      <style:text-properties style:font-name="Times New Roman" fo:font-size="12pt" style:font-size-asian="12pt" style:font-size-complex="12pt"/>
    </style:style>
    <style:style style:name="T38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9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91" style:parent-style-name="Normalny" style:list-style-name="LFO7" style:family="paragraph">
      <style:paragraph-properties fo:text-align="justify" fo:margin-bottom="0in" fo:line-height="100%">
        <style:tab-stops>
          <style:tab-stop style:type="left" style:position="-2in"/>
          <style:tab-stop style:type="left" style:position="-1.3333in"/>
        </style:tab-stops>
      </style:paragraph-properties>
      <style:text-properties style:font-name="Times New Roman" fo:font-size="12pt" style:font-size-asian="12pt" style:font-size-complex="12pt"/>
    </style:style>
    <style:style style:name="P392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93" style:parent-style-name="Akapitzlistą" style:list-style-name="LFO8" style:family="paragraph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394" style:parent-style-name="Normalny" style:list-style-name="LFO9" style:family="paragraph">
      <style:paragraph-properties fo:text-align="justify" fo:margin-bottom="0.1111in" fo:line-height="103%"/>
      <style:text-properties style:font-name="Times New Roman" fo:font-size="12pt" style:font-size-asian="12pt" style:font-size-complex="12pt"/>
    </style:style>
    <style:style style:name="P395" style:parent-style-name="Normalny" style:list-style-name="LFO9" style:family="paragraph">
      <style:paragraph-properties fo:text-align="justify" fo:margin-bottom="0.1111in" fo:line-height="103%"/>
    </style:style>
    <style:style style:name="T396" style:parent-style-name="Domyślnaczcionkaakapitu" style:family="text">
      <style:text-properties style:font-name="Times New Roman" fo:font-size="12pt" style:font-size-asian="12pt" style:font-size-complex="12pt"/>
    </style:style>
    <style:style style:name="T397" style:parent-style-name="Domyślnaczcionkaakapitu" style:family="text">
      <style:text-properties style:font-name="Times New Roman" fo:font-size="12pt" style:font-size-asian="12pt" style:font-size-complex="12pt"/>
    </style:style>
    <style:style style:name="T398" style:parent-style-name="Domyślnaczcionkaakapitu" style:family="text">
      <style:text-properties style:font-name="Times New Roman" fo:font-size="12pt" style:font-size-asian="12pt" style:font-size-complex="12pt"/>
    </style:style>
    <style:style style:name="T399" style:parent-style-name="Uwydatnienie" style:family="text">
      <style:text-properties style:font-name="Times New Roman" fo:font-style="normal" style:font-style-asian="normal" fo:font-size="12pt" style:font-size-asian="12pt" style:font-size-complex="12pt"/>
    </style:style>
    <style:style style:name="P400" style:parent-style-name="Normalny" style:list-style-name="LFO9" style:family="paragraph">
      <style:paragraph-properties fo:text-align="justify" fo:margin-bottom="0.1111in" fo:line-height="103%"/>
    </style:style>
    <style:style style:name="T401" style:parent-style-name="Uwydatnienie" style:family="text">
      <style:text-properties style:font-name="Times New Roman" fo:font-style="normal" style:font-style-asian="normal" fo:font-size="12pt" style:font-size-asian="12pt" style:font-size-complex="12pt"/>
    </style:style>
    <style:style style:name="T402" style:parent-style-name="Uwydatnienie" style:family="text">
      <style:text-properties style:font-name="Times New Roman" fo:font-style="normal" style:font-style-asian="normal" fo:font-size="12pt" style:font-size-asian="12pt" style:font-size-complex="12pt"/>
    </style:style>
    <style:style style:name="T403" style:parent-style-name="Uwydatnienie" style:family="text">
      <style:text-properties style:font-name="Times New Roman" fo:font-style="normal" style:font-style-asian="normal" fo:font-size="12pt" style:font-size-asian="12pt" style:font-size-complex="12pt"/>
    </style:style>
    <style:style style:name="T404" style:parent-style-name="Domyślnaczcionkaakapitu" style:family="text">
      <style:text-properties style:font-name="Times New Roman" fo:font-size="12pt" style:font-size-asian="12pt" style:font-size-complex="12pt"/>
    </style:style>
    <style:style style:name="T405" style:parent-style-name="Domyślnaczcionkaakapitu" style:family="text">
      <style:text-properties style:font-name="Times New Roman" fo:font-size="12pt" style:font-size-asian="12pt" style:font-size-complex="12pt"/>
    </style:style>
    <style:style style:name="P406" style:parent-style-name="Normalny" style:family="paragraph">
      <style:paragraph-properties fo:text-align="justify" fo:margin-bottom="0in" fo:line-height="100%">
        <style:tab-stops>
          <style:tab-stop style:type="right" style:position="4.9166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07" style:parent-style-name="Akapitzlistą" style:list-style-name="LFO8" style:family="paragraph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408" style:parent-style-name="Default" style:family="paragraph">
      <style:paragraph-properties fo:text-align="justify" fo:line-height="115%" fo:margin-left="0.5in">
        <style:tab-stops/>
      </style:paragraph-properties>
    </style:style>
    <style:style style:name="P409" style:parent-style-name="Default" style:family="paragraph">
      <style:paragraph-properties fo:text-align="justify" fo:line-height="115%"/>
    </style:style>
    <style:style style:name="P410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411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412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413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414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415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416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417" style:parent-style-name="Normalny" style:family="paragraph">
      <style:paragraph-properties fo:text-align="justify" fo:margin-bottom="0in" fo:line-height="100%">
        <style:tab-stops>
          <style:tab-stop style:type="right" style:position="4.9166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18" style:parent-style-name="Akapitzlistą" style:list-style-name="LFO1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19" style:parent-style-name="Akapitzlistą" style:family="paragraph">
      <style:paragraph-properties fo:margin-left="0.75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420" style:parent-style-name="Akapitzlistą" style:list-style-name="LFO10" style:family="paragraph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4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5" style:parent-style-name="Akapitzlistą" style:list-style-name="LFO10" style:family="paragraph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4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9" style:parent-style-name="Akapitzlistą" style:list-style-name="LFO10" style:family="paragraph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440" style:parent-style-name="Normalny" style:family="paragraph">
      <style:paragraph-properties fo:text-align="justify" fo:line-height="150%" fo:text-indent="0.4923in"/>
      <style:text-properties style:font-name="Times New Roman" fo:font-size="12pt" style:font-size-asian="12pt" style:font-size-complex="12pt"/>
    </style:style>
    <style:style style:name="P441" style:parent-style-name="Normalny" style:family="paragraph">
      <style:paragraph-properties fo:text-align="justify" fo:line-height="100%" fo:text-indent="0.4923in"/>
      <style:text-properties style:font-name="Times New Roman" fo:font-size="12pt" style:font-size-asian="12pt" style:font-size-complex="12pt"/>
    </style:style>
    <style:style style:name="P442" style:parent-style-name="Normalny" style:family="paragraph">
      <style:paragraph-properties fo:text-align="justify" fo:line-height="100%" fo:text-indent="0.4923in"/>
      <style:text-properties style:font-name="Times New Roman" fo:font-size="12pt" style:font-size-asian="12pt" style:font-size-complex="12pt"/>
    </style:style>
    <style:style style:name="P443" style:parent-style-name="Normalny" style:family="paragraph">
      <style:paragraph-properties fo:text-align="justify" fo:line-height="100%" fo:text-indent="0.4923in"/>
      <style:text-properties style:font-name="Times New Roman" fo:font-size="12pt" style:font-size-asian="12pt" style:font-size-complex="12pt"/>
    </style:style>
    <style:style style:name="P444" style:parent-style-name="Normalny" style:family="paragraph">
      <style:paragraph-properties fo:text-align="justify" fo:line-height="100%" fo:text-indent="0.4923in"/>
      <style:text-properties style:font-name="Times New Roman" fo:font-size="12pt" style:font-size-asian="12pt" style:font-size-complex="12pt"/>
    </style:style>
    <style:style style:name="P445" style:parent-style-name="Akapitzlistą" style:list-style-name="LFO10" style:family="paragraph">
      <style:paragraph-properties fo:line-height="150%"/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446" style:parent-style-name="Normalny" style:family="paragraph">
      <style:paragraph-properties fo:text-align="justify" fo:line-height="150%" fo:text-indent="0.4923in">
        <style:tab-stops>
          <style:tab-stop style:type="left" style:position="0.7604in"/>
        </style:tab-stops>
      </style:paragraph-properties>
      <style:text-properties style:font-name="Times New Roman" fo:font-size="12pt" style:font-size-asian="12pt" style:font-size-complex="12pt"/>
    </style:style>
    <style:style style:name="P447" style:parent-style-name="Normalny" style:family="paragraph">
      <style:paragraph-properties fo:text-align="justify" fo:line-height="100%" fo:text-indent="0.4923in">
        <style:tab-stops>
          <style:tab-stop style:type="left" style:position="0.7604in"/>
        </style:tab-stops>
      </style:paragraph-properties>
      <style:text-properties style:font-name="Times New Roman" fo:font-size="12pt" style:font-size-asian="12pt" style:font-size-complex="12pt"/>
    </style:style>
    <style:style style:name="P448" style:parent-style-name="Normalny" style:family="paragraph">
      <style:paragraph-properties fo:text-align="justify" fo:line-height="100%" fo:text-indent="0.4923in">
        <style:tab-stops>
          <style:tab-stop style:type="left" style:position="0.7604in"/>
        </style:tab-stops>
      </style:paragraph-properties>
      <style:text-properties style:font-name="Times New Roman" fo:font-size="12pt" style:font-size-asian="12pt" style:font-size-complex="12pt"/>
    </style:style>
    <style:style style:name="P44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50" style:parent-style-name="Akapitzlistą" style:list-style-name="LFO10" style:family="paragraph">
      <style:paragraph-properties fo:line-height="100%"/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451" style:parent-style-name="Akapitzlistą" style:family="paragraph">
      <style:paragraph-properties fo:line-height="100%"/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45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53" style:parent-style-name="Akapitzlistą" style:list-style-name="LFO10" style:family="paragraph">
      <style:paragraph-properties fo:line-height="100%"/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45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55" style:parent-style-name="Normalny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456" style:parent-style-name="Akapitzlistą" style:list-style-name="LFO1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57" style:parent-style-name="Akapitzlistą" style:family="paragraph">
      <style:paragraph-properties fo:margin-left="0.75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458" style:parent-style-name="Akapitzlistą" style:list-style-name="LFO11" style:family="paragraph">
      <style:paragraph-properties fo:margin-bottom="0.1388in" fo:line-height="115%"/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45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0" style:parent-style-name="Akapitzlistą" style:list-style-name="LFO11" style:family="paragraph">
      <style:paragraph-properties fo:margin-bottom="0.1388in" fo:line-height="115%"/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461" style:parent-style-name="Normalny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462" style:parent-style-name="Normalny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463" style:parent-style-name="Normalny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46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1" style:parent-style-name="Normalny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472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7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7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47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79" style:parent-style-name="Domyślnaczcionkaakapitu" style:family="text">
      <style:text-properties style:font-name="Times New Roman" fo:font-size="12pt" style:font-size-asian="12pt" style:font-size-complex="12pt"/>
    </style:style>
    <style:style style:name="T48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81" style:parent-style-name="Normalny" style:family="paragraph">
      <style:paragraph-properties fo:margin-left="0.1972in">
        <style:tab-stops/>
      </style:paragraph-properties>
    </style:style>
    <style:style style:name="T482" style:parent-style-name="Domyślnaczcionkaakapitu" style:family="text">
      <style:text-properties style:font-name="Times New Roman" fo:font-size="12pt" style:font-size-asian="12pt" style:font-size-complex="12pt"/>
    </style:style>
    <style:style style:name="T483" style:parent-style-name="Domyślnaczcionkaakapitu" style:family="text">
      <style:text-properties style:font-name="Times New Roman" fo:font-size="12pt" style:font-size-asian="12pt" style:font-size-complex="12pt"/>
    </style:style>
    <style:style style:name="T484" style:parent-style-name="Domyślnaczcionkaakapitu" style:family="text">
      <style:text-properties style:font-name="Times New Roman" fo:font-size="12pt" style:font-size-asian="12pt" style:font-size-complex="12pt"/>
    </style:style>
    <style:style style:name="T485" style:parent-style-name="Domyślnaczcionkaakapitu" style:family="text">
      <style:text-properties style:font-name="Times New Roman" fo:font-size="12pt" style:font-size-asian="12pt" style:font-size-complex="12pt"/>
    </style:style>
    <style:style style:name="T486" style:parent-style-name="Domyślnaczcionkaakapitu" style:family="text">
      <style:text-properties style:font-name="Times New Roman" fo:font-size="12pt" style:font-size-asian="12pt" style:font-size-complex="12pt"/>
    </style:style>
    <style:style style:name="T487" style:parent-style-name="Domyślnaczcionkaakapitu" style:family="text">
      <style:text-properties style:font-name="Times New Roman" fo:font-size="12pt" style:font-size-asian="12pt" style:font-size-complex="12pt"/>
    </style:style>
    <style:style style:name="T488" style:parent-style-name="Domyślnaczcionkaakapitu" style:family="text">
      <style:text-properties style:font-name="Times New Roman" fo:font-size="12pt" style:font-size-asian="12pt" style:font-size-complex="12pt"/>
    </style:style>
    <style:style style:name="T489" style:parent-style-name="Domyślnaczcionkaakapitu" style:family="text">
      <style:text-properties style:font-name="Times New Roman" fo:font-size="12pt" style:font-size-asian="12pt" style:font-size-complex="12pt"/>
    </style:style>
    <style:style style:name="T49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91" style:parent-style-name="Normalny" style:family="paragraph">
      <style:paragraph-properties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92" style:parent-style-name="Normalny" style:family="paragraph">
      <style:paragraph-properties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93" style:parent-style-name="Normalny" style:family="paragraph">
      <style:paragraph-properties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94" style:parent-style-name="Normalny" style:family="paragraph">
      <style:paragraph-properties fo:margin-left="0.1972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40077498"/></text:p>
      <text:p text:style-name="P2"><text:tab/>UCHWAŁA Nr VII/46/2019</text:p>
      <text:p text:style-name="P3">Rady Gminy Wieliczki</text:p>
      <text:p text:style-name="P4">z dnia 31 maja 2019r.</text:p>
      <text:p text:style-name="P5"/>
      <text:p text:style-name="P6">w sprawie udzielenia Wójtowi Gminy Wieliczki wotum zaufania</text:p>
      <text:p text:style-name="P7"/>
      <text:p text:style-name="P8"><text:tab/>Na podstawie art.18 ust.2 pkt 4a i art.28aa ust.9<text:s/>ustawy z dnia 8 marca 1990 roku o samorządzie gminnym (Dz.U. z 2019r., poz.506) Rada Gminy Wieliczki uchwala, co następuje:</text:p>
      <text:p text:style-name="P9">§ 1.</text:p>
      <text:p text:style-name="P10">Po odbyciu debaty nad raportem o stanie Gminy Wieliczki, Rada Gminy Wieliczki udziela wotum zaufania Wójtowi Gminy Wieliczki.</text:p>
      <text:p text:style-name="P11">§<text:s/>2.</text:p>
      <text:p text:style-name="P12">Uchwała wchodzi w życie z dniem podjęcia.</text:p>
      <text:p text:style-name="P13"><text:tab/><text:tab/><text:tab/><text:tab/><text:tab/><text:tab/><text:tab/><text:tab/>Przewodniczący Rady Gminy</text:p>
      <text:p text:style-name="P14"><text:tab/><text:tab/><text:tab/><text:tab/><text:tab/><text:tab/><text:tab/><text:tab/><text:tab/>Mirosław Borowski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RAPORT</text:p>
      <text:p text:style-name="P27">O STANIE GMINY WIELICZKI ZA ROK 2019</text:p>
      <text:p text:style-name="P28"/>
      <text:p text:style-name="P29">Szanowni Państwo</text:p>
      <text:p text:style-name="P30"><text:tab/>Zgodnie z art.28aa ustawy z dnia 8 marca 1990 roku o samorządzie gminnym<text:s/>(Dz.U. z 2019r., poz.506) Wójt co roku do dnia 31 maja przedstawia radzie Gminy raport o stanie Gminy. Raport obejmuje podsumowanie działalności Wójta w roku poprzednim, w szczególności realizację polityk, programów i strategii, uchwał rady Gminy i budżetu.</text:p>
      <text:list text:style-name="LFO1" text:continue-numbering="true">
        <text:list-item>
          <text:p text:style-name="P31">INFORMACJE OGÓLNE</text:p>
        </text:list-item>
      </text:list>
      <text:p text:style-name="P32"><text:span text:style-name="T33">Wieliczki to typowo rolnicza gmina położona na wschodnim krańcu województwa warmińsko-mazurskiego w powiecie oleckim. Składa się z 21 sołectw, zamieszkuje ją 3380 mieszkańców, gęstość zaludnienia wynosi 24 osoby/ km</text:span><text:span text:style-name="T34">2</text:span><text:span text:style-name="T35">.</text:span></text:p>
      <text:p text:style-name="P36"><text:span text:style-name="T37">Gmina zajmuje obsz</text:span><text:span text:style-name="T38">ar 141 km</text:span><text:span text:style-name="T39">2</text:span><text:span text:style-name="T40"><text:s/>, z czego:</text:span></text:p>
      <text:list text:style-name="LFO2" text:continue-numbering="true">
        <text:list-item>
          <text:p text:style-name="P41">użytki rolne: 71,5%</text:p>
        </text:list-item>
        <text:list-item>
          <text:p text:style-name="P42">lasy: 21,9%</text:p>
        </text:list-item>
        <text:list-item>
          <text:p text:style-name="P43">wody: 0,4%</text:p>
        </text:list-item>
      </text:list>
      <text:p text:style-name="P44">Gmina stanowi 16,1% powierzchni powiatu oleckiego.</text:p>
      <text:p text:style-name="NormalnyWeb"><text:span text:style-name="T45">Podstawową gałęzią rozwoju gospodarczego w gminie jest<text:s/></text:span><text:span text:style-name="T46">rolnictwo</text:span><text:span text:style-name="T47"><text:s/>oparte na gospodarstwach rodzinnych. Użytki rolne stanowią ponad 70%<text:s/></text:span><text:span text:style-name="T48">ogólnej powierzchni gminy, w tym: około 65% zajmują grunty orne i około 35% użytki zielone. Gmina jest typowym obszarem rolniczym, na którym do podstawowych form gospodarowania zalicza się produkcję roślinną i hodowlę zwierząt. Większość gospodarstw prowad</text:span><text:span text:style-name="T49">zi działalność ogólnorolną. Wśród upraw polowych zdecydowanie dominują zboża. Niewielkie powierzchnie zajmują zasiewy roślin: pastewnych, przemysłowych i ziemniaków. W produkcji zwierzęcej przeważa hodowla bydła mlecznego i w mniejszym zakresie trzody chle</text:span><text:span text:style-name="T50">wnej.</text:span></text:p>
      <text:p text:style-name="P51">W gminie funkcjonują trzy zakłady przetwórstwa drzewnego, rozwinięta jest sieć usług o zróżnicowanej strukturze i handel. Gmina Wieliczki stanowi obszar atrakcyjny turystycznie ze względu na swoje walory przyrodnicze i krajobrazowe. Niestety brak jest rozwiniętej infrastruktury turystycznej, słabo rozwinięta jest baza noclegowa, którą stanowi jedynie pole biwakowe w Wieliczkach.</text:p>
      <text:p text:style-name="NormalnyWeb"><text:span text:style-name="T52">Gmina Wieliczki należy do<text:s/></text:span><text:a office:title="Związek Gmin Warmińsko-Mazurskich" xlink:href="http://encyklopedia.warmia.mazury.pl/index.php/Związek_Gmin_Warmińsko-Mazurskich" office:target-frame-name="_top" xlink:show="replace"><text:span text:style-name="T53">Związku<text:s/></text:span></text:a><text:a office:title="Związek Międzygminny " xlink:href="http://encyklopedia.warmia.mazury.pl/index.php/Związek_Międzygminny_%22Gospodarka_Komunalna%22" office:target-frame-name="_top" xlink:show="replace"><text:span text:style-name="T54">Międzygminnego <text:s/>„Gospodarka Komunalna”</text:span></text:a><text:span text:style-name="T55"><text:s/>oraz stowarzyszeń <text:s/></text:span><text:a office:title="LGD " xlink:href="http://encyklopedia.warmia.mazury.pl/index.php/LGD_%22Lider_w_EGO%22" office:target-frame-name="_top" xlink:show="replace"><text:span text:style-name="T56">LGD „Lider w EGO”</text:span></text:a><text:span text:style-name="T57"><text:s/>i EGO „Kraina Bociana”.</text:span></text:p>
      <text:p text:style-name="P58">Liczba ludności bezrobotnej zarejestrowanej pod koniec 2018 roku w gminie Wieliczki wynosiła 134 osoby, w tym 75 <text:s/>kobiet.</text:p>
      <text:p text:style-name="P59">Ze środowiskowej pomocy społecznej korzysta w gminie 560 osób.<text:s/></text:p>
      <text:p text:style-name="P60"/>
      <text:p text:style-name="P61"/>
      <text:list text:style-name="LFO1" text:continue-numbering="true">
        <text:list-item>
          <text:p text:style-name="P62">INFORMACJA FINANSOWA</text:p>
        </text:list-item>
      </text:list>
      <text:p text:style-name="P63"/>
      <text:p text:style-name="P64">A. Stan finansów gminy</text:p>
      <text:p text:style-name="P65">Udział dochodów własnych w dochodach ogółem w 2018 roku wyniósł 25,4 %;</text:p>
      <text:p text:style-name="P66">Udział wydatków majątkowych w wydatkach ogółem w 2018 roku wyniósł 26,0 %;</text:p>
      <text:p text:style-name="P67">Zadłużenie<text:s/>gminy na 31.12.2018 roku wyniosło 3.439.320,00 zł;</text:p>
      <text:p text:style-name="P68">Poziom wolnych środków po odliczeniu zadłużenia za 2018 rok wyniósł 948.319,29 zł, w tym z tytułu programów realizowanych ze środków UE <text:s/>357.770,77 zł.</text:p>
      <text:p text:style-name="P69"/>
      <text:p text:style-name="P70">B. Wykonanie budżetu Gminy</text:p>
      <text:p text:style-name="P71"/>
      <text:p text:style-name="P72">Wykonano dochody ogółem<text:s/>na kwotę 20.892.345,93 zł, w tym wpływy z podatku dochodowego od osób fizycznych 1.259.881 zł, co stanowi udział w dochodach ogółem 6,0 %.</text:p>
      <text:p text:style-name="P73">Wykonano wydatki na kwotę 21.515.099,38 zł;</text:p>
      <text:p text:style-name="P74">Wynik finansowy za 2018 rok zamknął się deficytem w kwocie <text:s/>-622.753,45<text:s/>zł.</text:p>
      <text:p text:style-name="P75">Wynik operacyjny budżetu za 2018 rok wyniósł 1.374.207,12 zł;</text:p>
      <text:p text:style-name="P76">Dotacje pozyskane w 2018 roku:<text:s/></text:p>
      <text:p text:style-name="P77">- na zadnia bieżące realizowane z udziałem środków UE - 594.134,33 zł,<text:s/></text:p>
      <text:p text:style-name="P78">- na zadania <text:s/>majątkowe - 3.522.618,43 zł. <text:s/></text:p>
      <text:p text:style-name="P79">Dochody ze sprzedaży majątku 83.475,10 zł.</text:p>
      <text:p text:style-name="P80"><text:span text:style-name="T81">C. Wykonanie wydatków inwestycyjnych/majątkowych</text:span></text:p>
      <text:p text:style-name="P82">Wydatki majątkowe zrealizowano na kwotę 5.603.054,10 zł, tj. w stosunku do planowanych 97,4 %.</text:p>
      <text:p text:style-name="P83">W 2018 roku zrealizowano:</text:p>
      <text:p text:style-name="P84"><text:tab/>- Przebudowę odcinka drogi gminnej Nr 142013N Wilkasy-Cimoszki <text:s/>2,5 km;</text:p>
      <text:p text:style-name="P85"><text:tab/>-<text:s/>Przebudowę drogi gminnej Markowskie-Wieliczki Nr 142030N dł. 4,731 km;</text:p>
      <text:p text:style-name="P86"><text:tab/>- Przebudowę drogi gminnej w Cimoszkach 0,295 km;</text:p>
      <text:p text:style-name="P87"><text:tab/>- Przebudowę drogi w Niedźwiedzkich dz. Nr 131 i 161; 0,148 km;</text:p>
      <text:p text:style-name="P88"><text:tab/>- Zakup autobusu szkolnego do dowożenia uczniów na terenie Gminy Wieliczki;</text:p>
      <text:p text:style-name="P89"><text:tab/>- Budowę świetlicy wiejskiej w Sobolach;</text:p>
      <text:p text:style-name="P90"><text:tab/>- Budowę zaplecza socjalnego i <text:s/>doposażenie istniejącego terenu rekreacyjno-<text:s/></text:p>
      <text:p text:style-name="P91"><text:s text:c="7"/>sportowego w <text:s text:c="2"/>Krupinie;</text:p>
      <text:p text:style-name="P92"><text:tab/>- Budowę budynków rekreacyjnych na "Świetlicę" we wsi Szeszki i Puchówka;</text:p>
      <text:p text:style-name="P93"><text:tab/>- Wykonano zadania<text:s/>z funduszy sołeckich (ogrodzenia świetlic, placów zabaw i boisk,<text:s/><text:tab/><text:s text:c="3"/>ustawiono 4 lampy solarne);</text:p>
      <text:soft-page-break/>
      <text:p text:style-name="P94"><text:tab/>- wykonano dokumentacje projektowe na przebudowę dróg, które przewidziane są do<text:s/><text:tab/><text:s text:c="3"/>realizacji w latach 2019-2020.</text:p>
      <text:p text:style-name="P95"/>
      <text:p text:style-name="P96"/>
      <text:p text:style-name="P97"/>
      <text:p text:style-name="P98"/>
      <text:p text:style-name="P99"/>
      <text:p text:style-name="P100"><text:span text:style-name="T101">D. Wieloletnia prognoza finansowa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/>
            <text:p text:style-name="P116">L.p.</text:p>
          </table:table-cell>
          <table:table-cell table:style-name="TableCell117" table:number-rows-spanned="2">
            <text:p text:style-name="P118"/>
            <text:p text:style-name="P119">Rok</text:p>
          </table:table-cell>
          <table:table-cell table:style-name="TableCell120" table:number-rows-spanned="2">
            <text:p text:style-name="P121">Kwota spłaty raty</text:p>
          </table:table-cell>
          <table:table-cell table:style-name="TableCell122" table:number-rows-spanned="2">
            <text:p text:style-name="P123">Wydatki na obsługę długu</text:p>
          </table:table-cell>
          <table:table-cell table:style-name="TableCell124" table:number-rows-spanned="2">
            <text:p text:style-name="P125">Nadwyżka <text:s/>operacyjna</text:p>
          </table:table-cell>
          <table:table-cell table:style-name="TableCell126" table:number-columns-spanned="2">
            <text:p text:style-name="P127">Przeznaczenie nadwyżki operacyjnej</text:p>
          </table:table-cell>
          <table:covered-table-cell/>
          <table:table-cell table:style-name="TableCell128" table:number-rows-spanned="2">
            <text:p text:style-name="P129">Wskaźnik <text:s text:c="2"/>% gminy planowanej spłaty zobowiązań</text:p>
          </table:table-cell>
          <table:table-cell table:style-name="TableCell130" table:number-rows-spanned="2">
            <text:p text:style-name="P131">Wskaźnik % dopuszczalny spłaty zobow.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Na spłatę rat zadłużenia</text:p>
          </table:table-cell>
          <table:table-cell table:style-name="TableCell140">
            <text:p text:style-name="P141">Na inwestycje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>2018</text:p>
          </table:table-cell>
          <table:table-cell table:style-name="TableCell149">
            <text:p text:style-name="P150">365.651,73</text:p>
          </table:table-cell>
          <table:table-cell table:style-name="TableCell151">
            <text:p text:style-name="P152">112.489,67</text:p>
          </table:table-cell>
          <table:table-cell table:style-name="TableCell153">
            <text:p text:style-name="P154">1.374.207,12</text:p>
          </table:table-cell>
          <table:table-cell table:style-name="TableCell155">
            <text:p text:style-name="P156">365.651,73</text:p>
          </table:table-cell>
          <table:table-cell table:style-name="TableCell157">
            <text:p text:style-name="P158">1.008.555,39</text:p>
          </table:table-cell>
          <table:table-cell table:style-name="TableCell159">
            <text:p text:style-name="P160">1,98</text:p>
          </table:table-cell>
          <table:table-cell table:style-name="TableCell161">
            <text:p text:style-name="P162">8,43</text:p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2019</text:p>
          </table:table-cell>
          <table:table-cell table:style-name="TableCell168">
            <text:p text:style-name="P169">365.660,00</text:p>
          </table:table-cell>
          <table:table-cell table:style-name="TableCell170">
            <text:p text:style-name="P171">132.000,00</text:p>
          </table:table-cell>
          <table:table-cell table:style-name="TableCell172">
            <text:p text:style-name="P173">810.616,00</text:p>
          </table:table-cell>
          <table:table-cell table:style-name="TableCell174">
            <text:p text:style-name="P175">365.660,00</text:p>
          </table:table-cell>
          <table:table-cell table:style-name="TableCell176">
            <text:p text:style-name="P177">444.956,00</text:p>
          </table:table-cell>
          <table:table-cell table:style-name="TableCell178">
            <text:p text:style-name="P179">2,73</text:p>
          </table:table-cell>
          <table:table-cell table:style-name="TableCell180">
            <text:p text:style-name="P181">8,56</text:p>
          </table:table-cell>
        </table:table-row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2020</text:p>
          </table:table-cell>
          <table:table-cell table:style-name="TableCell187">
            <text:p text:style-name="P188">373.660,00</text:p>
          </table:table-cell>
          <table:table-cell table:style-name="TableCell189">
            <text:p text:style-name="P190">122.000,00</text:p>
          </table:table-cell>
          <table:table-cell table:style-name="TableCell191">
            <text:p text:style-name="P192">673.660,00</text:p>
          </table:table-cell>
          <table:table-cell table:style-name="TableCell193">
            <text:p text:style-name="P194">373.660,00</text:p>
          </table:table-cell>
          <table:table-cell table:style-name="TableCell195">
            <text:p text:style-name="P196">200.000,00</text:p>
          </table:table-cell>
          <table:table-cell table:style-name="TableCell197">
            <text:p text:style-name="P198">2,79</text:p>
          </table:table-cell>
          <table:table-cell table:style-name="TableCell199">
            <text:p text:style-name="P200">7,04</text:p>
          </table:table-cell>
        </table:table-row>
        <table:table-row table:style-name="TableRow201">
          <table:table-cell table:style-name="TableCell202">
            <text:p text:style-name="P203">4.</text:p>
          </table:table-cell>
          <table:table-cell table:style-name="TableCell204">
            <text:p text:style-name="P205">2021</text:p>
          </table:table-cell>
          <table:table-cell table:style-name="TableCell206">
            <text:p text:style-name="P207">350.000,00</text:p>
          </table:table-cell>
          <table:table-cell table:style-name="TableCell208">
            <text:p text:style-name="P209">108.500,00</text:p>
          </table:table-cell>
          <table:table-cell table:style-name="TableCell210">
            <text:p text:style-name="P211">777.900,00</text:p>
          </table:table-cell>
          <table:table-cell table:style-name="TableCell212">
            <text:p text:style-name="P213">350.000,00</text:p>
          </table:table-cell>
          <table:table-cell table:style-name="TableCell214">
            <text:p text:style-name="P215">427.900,00</text:p>
          </table:table-cell>
          <table:table-cell table:style-name="TableCell216">
            <text:p text:style-name="P217">2,74</text:p>
          </table:table-cell>
          <table:table-cell table:style-name="TableCell218">
            <text:p text:style-name="P219">5,42</text:p>
          </table:table-cell>
        </table:table-row>
        <table:table-row table:style-name="TableRow220">
          <table:table-cell table:style-name="TableCell221">
            <text:p text:style-name="P222">5.</text:p>
          </table:table-cell>
          <table:table-cell table:style-name="TableCell223">
            <text:p text:style-name="P224">2022</text:p>
          </table:table-cell>
          <table:table-cell table:style-name="TableCell225">
            <text:p text:style-name="P226">500.000,00</text:p>
          </table:table-cell>
          <table:table-cell table:style-name="TableCell227">
            <text:p text:style-name="P228">99.000,00</text:p>
          </table:table-cell>
          <table:table-cell table:style-name="TableCell229">
            <text:p text:style-name="P230">947.900,00</text:p>
          </table:table-cell>
          <table:table-cell table:style-name="TableCell231">
            <text:p text:style-name="P232">500.000,00</text:p>
          </table:table-cell>
          <table:table-cell table:style-name="TableCell233">
            <text:p text:style-name="P234">447.900,00</text:p>
          </table:table-cell>
          <table:table-cell table:style-name="TableCell235">
            <text:p text:style-name="P236">2,33</text:p>
          </table:table-cell>
          <table:table-cell table:style-name="TableCell237">
            <text:p text:style-name="P238">5,76</text:p>
          </table:table-cell>
        </table:table-row>
        <table:table-row table:style-name="TableRow239">
          <table:table-cell table:style-name="TableCell240">
            <text:p text:style-name="P241">6.</text:p>
          </table:table-cell>
          <table:table-cell table:style-name="TableCell242">
            <text:p text:style-name="P243">2023</text:p>
          </table:table-cell>
          <table:table-cell table:style-name="TableCell244">
            <text:p text:style-name="P245">350.000,00</text:p>
          </table:table-cell>
          <table:table-cell table:style-name="TableCell246">
            <text:p text:style-name="P247">83.600,00</text:p>
          </table:table-cell>
          <table:table-cell table:style-name="TableCell248">
            <text:p text:style-name="P249">610.000,00</text:p>
          </table:table-cell>
          <table:table-cell table:style-name="TableCell250">
            <text:p text:style-name="P251">350.000,00</text:p>
          </table:table-cell>
          <table:table-cell table:style-name="TableCell252">
            <text:p text:style-name="P253">260.000,00</text:p>
          </table:table-cell>
          <table:table-cell table:style-name="TableCell254">
            <text:p text:style-name="P255">2,60</text:p>
          </table:table-cell>
          <table:table-cell table:style-name="TableCell256">
            <text:p text:style-name="P257">5,91</text:p>
          </table:table-cell>
        </table:table-row>
        <table:table-row table:style-name="TableRow258">
          <table:table-cell table:style-name="TableCell259">
            <text:p text:style-name="P260">7.</text:p>
          </table:table-cell>
          <table:table-cell table:style-name="TableCell261">
            <text:p text:style-name="P262">2024</text:p>
          </table:table-cell>
          <table:table-cell table:style-name="TableCell263">
            <text:p text:style-name="P264">500.000,00</text:p>
          </table:table-cell>
          <table:table-cell table:style-name="TableCell265">
            <text:p text:style-name="P266">67.000,00</text:p>
          </table:table-cell>
          <table:table-cell table:style-name="TableCell267">
            <text:p text:style-name="P268">870.000,00</text:p>
          </table:table-cell>
          <table:table-cell table:style-name="TableCell269">
            <text:p text:style-name="P270">500.000,00</text:p>
          </table:table-cell>
          <table:table-cell table:style-name="TableCell271">
            <text:p text:style-name="P272">370.000,00</text:p>
          </table:table-cell>
          <table:table-cell table:style-name="TableCell273">
            <text:p text:style-name="P274">1,84</text:p>
          </table:table-cell>
          <table:table-cell table:style-name="TableCell275">
            <text:p text:style-name="P276">5,18</text:p>
          </table:table-cell>
        </table:table-row>
        <table:table-row table:style-name="TableRow277">
          <table:table-cell table:style-name="TableCell278">
            <text:p text:style-name="P279">8.</text:p>
          </table:table-cell>
          <table:table-cell table:style-name="TableCell280">
            <text:p text:style-name="P281">2025</text:p>
          </table:table-cell>
          <table:table-cell table:style-name="TableCell282">
            <text:p text:style-name="P283">500.000,00</text:p>
          </table:table-cell>
          <table:table-cell table:style-name="TableCell284">
            <text:p text:style-name="P285">51.100,00</text:p>
          </table:table-cell>
          <table:table-cell table:style-name="TableCell286">
            <text:p text:style-name="P287">700.000,00</text:p>
          </table:table-cell>
          <table:table-cell table:style-name="TableCell288">
            <text:p text:style-name="P289">500.000,00</text:p>
          </table:table-cell>
          <table:table-cell table:style-name="TableCell290">
            <text:p text:style-name="P291">200.000,00</text:p>
          </table:table-cell>
          <table:table-cell table:style-name="TableCell292">
            <text:p text:style-name="P293">1,33</text:p>
          </table:table-cell>
          <table:table-cell table:style-name="TableCell294">
            <text:p text:style-name="P295">5,39</text:p>
          </table:table-cell>
        </table:table-row>
        <table:table-row table:style-name="TableRow296">
          <table:table-cell table:style-name="TableCell297">
            <text:p text:style-name="P298">9.</text:p>
          </table:table-cell>
          <table:table-cell table:style-name="TableCell299">
            <text:p text:style-name="P300">2026</text:p>
          </table:table-cell>
          <table:table-cell table:style-name="TableCell301">
            <text:p text:style-name="P302">500.000,00</text:p>
          </table:table-cell>
          <table:table-cell table:style-name="TableCell303">
            <text:p text:style-name="P304">32.700,00</text:p>
          </table:table-cell>
          <table:table-cell table:style-name="TableCell305">
            <text:p text:style-name="P306">700.000,00</text:p>
          </table:table-cell>
          <table:table-cell table:style-name="TableCell307">
            <text:p text:style-name="P308">500.000,00</text:p>
          </table:table-cell>
          <table:table-cell table:style-name="TableCell309">
            <text:p text:style-name="P310">200.000,00</text:p>
          </table:table-cell>
          <table:table-cell table:style-name="TableCell311">
            <text:p text:style-name="P312">3,41</text:p>
          </table:table-cell>
          <table:table-cell table:style-name="TableCell313">
            <text:p text:style-name="P314">4,85</text:p>
          </table:table-cell>
        </table:table-row>
      </table:table>
      <text:p text:style-name="P315"/>
      <text:p text:style-name="P316"><text:span text:style-name="T317">E. Realizacja budżetu obywatelskiego</text:span></text:p>
      <text:p text:style-name="P318">Gmina nie realizowała budżetu obywatelskiego, natomiast w<text:s/>minionym roku fundusz sołecki został wykonany w kwocie 343.412,81 zł.</text:p>
      <text:p text:style-name="P319"/>
      <text:list text:style-name="LFO1" text:continue-numbering="true">
        <text:list-item>
          <text:p text:style-name="P320"><text:span text:style-name="T321">INFORMACJA <text:s/>O REALIZACJI POLITYK, PROGRAMÓW I STRATEGII ORAZ <text:s/>STANIE MIENIA KOMUNALNEGO</text:span></text:p>
        </text:list-item>
      </text:list>
      <text:p text:style-name="P322"/>
      <text:list text:style-name="LFO3" text:continue-numbering="true">
        <text:list-item>
          <text:p text:style-name="P323">Strategia rozwoju:</text:p>
        </text:list-item>
      </text:list>
      <text:p text:style-name="P324"/>
      <text:soft-page-break/>
      <text:p text:style-name="P325">Gmina Wieliczki nie posiada strategii rozwoju.</text:p>
      <text:p text:style-name="P326"/>
      <text:list text:style-name="LFO3" text:continue-numbering="true">
        <text:list-item>
          <text:p text:style-name="P327">Ład przestrzenny:</text:p>
        </text:list-item>
      </text:list>
      <text:p text:style-name="P328"/>
      <text:p text:style-name="Akapitzlistą"><text:span text:style-name="T329">Na<text:s/></text:span><text:span text:style-name="T330">terenie Gminy Wieliczki obowiązuje „Studium uwarunkowań i kierunków zagospodarowania przestrzennego Gminy Wieliczki” podjęte Uchwałą Nr XII/70/2000 Rady Gminy Wieliczki z dnia 25 lutego 2000r., w którym<text:s/></text:span><text:span text:style-name="T331">Uchwałą Nr XXXII/184/10 Rady Gminy Wieliczki z dnia 2</text:span><text:span text:style-name="T332">9 kwietnia 2010r.<text:s/></text:span><text:span text:style-name="T333">wprowadzono zmiany.<text:s/></text:span></text:p>
      <text:p text:style-name="P334">W roku 2015 została przeprowadzona analiza zmian w zagospodarowaniu przestrzennym Gminy Wieliczki w okresie 2010r. – 2014r., w której stwierdzono potrzebę aktualizacji obowiązującego „Studium uwarunkowań i kierunków zagospodarowania przestrzennego Gminy Wieliczki”. Dlatego też w roku 2018 przystąpiono do opracowania nowego dokumentu planistycznego w celu dostosowania do obowiązujących przepisów prawa oraz realizacji potrzeb inwestycyjnych pod budownictwo głównie mieszkaniowe jednorodzinne.</text:p>
      <text:p text:style-name="P335"/>
      <text:p text:style-name="P336">Gmina Wieliczki posiada osiem miejscowych planów zagospodarowania przestrzennego. Z przeprowadzonej analizy zmian w zagospodarowaniu przestrzennym Gminy Wieliczki <text:s text:c="2"/>w okresie 2010r. – 2014r. wynikło, że wszystkie badane dokumenty z wyjątkiem „MPZP 400kV z 2013r.” są nieaktualne.<text:s/></text:p>
      <text:p text:style-name="P337"/>
      <text:list text:style-name="LFO3" text:continue-numbering="true">
        <text:list-item>
          <text:p text:style-name="P338">Zasoby materialne gminy:</text:p>
        </text:list-item>
      </text:list>
      <text:p text:style-name="P339"><text:span text:style-name="T340">Gmina Wieliczki nie posiada gminnego programu rewitalizacji.</text:span></text:p>
      <text:list text:style-name="LFO4" text:continue-numbering="true">
        <text:list-item>
          <text:p text:style-name="P341">Do końca 2018r. obowiązywał ”Wieloletni program gospodarowania mieszkaniowym <text:s/>zasobem Gminy Wieliczki na lata 2014-2018”.<text:s/>Zgodnie, z którym mieszkaniowy zasób Gminy tworzyły lokale będące jej własnością. Wielkość zasobu mieszkaniowego liczyła 20 lokali mieszkalnych. W zasobie mieszkaniowym Gmina nie posiadała lokali socjalnych, ponieważ nie dysponowała wolnymi lokalami mieszkalnymi ani budynkami, w których istniałaby możliwość adaptacji mieszkań na lokale <text:s/>socjalne. Zgodnie z programem p<text:span text:style-name="T342">lanowana sprzedaż lokali</text:span><text:span text:style-name="T343"><text:s/></text:span>mieszkalnych w poszczególnych latach uzależniona była od zainteresowania najemców wykupem mieszkań i ilości składanych wniosków. Zasady sprzedaży lokali mieszkalnych określały podejmowane każdorazowo przy sprzedaży uchwały Rady Gminy Wieliczki. Dnia <text:s text:c="2"/>11 grudnia 2018r. Rada Gminy Wieliczki podjęła Uchwałę w sprawie przyjęcia ”Wieloletniego programu gospodarowania mieszkaniowym zasobem Gminy Wieliczki na lata 2019-2023”. Zasady polityki czynszowej uregulowano podejmując Uchwałę Nr XXV/248/2013 <text:s/>z dnia <text:s text:c="2"/>30 grudnia 2013r. w sprawie uchwalenia zasad wynajmowania lokali wchodzących w skład mieszkaniowego zasobu Gminy Wieliczki.</text:p>
        </text:list-item>
      </text:list>
      <text:p text:style-name="P344"/>
      <text:soft-page-break/>
      <text:list text:style-name="LFO4" text:continue-numbering="true">
        <text:list-item>
          <text:p text:style-name="P345"><text:span text:style-name="T346">Plan wykorzystania zasobu nieruchomości wprowadzono Zarządzeniem Nr 7/2016 Wójta Gminy Wieliczki z dnia 2 marca 2016r. Stan ewidencyjny gruntów stanowiących mienie Gminy Wieliczki po uwzględnieniu wszystkich transakcji sprzedaży i nabycia nieruchomośc</text:span><text:span text:style-name="T347">i na dzień 31.12.2018r. obejmuje obszar 109,9021 ha o wartości ogólnej 1 940 810,42 zł. Ewidencja gruntów prowadzona jest wg obrębów geodezyjnych. Każda nieruchomość oznaczona jest numerem geodezyjnym z oznaczoną powierzchnią i wartością. Wg stanu na 31.12</text:span><text:span text:style-name="T348">.2018r. w użytkowanie wieczyste oddanych było 22</text:span><text:span text:style-name="T349"><text:s/></text:span><text:span text:style-name="T350">nieruchomości o łącznej pow. 3,3366 ha. Użytkownikami wieczystymi są osoby fizyczne i prawne. Natomiast w trwały zarząd oddane były następujące działki:</text:span></text:p>
        </text:list-item>
      </text:list>
      <text:p text:style-name="P351">- Nr 213/8 w Wieliczkach o pow. 2,1474 ha</text:p>
      <text:list text:style-name="LFO5" text:continue-numbering="true">
        <text:list-item>
          <text:p text:style-name="P352">Nr 228 w Cimochach o pow. 0,8800 ha</text:p>
        </text:list-item>
        <text:list-item>
          <text:p text:style-name="P353"><text:span text:style-name="T354">udział <text:s/>10073/30418 w działce Nr 268/2 o pow. 0,5200 ha w Wieliczkach.</text:span></text:p>
        </text:list-item>
      </text:list>
      <text:p text:style-name="P355"/>
      <text:p text:style-name="P356">Na dzień 31.12.2018r. w dzierżawę oddanych było 36,3609 ha.</text:p>
      <text:p text:style-name="P357"><text:span text:style-name="T358">c) Stan ewidencyjny budynków będących w bezpośrednim zarządzie Gminy Wieliczki po uwzględnieniu<text:s/></text:span><text:span text:style-name="T359">wszystkich transakcji sprzedaży i nabycia nieruchomości na dzień 31.12.2018r. obejmuje:</text:span></text:p>
      <text:p text:style-name="P360">I. <text:s/>Budynki i lokale <text:s/>o wartości ogólnej 2 932 693,46 zł w tym:</text:p>
      <text:list text:style-name="LFO6" text:continue-numbering="true">
        <text:list-item>
          <text:p text:style-name="P361">Budynki mieszkalne<text:s/><text:tab/>6 szt.</text:p>
        </text:list-item>
        <text:list-item>
          <text:p text:style-name="P362"><text:span text:style-name="T363">Budynki gospodarcze<text:s/></text:span><text:span text:style-name="T364"><text:tab/>7 szt</text:span><text:span text:style-name="T365">.</text:span></text:p>
        </text:list-item>
        <text:list-item>
          <text:p text:style-name="P366">Lokale mieszkalne<text:tab/>7 szt.</text:p>
        </text:list-item>
        <text:list-item>
          <text:p text:style-name="P367">Lokale użytkowe<text:tab/>1 szt.</text:p>
        </text:list-item>
        <text:list-item>
          <text:p text:style-name="P368">Remizy OSP<text:tab/>4 szt.</text:p>
        </text:list-item>
        <text:list-item>
          <text:p text:style-name="P369">Świetlice<text:tab/>12 szt.</text:p>
        </text:list-item>
        <text:list-item>
          <text:p text:style-name="P370">Pomieszczenia poszkolne<text:tab/>2 szt.</text:p>
        </text:list-item>
        <text:list-item>
          <text:p text:style-name="P371">Budynek UG<text:tab/>1 szt.</text:p>
        </text:list-item>
        <text:list-item>
          <text:p text:style-name="P372">Garaże UG<text:tab/>1 szt.<text:tab/><text:tab/></text:p>
        </text:list-item>
        <text:list-item>
          <text:p text:style-name="P373">Garaże przy bazie + pomieszczenie socjalne<text:tab/>3 szt.</text:p>
        </text:list-item>
        <text:list-item>
          <text:p text:style-name="P374">Garaż przy remizie OSP<text:tab/>1 szt.</text:p>
        </text:list-item>
        <text:list-item>
          <text:p text:style-name="P375">Budynek socjalny przy stadionie w Wieliczkach<text:s/><text:tab/>1 szt.</text:p>
        </text:list-item>
        <text:list-item>
          <text:p text:style-name="P376"><text:span text:style-name="T377">GOK</text:span><text:span text:style-name="T378"><text:tab/>1 szt.</text:span></text:p>
        </text:list-item>
        <text:list-item>
          <text:p text:style-name="P379"><text:span text:style-name="T380">Budynki</text:span><text:span text:style-name="T381"><text:s/>rekreacji indywidualnej <text:s text:c="25"/></text:span><text:span text:style-name="T382"><text:tab/>2 szt.</text:span></text:p>
        </text:list-item>
      </text:list>
      <text:p text:style-name="P383"/>
      <text:p text:style-name="P384"><text:span text:style-name="T385">II. Budynki będące <text:s/>w trwałym zarządzie jednostek organizacyjnych:</text:span></text:p>
      <text:list text:style-name="LFO7" text:continue-numbering="true">
        <text:list-item>
          <text:p text:style-name="P386">Zespół Szkolno - Przedszkolny w Wieliczkach</text:p>
        </text:list-item>
        <text:list-item>
          <text:p text:style-name="P387"><text:span text:style-name="T388">Zespół Szkolno - Przedszkolny w Wieliczkach -<text:s/></text:span><text:span text:style-name="T389">Filii Przedszkola Samorządowego<text:s/></text:span><text:span text:style-name="T390"><text:s text:c="31"/>w Wieliczkach z siedzibą w Cimochach oraz Filii Szkoły Podstawowej w Wieliczkach <text:s text:c="26"/>z siedzibą w Cimochach</text:span></text:p>
        </text:list-item>
        <text:list-item>
          <text:p text:style-name="P391">Lokal administracyjno - biurowy Gminnego Ośrodka Pomocy Społecznej.</text:p>
        </text:list-item>
      </text:list>
      <text:p text:style-name="P392"/>
      <text:list text:style-name="LFO8" text:continue-numbering="true">
        <text:list-item>
          <text:p text:style-name="P393">Główne kierunki gospodarowania nieruchomościami:</text:p>
        </text:list-item>
      </text:list>
      <text:soft-page-break/>
      <text:list text:style-name="LFO9" text:continue-numbering="true">
        <text:list-item>
          <text:p text:style-name="P394">zbywanie nieruchomości - przewiduje się zbycie nieruchomości w formie przetargów nieograniczonych, przetargów ograniczonych lub w drodze bezprzetargowej, na poprawę zagospodarowania nieruchomości przyległych;</text:p>
        </text:list-item>
        <text:list-item>
          <text:p text:style-name="P395"><text:span text:style-name="T396">przekształcenie prawa<text:s/></text:span><text:span text:style-name="T397">użytkowania wieczystego w prawo własności nieruchomości – przewiduje się przekształcenie prawa użytkowania wieczystego w prawo własności <text:s text:c="27"/>w zależności od zainteresowania ze strony obecnych użytkowników wieczystych, na podstawie zł</text:span><text:span text:style-name="T398">ożonych wniosków, a także z mocy ustawy z dnia 20 lipca 2018r. <text:s text:c="37"/>o<text:s/></text:span><text:span text:style-name="T399">przekształceniu prawa użytkowania wieczystego gruntów zabudowanych na cele mieszkaniowe w prawo własności tych gruntów;</text:span></text:p>
        </text:list-item>
        <text:list-item>
          <text:p text:style-name="P400"><text:span text:style-name="T401">nabycie nieruchomości – będzie nas</text:span><text:span text:style-name="T402">tępowało poprzez zakup gruntów / budynków / lokali, zamianę gruntów, komunalizację gruntów oraz nabycie na podstawie decyzji administracyjnych – wydanych na podstawie ustawy z dnia 13 października 1998r. – przepisy wprowadzające ustawy reformujące administ</text:span><text:span text:style-name="T403">rację publiczną (Dz. U. z 1998r., nr 133, poz. 872 z późn.zm. ), ustawy z dnia 21 sierpnia 1997r. o gospodarce nieruchomościami (Dz. U. z 2018r., poz. 2204 z późn.zm.), ustawy z dnia 10 kwietnia 2003r.<text:s/></text:span><text:span text:style-name="T404">o szczególnych zasadach przygotowania i realizacji inw</text:span><text:span text:style-name="T405">estycji w zakresie dróg publicznych (Dz. U. z 2018r., poz. 1474)</text:span></text:p>
        </text:list-item>
      </text:list>
      <text:p text:style-name="P406"/>
      <text:list text:style-name="LFO8" text:continue-numbering="true">
        <text:list-item>
          <text:p text:style-name="P407">Środowisko</text:p>
        </text:list-item>
      </text:list>
      <text:p text:style-name="P408"/>
      <text:p text:style-name="P409">Gmina Wieliczki posiada Plan gospodarki niskoemisyjnej podjęty Uchwałą Nr XII/66/2015 <text:s text:c="27"/>z dnia 19 października 2015 roku. Plan gospodarki niskoemisyjnej<text:s/>(PGN) jest dokumentem strategicznym wyznaczającym główne cele i kierunki działań w zakresie poprawy ochrony powietrza, efektywności energetycznej, ograniczenia emisji zanieczyszczeń, w tym również gazów cieplarnianych. Plan gospodarki niskoemisyjnej jest planem działań mającym na celu poprawę standardów jakości powietrza w latach 2015-2020.<text:s/></text:p>
      <text:p text:style-name="P410">Zakres tematyczny PGN odnosi się do działań zarówno inwestycyjnych, jak i nie inwestycyjnych w sektorze mieszkalnictwa indywidualnego, budownictwa publicznego, gospodarki przestrzennej, zaopatrzenia w ciepło i energię, transportu prywatnego i publicznego. Zaproponowane działania powinny przynosić efekt ekologiczny w postaci ograniczenia emisji substancji do powietrza, redukcji zużycia energii finalnej, powinny koncentrować się na:<text:s/></text:p>
      <text:p text:style-name="P411">- wspieraniu wytwarzania i dystrybucji energii z odnawialnych źródeł energii (OZE),<text:s/></text:p>
      <text:p text:style-name="P412">- rozwoju nowoczesnej gospodarki energetycznej,<text:s/></text:p>
      <text:p text:style-name="P413">- rozwoju infrastruktury technicznej,<text:s/></text:p>
      <text:p text:style-name="P414">- inwestycjach w sektor gospodarowania odpadami,<text:s/></text:p>
      <text:p text:style-name="P415">- kreowaniu świadomego i przyjaznego środowisku społeczeństwa.<text:s/></text:p>
      <text:p text:style-name="P416">Priorytetowymi celami dokumentu jest ograniczenie emisji substancji zanieczyszczających powietrze oraz emisji dwutlenku węgla. Jednym z celów jest uzyskanie efektywności energetycznej i zastosowania OZE oraz poprawa jakości powietrza atmosferycznego.</text:p>
      <text:p text:style-name="P417"/>
      <text:list text:style-name="LFO1" text:continue-numbering="true">
        <text:list-item>
          <text:p text:style-name="P418">POLITYKA SPOŁECZNA – STRATEGIE I PROGRAMY</text:p>
        </text:list-item>
      </text:list>
      <text:p text:style-name="P419"/>
      <text:soft-page-break/>
      <text:list text:style-name="LFO10" text:continue-numbering="true">
        <text:list-item>
          <text:p text:style-name="P420">Strategia integracji i rozwiązywania problemów społecznych</text:p>
        </text:list-item>
      </text:list>
      <text:p text:style-name="P421"><text:tab/>W 2018 roku Gminny Ośrodek Pomocy Społecznej w Wieliczkach realizował Strategię integracji i rozwiązywania<text:s/>problemów społecznych. Strategia stanowi podstawę do skutecznego i efektywnego zarządzania gminy w zakresie pomocy społecznej. Wskazuje perspektywiczne kierunki w tym zakresie na okres najbliższych lat, uwzględniając przy tym jak najbardziej optymalne wykorzystanie środków własnych, a także pozyskiwanie środków finansowych na rozwój gminy ze źródeł zewnętrznych.<text:s/></text:p>
      <text:p text:style-name="P422">Obszar z zakresu pomocy społecznej:</text:p>
      <text:p text:style-name="P423">- wykwalifikowana kadra instytucji pomocy społecznej,</text:p>
      <text:p text:style-name="P424">- zaangażowanie pracowników w wykonywaną pracę,</text:p>
      <text:p text:style-name="P425">- podnoszenie kwalifikacji zawodowych,</text:p>
      <text:p text:style-name="P426">- poszerzanie oferty poradnictwa.</text:p>
      <text:p text:style-name="P427">Cele strategiczne do realizacji w latach 2017 – 2025:</text:p>
      <text:p text:style-name="P428">1. zmniejszenie bezrobocia,</text:p>
      <text:p text:style-name="P429">2. aktywizacja zawodowa bezrobotnych,</text:p>
      <text:p text:style-name="P430">3. zapobieganie uzależnieniom i przemocy w rodzinie,</text:p>
      <text:p text:style-name="P431">4. profilaktyka i<text:s/>ograniczanie uzależnień i przemocy w rodzinie,</text:p>
      <text:p text:style-name="P432">5. podniesienie aktywizacji społecznej.</text:p>
      <text:p text:style-name="P433"><text:tab/>Realizowane są kierunki poszczególnych działań w zależności od posiadanych przez samorząd i pozyskanych z zewnątrz środków finansowych.<text:s/></text:p>
      <text:p text:style-name="P434"/>
      <text:list text:style-name="LFO10" text:continue-numbering="true">
        <text:list-item>
          <text:p text:style-name="P435">Gminny program wspierania<text:s/>rodziny</text:p>
        </text:list-item>
      </text:list>
      <text:p text:style-name="P436"/>
      <text:p text:style-name="P437">W Gminie Wieliczki realizowany jest również<text:s/><text:tab/>Gminny program wspierania rodziny. Jest to propozycja kierunków działań pomocowych prowadzonych przez gminę na rzecz wspierania rodzin przeżywających trudności w sprawach opiekuńczo – wychowawczych. Działania te mają na celu umocnienie pozycji rodzin w społeczeństwie i umożliwienie pozostawania dzieci w środowisku naturalnym jakim jest rodzina.</text:p>
      <text:p text:style-name="P438"><text:tab/>Celem jest zbudowanie zintegrowanego systemu wsparcia rodziny w wypełnianiu funkcji opiekuńczo – wychowawczych<text:s/>oraz zapewnienie odpowiednich warunków życia dzieciom w naturalnym środowisku na terenie gminy Wieliczki.</text:p>
      <text:list text:style-name="LFO10" text:continue-numbering="true">
        <text:list-item>
          <text:p text:style-name="P439">Program profilaktyki i rozwiązywania problemów alkoholowych<text:tab/></text:p>
        </text:list-item>
      </text:list>
      <text:p text:style-name="P440"/>
      <text:p text:style-name="P441">Koordynatorem realizacji zadań Gminnego Programu Profilaktyki i Rozwiązywania Problemów<text:s/>Alkoholowych jest Wójt Gminy Wieliczki i Gminna Komisja Rozwiązywania Problemów Alkoholowych w Wieliczkach.</text:p>
      <text:p text:style-name="P442">Wg opracowań za 2018r. Państwowej Agencji Rozwiązywania Problemów Alkoholowych wynika, iż największą konsumpcją charakteryzują się osoby z najmłodszej kategorii wiekowej 18-29 lat. Najmniej piją osoby po ukończeniu 65 roku życia. Najwyższe średnie spożycia alkoholu odnotowano wśród bezrobotnych mężczyzn.<text:s/></text:p>
      <text:p text:style-name="P443">Z opłat za korzystanie z zezwoleń na sprzedaż i podawanie napojów alkoholowych <text:s text:c="15"/>w<text:s/>2018r. zaplanowano kwotę 24.000,00 zł, natomiast uzyskano dochody w wysokości 35.119,95 zł. Wykorzystano kwotę 35.119,95 zł.</text:p>
      <text:p text:style-name="P444">W skład Gminnej Komisji Rozwiązywania Problemów Alkoholowych wchodzi 6 osób. Komisja złożyła 8 wniosków do sądu o zastosowanie przymusowego leczenia, <text:s text:c="15"/>w tym 1 wniosek o przymusowe doprowadzenie na badanie w przedmiocie uzależniania <text:s text:c="15"/>od alkoholu. <text:s/></text:p>
      <text:list text:style-name="LFO10" text:continue-numbering="true">
        <text:list-item>
          <text:p text:style-name="P445">Program przeciwdziałania narkomanii</text:p>
        </text:list-item>
      </text:list>
      <text:p text:style-name="P446">Gminny Program Przeciwdziałania Narkomanii jest opracowany na lata 2015-2019.</text:p>
      <text:p text:style-name="P447">Z informacji dyrektorów szkół z terenu gminy wynika, że narkomania na terenie naszej gminy nie jest tak rozpowszechniona jak w większych aglomeracjach miejskich. Gminny Program Przeciwdziałania Narkomanii jest realizowany przez Gminną Komisję Rozwiązywania Problemów Alkoholowych przy współudziale organizacji pozarządowych, a także gminnych jednostek organizacyjnych.<text:s/></text:p>
      <text:p text:style-name="P448">Środki finansowe na realizację zadań wynikających z Programu pochodzą z opłat za korzystanie z zezwoleń na sprzedaż napojów alkoholowych.<text:s/></text:p>
      <text:p text:style-name="P449"><text:tab/>W 2018r. była zawarta umowa z Poradnią Leczenia Uzależnień w Olecku o świadczenie usług w zakresie leczenia uzależnień. Z uzyskanych informacji wynika, iż jedna osoba zgłosiła się w 2018r. na leczenie.</text:p>
      <text:list text:style-name="LFO10" text:continue-numbering="true">
        <text:list-item>
          <text:p text:style-name="P450">Program współpracy z organizacjami pozarządowymi</text:p>
        </text:list-item>
      </text:list>
      <text:p text:style-name="P451"/>
      <text:p text:style-name="P452">Realizacja programu polega przede wszystkim na współpracy z organizacjami oraz zlecaniu realizacji zadań publicznych. W 2018 roku w ramach programu przyznano dotację Ochotniczej Straży Pożarnej w Wieliczkach na organizację zadania pod nazwą „Wędkarstwo jako sposób spędzania wolnego czasu i rekreacji z rodziną”. Dotacja opiewała na kwotę 1.500 złotych.</text:p>
      <text:list text:style-name="LFO10" text:continue-numbering="true">
        <text:list-item>
          <text:p text:style-name="P453">Program opieki nad zwierzętami bezdomnymi oraz zapobiegania bezdomności</text:p>
        </text:list-item>
      </text:list>
      <text:p text:style-name="P454">W 2018 roku Gmina miała zawartą umowę ze Schroniskiem w Radysach, którego zadaniem było odławianie oraz zapewnienie opieki bezdomnym zwierzętom z terenu Gminy oraz z Lecznicą Weterynaryjną Vet.-Ol. w Olecku na odbiór, transport oraz opiekę rannych w<text:s/><text:soft-page-break/>wyniku zdarzeń drogowych zwierząt. W programie przewidziano kwotę 27.000 złotych na realizację<text:s/>określonych <text:s/>w nim zadań.</text:p>
      <text:p text:style-name="P455"/>
      <text:list text:style-name="LFO1" text:continue-numbering="true">
        <text:list-item>
          <text:p text:style-name="P456">REALIZACJA UCHWAŁ RADY GMINY</text:p>
        </text:list-item>
      </text:list>
      <text:p text:style-name="P457"/>
      <text:list text:style-name="LFO11" text:continue-numbering="true">
        <text:list-item>
          <text:p text:style-name="P458">Omówienie ogólne</text:p>
        </text:list-item>
      </text:list>
      <text:p text:style-name="P459"><text:tab/>Rada Gminy jest organem stanowiącym i kontrolnym. Kadencja Rady Gminy trwa 5 lat. Decyzje Rady Gminy zapadają podczas posiedzeń komisji i obrad sesji, które zwoływane są zazwyczaj<text:s/>raz w miesiącu i są one jawne i otwarte. Terminy posiedzeń Rady Gminy podawane są do publicznej wiadomości poprzez zamieszczenie informacji na tablicy ogłoszeń i na stronie internetowej Biuletynu Informacji Publicznej.<text:s/></text:p>
      <text:list text:style-name="LFO11" text:continue-numbering="true">
        <text:list-item>
          <text:p text:style-name="P460">Zestawienie szczegółowe</text:p>
        </text:list-item>
      </text:list>
      <text:p text:style-name="P461">Rada Gminy podejmuje <text:s/>uchwały w sprawach zasadniczych dla funkcjonowania Gminy Wieliczki. W 2018 r. podjęto 81 uchwał regulujących różnorodne zagadnienia, poczynając od drobnych spraw, a kończąc na strategicznych, które wyznaczały perspektywy dalszego rozwoju Gminy.</text:p>
      <text:p text:style-name="P462"><text:s/>W 2018 r. w pracy Rady dominowały przede wszystkim tematy związane z przyjęciem <text:s/>budżetu <text:s/>i jego realizacją, zatwierdzaniem <text:s/>uchwał ustalających wysokość podatków i opłat lokalnych .</text:p>
      <text:p text:style-name="P463">Do najważniejszych uchwał jakie zostały podjęte w 2018 roku należy zaliczyć:</text:p>
      <text:p text:style-name="P464">- przystąpienie do sporządzenia „Studium uwarunkowań i kierunków zagospodarowania przestrzennego gminy Wieliczki”;</text:p>
      <text:p text:style-name="P465">- podział <text:s/>gminy Wieliczki na okręgi wyborcze, ustalenia ich granic i numerów oraz liczby radnych wybieranych w każdym okręgu wyborczym,</text:p>
      <text:p text:style-name="P466">- <text:s/>podziału gminy na stałe obwody głosowania, określenia ich granic i numerów oraz siedzib obwodowych komisji wyborczych,<text:s/></text:p>
      <text:p text:style-name="P467">- utworzenie odrębnego obwodu glosowania w domu pomocy społecznej ( Jawor w Markowskich),<text:s/></text:p>
      <text:p text:style-name="P468">- udzielenie <text:s/>pomocy finansowej Powiatowi<text:s/>Oleckiemu na realizację zadania<text:s/><text:line-break/>„ Budowa chodnika przy drodze powiatowej we wsi Krzyżewko”,<text:s/></text:p>
      <text:p text:style-name="P469">- nadanie tytułu „Zasłużony dla Gminy Wieliczki” ( Pani Danucie Zofii Chmielewskiej, Pani Helenie Teodozji Ferenc, Pani Wiesławie Modzelewskiej, Pani Annie Michniewicz, Pani Wandzie Teodozji Jarząbskiej, Pani Janinie Irenie Oberda, Panu Stanisławowi Oberda, Pani Reginie Szmigiero),<text:s/></text:p>
      <text:soft-page-break/>
      <text:p text:style-name="P470">- upoważnienie Wójta Gminy do złożenia wniosku aplikacyjnego do programu priorytetowego Narodowego Funduszu Ochrony Środowiska i Gospodarki Wodnej pt.: „ GEPARD II – transport niskoemisyjny. Część 2) Strategia rozwój elektromobilności;</text:p>
      <text:p text:style-name="P471"/>
      <text:p text:style-name="P472">Pod koniec 2018 r. w związku z przeprowadzonymi wyborami samorządowymi<text:s/></text:p>
      <text:p text:style-name="P473">dokonano wyboru Przewodniczącego Rady Gminy i Wiceprzewodniczących na kolejną kadencję, powołano Komisję Rewizyjną i ustalono składy osobowe komisji stałych.</text:p>
      <text:p text:style-name="P474"/>
      <text:p text:style-name="P475"/>
      <text:p text:style-name="P476">VI. WSPÓŁPRACA Z INNYMI SPOŁECZNOŚCIAMI LOKALNYMI</text:p>
      <text:p text:style-name="P477"/>
      <text:p text:style-name="Normalny"><text:span text:style-name="T478"><text:tab/></text:span><text:span text:style-name="T479">Gmina Wieliczki jest członkiem Związku Międzygminnego „ Gospodarka Komunalna”, Stowarzyszenia EGO Kraina Bociana,<text:s/></text:span><text:span text:style-name="T480">Stowarzyszenia Lokalna Grupa Działania „ LIDER w EGO”. <text:s/>Gminę w stowarzyszeniu reprezentuje Wójt Gminy.</text:span></text:p>
      <text:p text:style-name="P481"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Wójt Gminy</text:span></text:p>
      <text:p text:style-name="P491"><text:tab/><text:tab/><text:tab/><text:tab/><text:tab/><text:tab/><text:tab/><text:tab/>Jarosław Kuczyński</text:p>
      <text:p text:style-name="P492"/>
      <text:p text:style-name="P493"/>
      <text:p text:style-name="P494"/>
      <text:p text:style-name="Normalny"><text:bookmark-end text:name="_Hlk400774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.1111in" fo:line-height="103%" fo:margin-left="0.5in">
        <style:tab-stops/>
      </style:paragraph-properties>
      <style:text-properties style:font-name="Times New Roman" style:font-name-asian="Calibri" fo:font-size="12pt" style:font-size-asian="12pt" style:language-asian="en" style:country-asian="US" fo:hyphenate="false"/>
    </style:style>
    <style:style style:name="Bezodstępów" style:display-name="Bez odstępów" style:family="paragraph">
      <style:paragraph-properties fo:margin-bottom="0in" fo:line-height="100%"/>
      <style:text-properties style:font-name-asian="Times New Roman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pl" style:country-asian="PL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ormalnyWeb" style:display-name="Normalny (Web)" style:family="paragraph" style:parent-style-name="Normalny">
      <style:paragraph-properties fo:text-align="justify" fo:margin-top="0.0694in" fo:margin-bottom="0.0694in" fo:line-height="100%"/>
      <style:text-properties style:font-name="Times New Roman" fo:font-size="12pt" style:font-size-asian="12pt" style:font-size-complex="10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Symbol" style:font-name-complex="OpenSymbol"/>
    </style:style>
    <style:style style:name="WW_CharLFO5LVL3" style:family="text">
      <style:text-properties style:font-name="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Symbol" style:font-name-complex="OpenSymbol"/>
    </style:style>
    <style:style style:name="WW_CharLFO5LVL6" style:family="text">
      <style:text-properties style:font-name="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Symbol" style:font-name-complex="OpenSymbol"/>
    </style:style>
    <style:style style:name="WW_CharLFO5LVL9" style:family="text">
      <style:text-properties style:font-name="Symbol" style:font-name-complex="OpenSymbol"/>
    </style:style>
    <style:style style:name="WW_CharLFO6LVL1" style:family="text">
      <style:text-properties style:font-name="Symbol" style:font-name-complex="Symbol" style:use-window-font-color="true" fo:font-size="13pt" style:font-size-asian="13pt" style:font-size-complex="13pt"/>
    </style:style>
    <style:style style:name="WW_CharLFO7LVL1" style:family="text">
      <style:text-properties fo:font-size="11pt" style:font-size-asian="11pt" style:font-size-complex="11pt"/>
    </style:style>
    <style:style style:name="WW_CharLFO9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A" style:num-letter-sync="true" text:start-value="4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enovo</meta:initial-creator>
    <dc:creator>Pawel</dc:creator>
    <meta:creation-date>2019-07-16T07:13:00Z</meta:creation-date>
    <dc:date>2020-08-28T16:38:00Z</dc:date>
    <meta:template xlink:href="Normal" xlink:type="simple"/>
    <meta:editing-cycles>5</meta:editing-cycles>
    <meta:editing-duration>PT3720S</meta:editing-duration>
    <meta:document-statistic meta:page-count="11" meta:paragraph-count="41" meta:word-count="2961" meta:character-count="20692" meta:row-count="148" meta:non-whitespace-character-count="17772"/>
  </office:meta>
</office:document-meta>
</file>