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P9" style:parent-style-name="Akapitzlistą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</office:automatic-styles>
  <office:body>
    <office:text text:use-soft-page-breaks="true">
      <text:p text:style-name="P1">Załącznik Nr 3 do ogłoszenia</text:p>
      <text:p text:style-name="P2">Szydłowo, dn. ………………2023<text:s/>r.</text:p>
      <text:p text:style-name="Normalny"/>
      <text:p text:style-name="P3">Oświadczenie</text:p>
      <text:p text:style-name="P4"/>
      <text:p text:style-name="P5">Oświadczam, że uzyskaliśmy/nie uzyskaliśmy * inne niż wskazane w ofercie środki finansowe.</text:p>
      <text:p text:style-name="P6"/>
      <text:p text:style-name="P7"/>
      <text:p text:style-name="P8"/>
      <text:p text:style-name="P9">*prawidłowe podkreślić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kbaldyga</dc:creator>
    <meta:creation-date>2015-09-22T12:12:00Z</meta:creation-date>
    <dc:date>2022-12-09T08:14:00Z</dc:date>
    <meta:print-date>2020-01-10T08:40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27" meta:character-count="190" meta:row-count="1" meta:non-whitespace-character-count="164"/>
  </office:meta>
</office:document-meta>
</file>