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line-height="100%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6" style:parent-style-name="Domyślnaczcionkaakapitu" style:family="text">
      <style:text-properties fo:font-size="9pt" style:font-size-asian="9pt" style:font-size-complex="9pt"/>
    </style:style>
    <style:style style:name="T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8" style:parent-style-name="Domyślnaczcionkaakapitu" style:family="text">
      <style:text-properties fo:font-weight="bold" style:font-weight-asian="bold" style:text-position="super 66.6%" fo:font-size="9pt" style:font-size-asian="9pt" style:font-size-complex="9pt"/>
    </style:style>
    <style:style style:name="T19" style:parent-style-name="Domyślnaczcionkaakapitu" style:family="text">
      <style:text-properties fo:font-size="9pt" style:font-size-asian="9pt" style:font-size-complex="9pt"/>
    </style:style>
    <style:style style:name="P20" style:parent-style-name="Normalny" style:family="paragraph">
      <style:paragraph-properties fo:line-height="100%"/>
      <style:text-properties fo:font-weight="bold" style:font-weight-asian="bold" fo:font-size="9pt" style:font-size-asian="9pt" style:font-size-complex="9pt"/>
    </style:style>
    <style:style style:name="P21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2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3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4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5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6" style:parent-style-name="Akapitzlistą" style:family="paragraph">
      <style:paragraph-properties fo:line-height="100%"/>
      <style:text-properties fo:font-size="9pt" style:font-size-asian="9pt" style:font-size-complex="9pt"/>
    </style:style>
    <style:style style:name="P27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8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29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30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31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32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33" style:parent-style-name="Akapitzlistą" style:list-style-name="LFO2" style:family="paragraph">
      <style:paragraph-properties fo:line-height="100%"/>
      <style:text-properties fo:font-size="9pt" style:font-size-asian="9pt" style:font-size-complex="9pt"/>
    </style:style>
    <style:style style:name="P34" style:parent-style-name="Akapitzlistą" style:list-style-name="LFO2" style:family="paragraph">
      <style:paragraph-properties fo:line-height="100%"/>
      <style:text-properties fo:font-size="9pt" style:font-size-asian="9pt" style:font-size-complex="9pt"/>
    </style:style>
    <style:style style:name="P35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36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37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38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39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40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41" style:parent-style-name="Akapitzlistą" style:list-style-name="LFO3" style:family="paragraph">
      <style:paragraph-properties fo:line-height="100%"/>
      <style:text-properties fo:font-size="9pt" style:font-size-asian="9pt" style:font-size-complex="9pt"/>
    </style:style>
    <style:style style:name="P42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43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44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45" style:parent-style-name="Akapitzlistą" style:list-style-name="LFO1" style:family="paragraph">
      <style:paragraph-properties fo:line-height="100%"/>
      <style:text-properties fo:font-size="9pt" style:font-size-asian="9pt" style:font-size-complex="9pt"/>
    </style:style>
    <style:style style:name="P46" style:parent-style-name="Normalny" style:family="paragraph">
      <style:paragraph-properties fo:text-align="center" fo:line-height="100%"/>
      <style:text-properties fo:font-size="9pt" style:font-size-asian="9pt" style:font-size-complex="9pt"/>
    </style:style>
    <style:style style:name="P47" style:parent-style-name="Normalny" style:family="paragraph">
      <style:paragraph-properties fo:text-align="center" fo:line-height="100%"/>
    </style:style>
    <style:style style:name="T4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Informacja</text:span><text:span text:style-name="T3"><text:s/></text:span><text:span text:style-name="T4">o Sesji Rady Gminy Szydłowo</text:span></text:p>
      <text:p text:style-name="P5"><text:span text:style-name="T6"><text:tab/></text:span><text:span text:style-name="T7">Na podstawie art. 20 ust. 1 ustawy o samorządzie gminnym z dnia 8 ma</text:span><text:span text:style-name="T8">rca 1990 roku ( tj. Dz.U. z 2020 r. poz. 713 z późn. <text:s/>zm), zwołuję X</text:span><text:span text:style-name="T9">X</text:span><text:span text:style-name="T10">I</text:span><text:span text:style-name="T11"><text:s/>Sesję Rady<text:s/></text:span><text:span text:style-name="T12">Gminy, która odbędzie się<text:s/></text:span><text:span text:style-name="T13">dnia 29</text:span><text:span text:style-name="T14"><text:s/></text:span><text:span text:style-name="T15">czerwca 2021</text:span><text:span text:style-name="T16"><text:s/></text:span><text:span text:style-name="T17">roku( wtorek ) o godz. 12</text:span><text:span text:style-name="T18">oo</text:span><text:span text:style-name="T19">w Sali Konferencyjnej Urzędu Gminy w Szydłowie ul. Mazowiecka 63.</text:span></text:p>
      <text:p text:style-name="P20">Proponowany porządek obrad:</text:p>
      <text:list text:style-name="LFO1" text:continue-numbering="true">
        <text:list-item>
          <text:p text:style-name="P21">Otwarcie sesji i<text:s/></text:p>
        </text:list-item>
        <text:list-item>
          <text:p text:style-name="P22">Stwierdzenie prawomocności obrad.</text:p>
        </text:list-item>
        <text:list-item>
          <text:p text:style-name="P23">Ustalenie porządku obrad</text:p>
        </text:list-item>
        <text:list-item>
          <text:p text:style-name="P24">Przyjęcie protokołu z<text:s/>XIX Sesji Rady Gminy</text:p>
        </text:list-item>
        <text:list-item>
          <text:p text:style-name="P25">Sprawozdanie z realizacji Gminnego Programu Rozwiązywania Problemów Alkoholowych w<text:s/></text:p>
        </text:list-item>
      </text:list>
      <text:p text:style-name="P26">Gminie Szydłowo <text:s/>za rok 2020.</text:p>
      <text:list text:style-name="LFO1" text:continue-numbering="true">
        <text:list-item>
          <text:p text:style-name="P27">Projekt uchwały w sprawie określenia wniosku o przyznanie dodatku mieszkaniowego oraz wzoru deklaracji o dochodach gospodarstwa domowego.</text:p>
        </text:list-item>
        <text:list-item>
          <text:p text:style-name="P28">Projekt uchwały w sprawie określenia średniej ceny jednostki paliwa w Gminie Szydłowo na rok szkolny 2021/2022.</text:p>
        </text:list-item>
        <text:list-item>
          <text:p text:style-name="P29">Projekt uchwały w sprawie przekazania podania do właściwości.</text:p>
        </text:list-item>
        <text:list-item>
          <text:p text:style-name="P30">Projekt uchwały w sprawie sprzedaży gruntów na rzecz użytkownika wieczystego.</text:p>
        </text:list-item>
        <text:list-item>
          <text:p text:style-name="P31">Projekt uchwały w sprawie przyjęcia Programu opieki nad zwierzętami bezdomnymi oraz zapobiegania bezdomności zwierząt na terenie Gminy Szydłowo na rok 2021.</text:p>
        </text:list-item>
        <text:list-item>
          <text:p text:style-name="P32">Raport o stanie Gminy Szydłowo za 2020 rok.</text:p>
        </text:list-item>
      </text:list>
      <text:list text:style-name="LFO2" text:continue-numbering="true">
        <text:list-item>
          <text:p text:style-name="P33">Debata;</text:p>
        </text:list-item>
        <text:list-item>
          <text:p text:style-name="P34">Projekt uchwały w sprawie udzielenia Wójtowi Gminy Szydłowo wotum zaufania.</text:p>
        </text:list-item>
      </text:list>
      <text:list text:style-name="LFO1" text:continue-numbering="true">
        <text:list-item>
          <text:p text:style-name="P35">Sprawozdanie z wykonania budżetu gminy Szydłowo za 2020 rok.</text:p>
        </text:list-item>
      </text:list>
      <text:list text:style-name="LFO3" text:continue-numbering="true">
        <text:list-item>
          <text:p text:style-name="P36">Przedstawienie opinii RIO o sprawozdaniu z wykonania budżetu gminy Szydłowo</text:p>
        </text:list-item>
        <text:list-item>
          <text:p text:style-name="P37">Przedstawienie opinii Komisji Rewizyjnej <text:s/>w sprawie absolutorium dla Wójta,</text:p>
        </text:list-item>
        <text:list-item>
          <text:p text:style-name="P38">Przedstawienie wniosku Komisji Rewizyjnej w sprawie absolutorium dla Wójta Gminy Szydłowo,</text:p>
        </text:list-item>
        <text:list-item>
          <text:p text:style-name="P39">Przedstawienie opinii RIO dotyczącej wniosku Komisji Rewizyjnej w sprawie absolutorium dla Wójta Gminy Szydłowo,</text:p>
        </text:list-item>
        <text:list-item>
          <text:p text:style-name="P40">Projekt uchwały w sprawie zatwierdzenia sprawozdania finansowego wraz <text:s/>ze sprawozdaniem z wykonania budżetu za 2020 rok;</text:p>
        </text:list-item>
        <text:list-item>
          <text:p text:style-name="P41">Projekt uchwały w sprawie udzielenia Wójtowi Gminy absolutorium z tytułu wykonania budżetu za 2020 rok.</text:p>
        </text:list-item>
      </text:list>
      <text:list text:style-name="LFO1" text:continue-numbering="true">
        <text:list-item>
          <text:p text:style-name="P42">Sprawozdanie Przewodniczącego Rady Gminy z działalności w okresie międzysesyjnym.</text:p>
        </text:list-item>
        <text:list-item>
          <text:p text:style-name="P43">Sprawozdanie Wójta Gminy <text:s/>z działalności w okresie międzysesyjnym.</text:p>
        </text:list-item>
        <text:list-item>
          <text:p text:style-name="P44">Wolne wnioski i zapytania.</text:p>
        </text:list-item>
        <text:list-item>
          <text:p text:style-name="P45">Zamknięcie obrad.</text:p>
        </text:list-item>
      </text:list>
      <text:p text:style-name="P46">Przewodniczący Rady Gminy</text:p>
      <text:p text:style-name="P47"><text:span text:style-name="T48">-Paweł Wi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wrobel</meta:initial-creator>
    <dc:creator>wwrobel</dc:creator>
    <meta:creation-date>2021-06-25T10:12:00Z</meta:creation-date>
    <dc:date>2021-06-25T10:12:00Z</dc:date>
    <meta:print-date>2016-09-26T07:1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6" meta:character-count="2142" meta:row-count="15" meta:non-whitespace-character-count="1840"/>
  </office:meta>
</office:document-meta>
</file>