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rinda" svg:font-family="Vrind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fo:font-size="9pt" style:font-size-asian="9pt" style:font-size-complex="9pt"/>
    </style:style>
    <style:style style:name="P2" style:parent-style-name="Normalny" style:family="paragraph">
      <style:paragraph-properties fo:text-align="end" fo:margin-bottom="0in"/>
      <style:text-properties fo:font-size="9pt" style:font-size-asian="9pt" style:font-size-complex="9pt"/>
    </style:style>
    <style:style style:name="P3" style:parent-style-name="Normalny" style:family="paragraph">
      <style:paragraph-properties fo:text-align="end" fo:margin-bottom="0in"/>
      <style:text-properties fo:font-size="9pt" style:font-size-asian="9pt" style:font-size-complex="9pt"/>
    </style:style>
    <style:style style:name="P4" style:parent-style-name="Normalny" style:family="paragraph">
      <style:paragraph-properties fo:text-align="end" fo:margin-bottom="0in"/>
      <style:text-properties fo:font-size="9pt" style:font-size-asian="9pt" style:font-size-complex="9pt"/>
    </style:style>
    <style:style style:name="P5" style:parent-style-name="Normalny" style:family="paragraph">
      <style:paragraph-properties fo:text-align="end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style:font-name-complex="Arial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text-align="justify" fo:text-indent="0.4916in"/>
      <style:text-properties style:font-name-complex="Arial" fo:font-size="12pt" style:font-size-asian="12pt" style:font-size-complex="12pt"/>
    </style:style>
    <style:style style:name="P13" style:parent-style-name="Normalny" style:family="paragraph">
      <style:paragraph-properties fo:text-align="justify" fo:text-indent="0.4916in"/>
      <style:text-properties style:font-name-complex="Arial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22" style:parent-style-name="Akapitzlistą" style:list-style-name="LFO2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23" style:parent-style-name="Akapitzlistą" style:list-style-name="LFO2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24" style:parent-style-name="Akapitzlistą" style:list-style-name="LFO2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25" style:parent-style-name="Akapitzlistą" style:list-style-name="LFO2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26" style:parent-style-name="Akapitzlistą" style:family="paragraph">
      <style:paragraph-properties fo:text-align="center" fo:margin-left="0.3937in" fo:text-indent="-0.6895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7" style:parent-style-name="Akapitzlistą" style:family="paragraph">
      <style:paragraph-properties fo:text-align="center" fo:margin-left="0.3937in" fo:text-indent="-0.6895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8" style:parent-style-name="Akapitzlistą" style:family="paragraph">
      <style:paragraph-properties fo:text-align="center" fo:margin-left="0.3937in" fo:text-indent="-0.6895in">
        <style:tab-stops/>
      </style:paragraph-properties>
    </style:style>
    <style:style style:name="T2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30" style:parent-style-name="Akapitzlistą" style:family="paragraph">
      <style:paragraph-properties fo:text-align="center" fo:margin-left="3.5437in" fo:text-indent="-4.0361in">
        <style:tab-stops/>
      </style:paragraph-properties>
    </style:style>
    <style:style style:name="T3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32" style:parent-style-name="Akapitzlistą" style:list-style-name="LFO3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33" style:parent-style-name="Akapitzlistą" style:list-style-name="LFO3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34" style:parent-style-name="Akapitzlistą" style:list-style-name="LFO4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35" style:parent-style-name="Akapitzlistą" style:list-style-name="LFO4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36" style:parent-style-name="Akapitzlistą" style:list-style-name="LFO4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37" style:parent-style-name="Akapitzlistą" style:list-style-name="LFO4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38" style:parent-style-name="Akapitzlistą" style:family="paragraph">
      <style:paragraph-properties fo:margin-left="1.25in">
        <style:tab-stops/>
      </style:paragraph-properties>
      <style:text-properties style:font-name-complex="Arial" fo:font-size="12pt" style:font-size-asian="12pt" style:font-size-complex="12pt"/>
    </style:style>
    <style:style style:name="P39" style:parent-style-name="Akapitzlistą" style:family="paragraph">
      <style:paragraph-properties fo:text-align="center" fo:margin-left="1.575in" fo:text-indent="-1.2791in">
        <style:tab-stops>
          <style:tab-stop style:type="left" style:position="0.2958in"/>
          <style:tab-stop style:type="left" style:position="1.3784in"/>
          <style:tab-stop style:type="left" style:position="1.477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40" style:parent-style-name="Akapitzlistą" style:family="paragraph">
      <style:paragraph-properties fo:text-align="center" fo:margin-left="1.575in" fo:text-indent="-1.2791in">
        <style:tab-stops>
          <style:tab-stop style:type="left" style:position="0.2958in"/>
          <style:tab-stop style:type="left" style:position="1.3784in"/>
          <style:tab-stop style:type="left" style:position="1.477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41" style:parent-style-name="Akapitzlistą" style:family="paragraph">
      <style:paragraph-properties fo:text-align="center" fo:margin-left="1.575in" fo:text-indent="-1.2791in">
        <style:tab-stops>
          <style:tab-stop style:type="left" style:position="0.2958in"/>
          <style:tab-stop style:type="left" style:position="1.3784in"/>
          <style:tab-stop style:type="left" style:position="1.477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42" style:parent-style-name="Akapitzlistą" style:family="paragraph">
      <style:paragraph-properties fo:text-align="center" fo:margin-left="2.1659in" fo:text-indent="-2.0673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43" style:parent-style-name="Akapitzlistą" style:family="paragraph">
      <style:paragraph-properties fo:text-align="center" fo:margin-left="1.25in" fo:text-indent="-1.25in">
        <style:tab-stops/>
      </style:paragraph-properties>
    </style:style>
    <style:style style:name="T4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45" style:parent-style-name="Akapitzlistą" style:list-style-name="LFO5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46" style:parent-style-name="Akapitzlistą" style:list-style-name="LFO6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47" style:parent-style-name="Akapitzlistą" style:list-style-name="LFO6" style:family="paragraph">
      <style:paragraph-properties fo:text-align="justify" fo:margin-left="0.3937in">
        <style:tab-stops>
          <style:tab-stop style:type="left" style:position="0.1972in"/>
        </style:tab-stops>
      </style:paragraph-properties>
      <style:text-properties style:font-name-complex="Arial" fo:font-size="12pt" style:font-size-asian="12pt" style:font-size-complex="12pt"/>
    </style:style>
    <style:style style:name="P48" style:parent-style-name="Akapitzlistą" style:list-style-name="LFO6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49" style:parent-style-name="Akapitzlistą" style:list-style-name="LFO6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50" style:parent-style-name="Akapitzlistą" style:list-style-name="LFO6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51" style:parent-style-name="Akapitzlistą" style:list-style-name="LFO6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52" style:parent-style-name="Akapitzlistą" style:family="paragraph">
      <style:paragraph-properties fo:text-align="center" fo:margin-left="0.3937in" fo:text-indent="-1.0833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53" style:parent-style-name="Akapitzlistą" style:family="paragraph">
      <style:paragraph-properties fo:text-align="center" fo:margin-left="0.3937in" fo:text-indent="-1.0833in">
        <style:tab-stops/>
      </style:paragraph-properties>
    </style:style>
    <style:style style:name="T5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55" style:parent-style-name="Akapitzlistą" style:family="paragraph">
      <style:paragraph-properties fo:text-align="center" fo:margin-left="0.6895in" fo:text-indent="-1.3777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56" style:parent-style-name="Akapitzlistą" style:family="paragraph">
      <style:paragraph-properties fo:text-align="center" fo:margin-left="0.6895in" fo:text-indent="-1.3777in">
        <style:tab-stops/>
      </style:paragraph-properties>
    </style:style>
    <style:style style:name="T57" style:parent-style-name="Domyślnaczcionkaakapitu" style:family="text">
      <style:text-properties style:font-name="Vrinda" style:font-name-complex="Vrinda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59" style:parent-style-name="Akapitzlistą" style:list-style-name="LFO7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-complex="Arial" fo:font-size="12pt" style:font-size-asian="12pt" style:font-size-complex="12pt"/>
    </style:style>
    <style:style style:name="P60" style:parent-style-name="Akapitzlistą" style:list-style-name="LFO7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61" style:parent-style-name="Akapitzlistą" style:list-style-name="LFO7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62" style:parent-style-name="Akapitzlistą" style:list-style-name="LFO8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63" style:parent-style-name="Akapitzlistą" style:list-style-name="LFO8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64" style:parent-style-name="Akapitzlistą" style:list-style-name="LFO7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65" style:parent-style-name="Akapitzlistą" style:list-style-name="LFO7" style:family="paragraph">
      <style:paragraph-properties fo:text-align="justify" fo:margin-left="0.1972in">
        <style:tab-stops>
          <style:tab-stop style:type="left" style:position="0.1965in"/>
        </style:tab-stops>
      </style:paragraph-properties>
      <style:text-properties style:font-name-complex="Arial" fo:font-size="12pt" style:font-size-asian="12pt" style:font-size-complex="12pt"/>
    </style:style>
    <style:style style:name="P66" style:parent-style-name="Akapitzlistą" style:list-style-name="LFO9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67" style:parent-style-name="Akapitzlistą" style:list-style-name="LFO9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68" style:parent-style-name="Akapitzlistą" style:list-style-name="LFO9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69" style:parent-style-name="Akapitzlistą" style:list-style-name="LFO9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70" style:parent-style-name="Akapitzlistą" style:list-style-name="LFO7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71" style:parent-style-name="Akapitzlistą" style:list-style-name="LFO7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72" style:parent-style-name="Akapitzlistą" style:list-style-name="LFO7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73" style:parent-style-name="Akapitzlistą" style:list-style-name="LFO10" style:family="paragraph">
      <style:paragraph-properties fo:text-align="justify" fo:margin-left="0.3937in" fo:text-indent="-0.1437in">
        <style:tab-stops/>
      </style:paragraph-properties>
      <style:text-properties style:font-name-complex="Arial" fo:font-size="12pt" style:font-size-asian="12pt" style:font-size-complex="12pt"/>
    </style:style>
    <style:style style:name="P74" style:parent-style-name="Akapitzlistą" style:list-style-name="LFO10" style:family="paragraph">
      <style:paragraph-properties fo:text-align="justify" fo:margin-left="0.3937in" fo:text-indent="-0.1437in">
        <style:tab-stops/>
      </style:paragraph-properties>
      <style:text-properties style:font-name-complex="Arial" fo:font-size="12pt" style:font-size-asian="12pt" style:font-size-complex="12pt"/>
    </style:style>
    <style:style style:name="P75" style:parent-style-name="Akapitzlistą" style:list-style-name="LFO10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76" style:parent-style-name="Akapitzlistą" style:list-style-name="LFO10" style:family="paragraph">
      <style:paragraph-properties fo:text-align="justify" fo:margin-left="0.3937in" fo:text-indent="-0.1437in">
        <style:tab-stops/>
      </style:paragraph-properties>
      <style:text-properties style:font-name-complex="Arial" fo:font-size="12pt" style:font-size-asian="12pt" style:font-size-complex="12pt"/>
    </style:style>
    <style:style style:name="P77" style:parent-style-name="Akapitzlistą" style:list-style-name="LFO10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78" style:parent-style-name="Akapitzlistą" style:list-style-name="LFO10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79" style:parent-style-name="Akapitzlistą" style:family="paragraph">
      <style:paragraph-properties fo:text-align="center" fo:margin-left="-0.0986in" fo:text-indent="-0.1972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80" style:parent-style-name="Akapitzlistą" style:family="paragraph">
      <style:paragraph-properties fo:text-align="center" fo:margin-left="-0.0986in" fo:text-indent="-0.1972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81" style:parent-style-name="Akapitzlistą" style:family="paragraph">
      <style:paragraph-properties fo:text-align="center" fo:margin-left="-0.2958in" fo:text-indent="0.0986in">
        <style:tab-stops/>
      </style:paragraph-properties>
    </style:style>
    <style:style style:name="T8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83" style:parent-style-name="Normalny" style:family="paragraph">
      <style:paragraph-properties fo:text-align="center" fo:margin-left="-0.1972in" fo:text-indent="-0.0986in">
        <style:tab-stops/>
      </style:paragraph-properties>
    </style:style>
    <style:style style:name="T8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85" style:parent-style-name="Akapitzlistą" style:list-style-name="LFO10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86" style:parent-style-name="Akapitzlistą" style:list-style-name="LFO10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87" style:parent-style-name="Akapitzlistą" style:list-style-name="LFO10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88" style:parent-style-name="Akapitzlistą" style:list-style-name="LFO10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89" style:parent-style-name="Akapitzlistą" style:list-style-name="LFO11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90" style:parent-style-name="Akapitzlistą" style:list-style-name="LFO11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91" style:parent-style-name="Akapitzlistą" style:list-style-name="LFO11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92" style:parent-style-name="Akapitzlistą" style:list-style-name="LFO11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93" style:parent-style-name="Akapitzlistą" style:list-style-name="LFO11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94" style:parent-style-name="Akapitzlistą" style:list-style-name="LFO10" style:family="paragraph">
      <style:paragraph-properties fo:text-align="justify" fo:margin-left="0.0986in">
        <style:tab-stops/>
      </style:paragraph-properties>
      <style:text-properties style:font-name-complex="Arial" fo:font-size="12pt" style:font-size-asian="12pt" style:font-size-complex="12pt"/>
    </style:style>
    <style:style style:name="P95" style:parent-style-name="Akapitzlistą" style:family="paragraph">
      <style:paragraph-properties fo:text-align="center" fo:margin-left="0.0986in" fo:text-indent="-0.5909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96" style:parent-style-name="Akapitzlistą" style:family="paragraph">
      <style:paragraph-properties fo:text-align="center" fo:margin-left="0.0986in" fo:text-indent="-0.5909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97" style:parent-style-name="Akapitzlistą" style:family="paragraph">
      <style:paragraph-properties fo:text-align="center" fo:margin-left="0.0986in" fo:text-indent="-0.3944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98" style:parent-style-name="Akapitzlistą" style:family="paragraph">
      <style:paragraph-properties fo:text-align="center" fo:margin-left="0.0986in" fo:text-indent="-0.6895in">
        <style:tab-stops/>
      </style:paragraph-properties>
    </style:style>
    <style:style style:name="T9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00" style:parent-style-name="Akapitzlistą" style:family="paragraph">
      <style:paragraph-properties fo:text-align="justify" fo:margin-left="0.0986in">
        <style:tab-stops/>
      </style:paragraph-properties>
      <style:text-properties style:font-name-complex="Arial" fo:font-size="12pt" style:font-size-asian="12pt" style:font-size-complex="12pt"/>
    </style:style>
    <style:style style:name="P101" style:parent-style-name="Akapitzlistą" style:list-style-name="LFO10" style:family="paragraph">
      <style:paragraph-properties fo:text-align="justify" fo:margin-left="0.1972in" fo:text-indent="0in">
        <style:tab-stops/>
      </style:paragraph-properties>
      <style:text-properties style:font-name-complex="Arial" fo:font-size="12pt" style:font-size-asian="12pt" style:font-size-complex="12pt"/>
    </style:style>
    <style:style style:name="P102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03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04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05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06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07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08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09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10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11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12" style:parent-style-name="Akapitzlistą" style:family="paragraph">
      <style:paragraph-properties fo:text-align="justify" fo:margin-left="0in">
        <style:tab-stops/>
      </style:paragraph-properties>
      <style:text-properties style:font-name-complex="Arial" fo:font-size="12pt" style:font-size-asian="12pt" style:font-size-complex="12pt"/>
    </style:style>
    <style:style style:name="P113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14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15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16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17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18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19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20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21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22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23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24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25" style:parent-style-name="Akapitzlistą" style:family="paragraph">
      <style:paragraph-properties fo:text-align="center" fo:margin-left="0.5458in">
        <style:tab-stops/>
      </style:paragraph-properties>
    </style:style>
    <style:style style:name="T12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27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28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29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30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31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32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33" style:parent-style-name="Akapitzlistą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34" style:parent-style-name="Akapitzlistą" style:family="paragraph">
      <style:paragraph-properties fo:text-align="center" fo:margin-left="0.1972in">
        <style:tab-stops/>
      </style:paragraph-properties>
    </style:style>
    <style:style style:name="T13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36" style:parent-style-name="Akapitzlistą" style:family="paragraph">
      <style:paragraph-properties fo:text-align="center" fo:margin-left="0.1972in">
        <style:tab-stops/>
      </style:paragraph-properties>
    </style:style>
    <style:style style:name="T13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38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39" style:parent-style-name="Akapitzlistą" style:family="paragraph">
      <style:paragraph-properties fo:text-align="center" fo:margin-left="0.5458in" fo:text-indent="-0.5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40" style:parent-style-name="Akapitzlistą" style:family="paragraph">
      <style:paragraph-properties fo:text-align="center" fo:margin-left="0.5458in" fo:text-indent="-0.5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41" style:parent-style-name="Akapitzlistą" style:family="paragraph">
      <style:paragraph-properties fo:text-align="center" fo:margin-left="0.5458in" fo:text-indent="-0.152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42" style:parent-style-name="Normalny" style:family="paragraph">
      <style:paragraph-properties fo:text-align="center"/>
    </style:style>
    <style:style style:name="T14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44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45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46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47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148" style:parent-style-name="Normalny" style:family="paragraph">
      <style:paragraph-properties fo:text-align="center"/>
    </style:style>
    <style:style style:name="T14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50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51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52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53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54" style:parent-style-name="Akapitzlistą" style:family="paragraph">
      <style:paragraph-properties fo:text-align="center" fo:margin-left="0.1972in" fo:text-indent="-0.3944in">
        <style:tab-stops/>
      </style:paragraph-properties>
    </style:style>
    <style:style style:name="T15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56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57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58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59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60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61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62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63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64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65" style:parent-style-name="Akapitzlistą" style:family="paragraph">
      <style:paragraph-properties fo:text-align="center" fo:margin-left="0.5458in" fo:text-indent="-0.6444in">
        <style:tab-stops/>
      </style:paragraph-properties>
    </style:style>
    <style:style style:name="T16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67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68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69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70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71" style:parent-style-name="Akapitzlistą" style:family="paragraph">
      <style:paragraph-properties fo:text-align="center" fo:margin-left="0.5458in" fo:text-indent="-0.6444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72" style:parent-style-name="Akapitzlistą" style:family="paragraph">
      <style:paragraph-properties fo:text-align="center" fo:margin-left="0.5458in" fo:text-indent="-0.9395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73" style:parent-style-name="Akapitzlistą" style:family="paragraph">
      <style:paragraph-properties fo:text-align="center" fo:margin-left="0.5458in" fo:text-indent="-0.743in">
        <style:tab-stops/>
      </style:paragraph-properties>
    </style:style>
    <style:style style:name="T17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75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76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77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78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79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80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81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82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83" style:parent-style-name="Akapitzlistą" style:family="paragraph">
      <style:paragraph-properties fo:text-align="center" fo:margin-left="0.1972in" fo:text-indent="-0.3944in">
        <style:tab-stops/>
      </style:paragraph-properties>
    </style:style>
    <style:style style:name="T18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85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86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87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88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89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90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91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92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93" style:parent-style-name="Akapitzlistą" style:family="paragraph">
      <style:paragraph-properties fo:text-align="justify" fo:margin-left="0.3937in">
        <style:tab-stops/>
      </style:paragraph-properties>
      <style:text-properties style:font-name-complex="Arial" fo:font-size="12pt" style:font-size-asian="12pt" style:font-size-complex="12pt"/>
    </style:style>
    <style:style style:name="P194" style:parent-style-name="Akapitzlistą" style:family="paragraph">
      <style:paragraph-properties fo:text-align="center" fo:margin-left="0.5458in" fo:text-indent="-0.8416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95" style:parent-style-name="Akapitzlistą" style:family="paragraph">
      <style:paragraph-properties fo:text-align="center" fo:margin-left="0.5458in" fo:text-indent="-0.8416in">
        <style:tab-stops/>
      </style:paragraph-properties>
    </style:style>
    <style:style style:name="T19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197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98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199" style:parent-style-name="Akapitzlistą" style:family="paragraph">
      <style:paragraph-properties fo:text-align="center" fo:margin-left="0.5458in" fo:text-indent="-0.9395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00" style:parent-style-name="Akapitzlistą" style:family="paragraph">
      <style:paragraph-properties fo:text-align="center" fo:margin-left="0.5458in" fo:text-indent="-0.9395in">
        <style:tab-stops/>
      </style:paragraph-properties>
      <style:text-properties style:font-name-complex="Arial" fo:font-size="12pt" style:font-size-asian="12pt" style:font-size-complex="12pt"/>
    </style:style>
    <style:style style:name="P201" style:parent-style-name="Akapitzlistą" style:family="paragraph">
      <style:paragraph-properties fo:text-align="center" fo:margin-left="0.5458in" fo:text-indent="-0.9395in">
        <style:tab-stops/>
      </style:paragraph-properties>
    </style:style>
    <style:style style:name="T20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203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204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205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206" style:parent-style-name="Akapitzlistą" style:family="paragraph">
      <style:paragraph-properties fo:text-align="center" fo:margin-left="0.1972in" fo:text-indent="-0.3944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07" style:parent-style-name="Akapitzlistą" style:family="paragraph">
      <style:paragraph-properties fo:text-align="center" fo:margin-left="0.1972in" fo:text-indent="-0.3944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08" style:parent-style-name="Akapitzlistą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09" style:parent-style-name="Akapitzlistą" style:family="paragraph">
      <style:paragraph-properties fo:text-align="center" fo:margin-left="0.1972in" fo:text-indent="-0.493in">
        <style:tab-stops/>
      </style:paragraph-properties>
    </style:style>
    <style:style style:name="T21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211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212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213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214" style:parent-style-name="Normalny" style:family="paragraph">
      <style:paragraph-properties fo:text-align="center" fo:text-indent="-0.0986in"/>
      <style:text-properties style:font-name-complex="Arial" fo:font-weight="bold" style:font-weight-asian="bold" fo:font-size="12pt" style:font-size-asian="12pt" style:font-size-complex="12pt"/>
    </style:style>
    <style:style style:name="P215" style:parent-style-name="Normalny" style:family="paragraph">
      <style:paragraph-properties fo:text-align="center" fo:text-indent="-0.0986in"/>
      <style:text-properties style:font-name-complex="Arial" fo:font-weight="bold" style:font-weight-asian="bold" fo:font-size="12pt" style:font-size-asian="12pt" style:font-size-complex="12pt"/>
    </style:style>
    <style:style style:name="P216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217" style:parent-style-name="Normalny" style:family="paragraph">
      <style:paragraph-properties fo:text-align="center" fo:text-indent="-0.1972in"/>
    </style:style>
    <style:style style:name="T21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219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220" style:parent-style-name="Akapitzlistą" style:family="paragraph">
      <style:paragraph-properties fo:text-align="justify" fo:margin-left="0.1972in">
        <style:tab-stops/>
      </style:paragraph-properties>
      <style:text-properties style:font-name-complex="Arial" fo:font-size="12pt" style:font-size-asian="12pt" style:font-size-complex="12pt"/>
    </style:style>
    <style:style style:name="P221" style:parent-style-name="Normalny" style:family="paragraph">
      <style:paragraph-properties fo:text-align="center"/>
    </style:style>
    <style:style style:name="T22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223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24" style:parent-style-name="Akapitzlistą" style:family="paragraph">
      <style:paragraph-properties fo:text-align="center" fo:margin-left="0.3486in" fo:text-indent="-0.6444in">
        <style:tab-stops/>
      </style:paragraph-properties>
    </style:style>
    <style:style style:name="T22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226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27" style:parent-style-name="Akapitzlistą" style:family="paragraph">
      <style:paragraph-properties fo:text-align="center" fo:margin-left="0.3486in" fo:text-indent="-0.5458in">
        <style:tab-stops/>
      </style:paragraph-properties>
    </style:style>
    <style:style style:name="T22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229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30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31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32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33" style:parent-style-name="Normalny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34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35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36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37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38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39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40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41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42" style:parent-style-name="Normalny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243" style:parent-style-name="Normalny" style:family="paragraph">
      <style:paragraph-properties fo:text-align="justify" fo:line-height="150%" fo:text-indent="0.4916in"/>
      <style:text-properties style:font-name-complex="Arial" fo:font-size="12pt" style:font-size-asian="12pt" style:font-size-complex="12pt"/>
    </style:style>
    <style:style style:name="P244" style:parent-style-name="Normalny" style:family="paragraph">
      <style:paragraph-properties fo:text-align="justify" fo:line-height="150%" fo:text-indent="0.4916in"/>
      <style:text-properties style:font-name-complex="Arial" fo:font-size="12pt" style:font-size-asian="12pt" style:font-size-complex="12pt"/>
    </style:style>
    <style:style style:name="P245" style:parent-style-name="Normalny" style:family="paragraph">
      <style:paragraph-properties fo:text-align="justify" fo:line-height="150%" fo:text-indent="0.4916in"/>
      <style:text-properties style:font-name-complex="Arial" fo:font-size="12pt" style:font-size-asian="12pt" style:font-size-complex="12pt"/>
    </style:style>
    <style:style style:name="P246" style:parent-style-name="Normalny" style:family="paragraph">
      <style:paragraph-properties fo:text-align="justify" fo:line-height="150%" fo:text-indent="0.4916in"/>
      <style:text-properties style:font-name-complex="Arial" fo:font-size="12pt" style:font-size-asian="12pt" style:font-size-complex="12pt"/>
    </style:style>
    <style:style style:name="P247" style:parent-style-name="Normalny" style:family="paragraph">
      <style:paragraph-properties fo:text-align="justify" fo:line-height="150%" fo:text-indent="0.4916in"/>
      <style:text-properties style:font-name-complex="Arial" fo:font-size="12pt" style:font-size-asian="12pt" style:font-size-complex="12pt"/>
    </style:style>
    <style:style style:name="P248" style:parent-style-name="Normalny" style:family="paragraph">
      <style:text-properties style:font-name-complex="Arial" fo:font-size="12pt" style:font-size-asian="12pt" style:font-size-complex="12pt"/>
    </style:style>
    <style:style style:name="P249" style:parent-style-name="Normalny" style:family="paragraph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>Załącznik Nr 1</text:p>
      <text:p text:style-name="P2">do Zarządzenia Nr 37/2017</text:p>
      <text:p text:style-name="P3">Wójta Gminy Szydłowo</text:p>
      <text:p text:style-name="P4">z dnia 27 września 2017 roku</text:p>
      <text:p text:style-name="P5"/>
      <text:p text:style-name="P6">Uchwała Nr ………………../2017</text:p>
      <text:p text:style-name="P7">Rady Gminy Szydłowo</text:p>
      <text:p text:style-name="P8"><text:span text:style-name="T9">z dnia …………………… 2017 roku</text:span></text:p>
      <text:p text:style-name="P10"/>
      <text:p text:style-name="P11">w sprawie przyjęcia<text:s/>Programu Współpracy Gminy Szydłowo z organizacjami pozarządowymi oraz pozostałymi podmiotami prowadzącymi działalność pożytku publicznego na rok 2018.</text:p>
      <text:p text:style-name="P12"/>
      <text:p text:style-name="P13">Na podstawie art. 18 ust. 2 pkt 15 ustawy z dnia 8 marca 1990 roku o samorządzie gminnym (Dz. U. z 2016r., poz. 446 ze zm.) oraz art. 5a ust. 1 ustawy z dnia<text:s/><text:line-break/>24 kwietnia 2003 roku o działalności pożytku publicznego i o wolontariacie ( Dz.U. z 2016 r., poz. 1817 ze zm.). Rada Gminy Szydłowo uchwala:</text:p>
      <text:p text:style-name="P14">Program Współpracy Gminy Szydłowo z organizacjami pozarządowymi oraz pozostałymi podmiotami prowadzącymi działalność pożytku publicznego<text:s/><text:line-break/>na rok 2018</text:p>
      <text:p text:style-name="P15"/>
      <text:p text:style-name="P16">Rozdział I</text:p>
      <text:p text:style-name="P17">Postanowienie ogólne</text:p>
      <text:p text:style-name="P18">§ 1</text:p>
      <text:list text:style-name="LFO1" text:continue-numbering="true">
        <text:list-item>
          <text:p text:style-name="P19">Program stanowi element lokalnej, szeroko rozumianej polityki społecznej i ma na celu objęcie możliwie jak najszerszych obszarów<text:s/>aktywności obywatelskiej w społeczności lokalnej Gminy Szydłowo.</text:p>
        </text:list-item>
        <text:list-item>
          <text:p text:style-name="P20">Współpraca z organizacjami dotyczy realizacji zadań publicznych ujętych w ustawie<text:s/><text:line-break/>o działalności pożytku publicznego i o wolontariacie, zgodnych z zadaniami gminy, określonych w ustawie o samorządzie gminnym.</text:p>
        </text:list-item>
        <text:list-item>
          <text:p text:style-name="P21">Ilekroć w niniejszym Programie Współpracy Gminy Szydłowo z organizacjami pozarządowymi oraz pozostałymi podmiotami prowadzącymi działalność pożytku jest mowa o:</text:p>
        </text:list-item>
      </text:list>
      <text:list text:style-name="LFO2" text:continue-numbering="true">
        <text:list-item>
          <text:p text:style-name="P22">ustawie - należy przez to rozumieć ustawę z dnia 24 kwietnia 2003 roku o działalności pożytku publicznego i o wolontariacie (Dz.U. z 2016r., poz.1817 ze zm.),</text:p>
        </text:list-item>
        <text:list-item>
          <text:p text:style-name="P23">działalności pożytku publicznego - należy przez to rozumieć działalność społecznie użyteczną, prowadzoną przez organizacje pozarządowe w sferze zadań publicznych określonych w art. 4 ustawy z dnia 24 kwietnia 2003 r . o działalności pożytku publicznego i o wolontariacie,</text:p>
        </text:list-item>
        <text:list-item>
          <text:p text:style-name="P24">organizacji - należy przez to rozumieć organizacje pozarządowe, osoby prawne<text:s/><text:line-break/>i jednostki organizacyjne, o których mowa w art. 3 ust.2 i 3 ustawy z dnia 24<text:s/>kwietnia 2003 r. o działalności pożytku publicznego i o wolontariacie,</text:p>
        </text:list-item>
        <text:list-item>
          <text:p text:style-name="P25">dotacji - rozumie się przez to dotację w rozumieniu art. 127 ust. 1 pkt 1 lit. e oraz 221 ustawy z dnia 27 sierpnia 2009 roku o finansach publicznych (Dz. U. z 2006 r ., poz. 1870 ze zm.).</text:p>
        </text:list-item>
      </text:list>
      <text:p text:style-name="P26"/>
      <text:p text:style-name="P27">Rozdział 2</text:p>
      <text:p text:style-name="P28"><text:span text:style-name="T29">Cele główne i szczegółowe współpracy</text:span></text:p>
      <text:p text:style-name="P30"><text:span text:style-name="T31">§ 2</text:span></text:p>
      <text:list text:style-name="LFO3" text:continue-numbering="true">
        <text:list-item>
          <text:p text:style-name="P32">Celem współpracy Gminy Szydłowo z organizacjami pozarządowymi jest wzrost aktywności społeczności lokalnych.</text:p>
        </text:list-item>
        <text:list-item>
          <text:p text:style-name="P33">Cele szczegółowe programu to:<text:s/></text:p>
        </text:list-item>
      </text:list>
      <text:list text:style-name="LFO4" text:continue-numbering="true">
        <text:list-item>
          <text:p text:style-name="P34">budowanie społeczeństwa obywatelskiego, poprzez umacnianie<text:s/>poczucia odpowiedzialności za wspólnotę lokalną, swoje otoczenie oraz tradycję;</text:p>
        </text:list-item>
        <text:list-item>
          <text:p text:style-name="P35">zwiększanie udziału mieszkańców w rozwiązywaniu lokalnych problemów;</text:p>
        </text:list-item>
        <text:list-item>
          <text:p text:style-name="P36">wzmacnianie merytoryczne i instytucjonalne organizacji;</text:p>
        </text:list-item>
        <text:list-item>
          <text:p text:style-name="P37">poprawa jakości i efektywności świadczenia usług publicznych oraz pełniejsze zaspokajanie potrzeb społecznych.</text:p>
        </text:list-item>
      </text:list>
      <text:p text:style-name="P38"/>
      <text:p text:style-name="P39"/>
      <text:p text:style-name="P40"/>
      <text:soft-page-break/>
      <text:p text:style-name="P41">Rozdział 3</text:p>
      <text:p text:style-name="P42">Zasady współpracy</text:p>
      <text:p text:style-name="P43"><text:span text:style-name="T44">§ 3</text:span></text:p>
      <text:list text:style-name="LFO5" text:continue-numbering="true">
        <text:list-item>
          <text:p text:style-name="P45">Współpraca Gminy Szydłowo z organizacjami opierać się będzie na zasadach zapisanych<text:s/><text:line-break/>w art. 5 ust. 3 ustawy z dnia 24 kwietnia 2003 r. o działalności pożytku<text:s/>publicznego<text:s/><text:line-break/>i o wolontariacie. tj.,:</text:p>
        </text:list-item>
      </text:list>
      <text:list text:style-name="LFO6" text:continue-numbering="true">
        <text:list-item>
          <text:p text:style-name="P46">pomocniczości - Gmina wspiera działania organizacji pozarządowych oraz umożliwia im realizację zadań publicznych na zasadach i formie określonej w ustawie;</text:p>
        </text:list-item>
        <text:list-item>
          <text:p text:style-name="P47">suwerenności stron - zgodnie z którą samorząd respektuje odrębność zorganizowanych wspólnot obywatelskich, uznając ich prawo do samodzielnego definiowania<text:s/><text:line-break/>i rozwiązywania problemów, w tym należących do strefy zadań publicznych;</text:p>
        </text:list-item>
        <text:list-item>
          <text:p text:style-name="P48">partnerstwa - organizacje pozarządowe na zasadach i w formie określonej w ustawie oraz zgodnie z trybem wynikającym z odrębnych przepisów uczestniczą<text:s/><text:line-break/>w identyfikowaniu i definiowaniu problemów społecznych, wypracowywaniu sposobu ich rozwiązywania oraz wykonywaniu zadań publicznych;</text:p>
        </text:list-item>
        <text:list-item>
          <text:p text:style-name="P49">efektywności - w myśl której gmina wykonuje współpracę z organizacjami pozarządowymi do efektywnej realizacji zadań społeczno - ekonomicznych;</text:p>
        </text:list-item>
        <text:list-item>
          <text:p text:style-name="P50">uczciwej konkurencji - która oznacza, że organy samorządu udzielają wszystkim podmiotom tych samych informacji odnośnie wykonywanych działań, a także stosują jednakowe kryteria wspierania wszystkich organizacji pozarządowych;</text:p>
        </text:list-item>
        <text:list-item>
          <text:p text:style-name="P51">jawności, zgodnie z którą organy samorządowe udostępniają współpracującym z nimi organizacjom pozarządowych informacje o zmianach i celach realizowanych zadań publicznych, w których możliwa jest współpraca z tymi organizacjami.</text:p>
        </text:list-item>
      </text:list>
      <text:p text:style-name="P52"/>
      <text:p text:style-name="P53"><text:span text:style-name="T54">Rozdział 4</text:span></text:p>
      <text:p text:style-name="P55">Formy współpracy</text:p>
      <text:p text:style-name="P56"><text:span text:style-name="T57">§</text:span><text:span text:style-name="T58"><text:s/>4</text:span></text:p>
      <text:list text:style-name="LFO7" text:continue-numbering="true">
        <text:list-item>
          <text:p text:style-name="P59">Udział podmiotów w wykonywanie zadań publicznych przez Gminę zapewnia się poprzez zlecenie realizacji tych zadań organizacjom, których działalność statutowa jest zgodna<text:s/><text:line-break/>z dziedziną zleconego<text:s/>zadania.</text:p>
        </text:list-item>
        <text:list-item>
          <text:p text:style-name="P60">Współpraca z organizacjami może mieć charakter finansowy i pozafinansowy.</text:p>
        </text:list-item>
        <text:list-item>
          <text:p text:style-name="P61">Współpraca finansowa polega na zlecaniu zadań publicznych poprzez:</text:p>
        </text:list-item>
      </text:list>
      <text:soft-page-break/>
      <text:list text:style-name="LFO8" text:continue-numbering="true">
        <text:list-item>
          <text:p text:style-name="P62">powierzenie wykonania zadania wraz z udzieleniem dotacji na finansowanie jego realizacji;</text:p>
        </text:list-item>
        <text:list-item>
          <text:p text:style-name="P63">wsparcie wykonywania zadania wraz z udzieleniem dotacji na dofinansowanie jego realizacji.</text:p>
        </text:list-item>
      </text:list>
      <text:list text:style-name="LFO7" text:continue-numbering="true">
        <text:list-item>
          <text:p text:style-name="P64">Środki finansowe w formie dotacji są przyzwane w trybie konkursów ofert, powierzenie wykonania zadania może nastąpić <text:s/>także <text:s/>w innym trybie, a w szczególności poprzez zakup potrzebnych usług w trybie i na zasadach przewidzianych w ustawie o zamówieniach publicznych.</text:p>
        </text:list-item>
        <text:list-item>
          <text:p text:style-name="P65">Dotacje, o których mowa w ust.3 nie mogą być wykorzystane na:</text:p>
        </text:list-item>
      </text:list>
      <text:list text:style-name="LFO9" text:continue-numbering="true">
        <text:list-item>
          <text:p text:style-name="P66">zadania i zakupy inwestycyjne;</text:p>
        </text:list-item>
        <text:list-item>
          <text:p text:style-name="P67">zakup gruntów;</text:p>
        </text:list-item>
        <text:list-item>
          <text:p text:style-name="P68">pokrycie kosztów utrzymania biura organizacji;</text:p>
        </text:list-item>
        <text:list-item>
          <text:p text:style-name="P69">działalność gospodarczą organizacji.</text:p>
        </text:list-item>
      </text:list>
      <text:list text:style-name="LFO7" text:continue-numbering="true">
        <text:list-item>
          <text:p text:style-name="P70">Gmina może udzielać pożyczek, poręczeń i gwarancji organizacjom pozarządowym oraz podmiotom wymienionym w art. 3 ust. 3 na realizację zadań współfinansowanych ze środków Unii Europejskiej oraz innych środków pomocowych o charakterze refundacji.</text:p>
        </text:list-item>
        <text:list-item>
          <text:p text:style-name="P71">Organizacje pozarządowe i inne podmioty, które przygotowują wnioski o dofinansowanie projektów z funduszy unijnych, mogą ubiegać się o dofinansowanie z budżetu gminy wymaganego wkładu własnego.</text:p>
        </text:list-item>
        <text:list-item>
          <text:p text:style-name="P72">Współpraca pozafinansowa polega na :<text:s/></text:p>
        </text:list-item>
      </text:list>
      <text:list text:style-name="LFO10" text:continue-numbering="true">
        <text:list-item>
          <text:p text:style-name="P73">wzajemnym informowaniu się o planowanych kierunkach działalności;</text:p>
        </text:list-item>
        <text:list-item>
          <text:p text:style-name="P74">konsultowaniu z organizacjami, odpowiednio do zakresu ich działania, projektów aktów prawnych w dziedzinach dotyczących ich działalności statutowej;</text:p>
        </text:list-item>
        <text:list-item>
          <text:p text:style-name="P75">prowadzeniu działalności promocyjnej i informacyjnej,<text:s/>dotyczącej wspólnych działań Gminy i organizacji;</text:p>
        </text:list-item>
        <text:list-item>
          <text:p text:style-name="P76">wspieraniu organizacji starających się o środki z innych źródeł niż budżet Gminy, m.in. poprzez informowanie o potencjalnych źródłach finansowania oraz udzielanie rekomendacji;</text:p>
        </text:list-item>
        <text:list-item>
          <text:p text:style-name="P77">umożliwieniu umieszczania<text:s/>przez organizacje pozarządowe w Biuletynie <text:s/>Informacji Publicznej oraz na stronie internetowej Gminy, informacji dotyczących realizowanych przez te organizacje zadań;</text:p>
        </text:list-item>
        <text:list-item>
          <text:p text:style-name="P78">nieodpłatnym udostępnianiu organizacjom pozarządowym pomieszczeń w budynkach stanowiących<text:s/>własność Gminy, w celu realizacji zadań statutowych.</text:p>
        </text:list-item>
      </text:list>
      <text:p text:style-name="P79"/>
      <text:p text:style-name="P80">Rozdział 5</text:p>
      <text:p text:style-name="P81"><text:span text:style-name="T82">Zakres współpracy</text:span></text:p>
      <text:p text:style-name="P83"><text:span text:style-name="T84">§ 5</text:span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">Przedmiotowy zakres współpracy Gminy z organizacjami pozarządowymi oraz innymi podmiotami wynika z art. 4 ustawy oraz z art. 7 ustawy z dnia 8 marca 1990 roku<text:s/><text:line-break/>o samorządzie gminnym.</text:p>
                    </text:list-item>
                    <text:list-item>
                      <text:p text:style-name="P86">Gmina współpracuje z organizacjami pozarządowymi oraz innymi podmiotami <text:s/>prowadzącymi działalność statutową w dziedzinach obejmujących określony w ust. 1 przedmiotowy zakres współpracy.</text:p>
                    </text:list-item>
                    <text:list-item>
                      <text:p text:style-name="P87">Przedmiotem Programu jest realizacja części zadań publicznych o charakterze lokalnym realizowanych przez Gminę, niezastrzeżonych ustawami na rzecz innych organów administracji.</text:p>
                    </text:list-item>
                    <text:list-item>
                      <text:p text:style-name="P88">Przedmiotem <text:s/>współpracy Gminy z podmiotami prowadzącymi działalność pożytku publicznego są:</text:p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89">zadania z zakresu wspierania i upowszechniania kultury, kultury fizycznej oraz sportu;</text:p>
        </text:list-item>
        <text:list-item>
          <text:p text:style-name="P90">zadania z zakresu działania na rzecz osób niepełnosprawnych;</text:p>
        </text:list-item>
        <text:list-item>
          <text:p text:style-name="P91">zadania z zakresu wypoczynku dzieci i młodzieży oraz organizacji czasu wolnego;</text:p>
        </text:list-item>
        <text:list-item>
          <text:p text:style-name="P92">zadania wspomagające rozwój wspólnot i społeczności lokalnych;</text:p>
        </text:list-item>
        <text:list-item>
          <text:p text:style-name="P93">zadania<text:s/>z zakresu pomocy społecznej;</text:p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4">Ustalone priorytety <text:s/>nie wyłączają możliwości wykonywania innych zadań zgłoszonych<text:s/><text:line-break/>w trybie art. 12 ust. 1 ustawy z dnia 24 kwietnia 2003 r. o działalności pożytku publicznego<text:s/><text:line-break/>i o wolontariacie.</text:p>
                    </text:list-item>
                  </text:list>
                </text:list-item>
              </text:list>
            </text:list-item>
          </text:list>
        </text:list-item>
      </text:list>
      <text:p text:style-name="P95"/>
      <text:p text:style-name="P96">Rozdział 6</text:p>
      <text:p text:style-name="P97">Priorytetowe<text:s/>zadania publiczne i obszary współpracy</text:p>
      <text:p text:style-name="P98"><text:span text:style-name="T99">§ 6</text:span></text:p>
      <text:p text:style-name="P100">W roku 2018 priorytetowe obszary współpracy obejmują sferę zadań publicznych z zakresu:</text:p>
      <text:soft-page-break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1">Wspierania i upowszechniania kultury fizycznej, sportu, turystyki i rekreacji poprzez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2">a) krzewienie kultury fizycznej wśród<text:s/>dzieci i młodzieży;</text:p>
      <text:p text:style-name="P103">b) upowszechnianie kultury fizycznej i promocja sportu wśród emerytów i rencistów <text:s/><text:line-break/><text:s text:c="6"/>oraz zapewnienie im aktywnych form spędzenia wolnego czasu;</text:p>
      <text:p text:style-name="P104">c) organizowanie imprez rekreacyjnych.</text:p>
      <text:p text:style-name="P105">2. Ochrony i promocji zdrowia oraz propagowanie<text:s/>zdrowego i <text:s/>aktywnego stylu życia:</text:p>
      <text:p text:style-name="P106">a) prowadzenie edukacji zdrowotnej i profilaktycznej ;</text:p>
      <text:p text:style-name="P107">b) działalność na rzecz osób niepełnosprawnych w tym działania integracyjne.</text:p>
      <text:p text:style-name="P108">3. Porządku i bezpieczeństwa publicznego:</text:p>
      <text:p text:style-name="P109">a) wspieranie Ochotniczych Straży Pożarnych:</text:p>
      <text:p text:style-name="P110">b) szkolenie młodzieżowych drużyn pożarniczych;</text:p>
      <text:p text:style-name="P111">c) zapewnienie bezpieczeństwa podczas imprez masowych.</text:p>
      <text:p text:style-name="P112">4. Upowszechnianie i podtrzymywanie tradycji narodowej i lokalnej, pielęgnowanie<text:s/><text:line-break/><text:s text:c="7"/>i rozwój świadomości narodowej i kulturowej:</text:p>
      <text:p text:style-name="P113">a) upamiętnianie miejsc pamięci narodowej;<text:s/></text:p>
      <text:p text:style-name="P114">b) organizowanie imprez lokalnych mających na celu przekazywanie miejscowych obyczajów;</text:p>
      <text:p text:style-name="P115">c) dbałość o zachowanie i wzbogacanie miejscowych zbiorów kulturalnych;</text:p>
      <text:p text:style-name="P116">d) organizowanie festynów gminnych;<text:s/></text:p>
      <text:p text:style-name="P117">e) upowszechnianie wiedzy o dziejach i kulturze regionu.</text:p>
      <text:p text:style-name="P118">5. Ekologii, ochrony przyrody i środowiska:</text:p>
      <text:p text:style-name="P119">a) edukacja ekologiczna wśród dzieci i młodzieży;</text:p>
      <text:p text:style-name="P120">b) upowszechnianie zagadnień kształtowania i ochrony środowiska.</text:p>
      <text:p text:style-name="P121">6. Wypoczynku i zagospodarowania czasu wolnego dzieci i młodzieży:</text:p>
      <text:p text:style-name="P122">a) <text:s/>organizowanie zajęć dzieciom i młodzieży w czasie, po zajęciach szkolnych i wolnym od szkoły, głównie w okresie ferii i wakacji.</text:p>
      <text:p text:style-name="P123">7. Pomocy społecznej, w tym działalność na rzecz osób niepełnosprawnych <text:s/>i w wieku<text:s/><text:line-break/><text:s text:c="5"/>emerytalnym:</text:p>
      <text:soft-page-break/>
      <text:p text:style-name="P124">a) pomoc osobom starszym<text:s/>i samotnym.</text:p>
      <text:p text:style-name="P125"><text:span text:style-name="T126">§ 7</text:span></text:p>
      <text:p text:style-name="P127">1. Zlecanie realizacji zadań publicznych organizacjom pozarządowym lub innym podmiotom odbywać się będzie na zasadach określonych w ustawie w trybie otwartego konkursu ofert, chyba że przepisy odrębne przewidują inny tryb zlecania zadania lub można je wykonać efektywniej w inny sposób.</text:p>
      <text:p text:style-name="P128">2. Organizacje pozarządowe lub inne podmioty mogą z własnej inicjatywy złożyć gminie ofertę realizacji zadań publicznych.</text:p>
      <text:p text:style-name="P129">3. Jeżeli dane zadanie można realizować efektywniej, powierzenie może nastąpić w innym<text:s/>trybie niż udzielenie dotacji w drodze otwartego konkursu ofert, w szczególności poprzez zakup usług na zasadach i w trybie określonym w przepisach o zamówieniach publicznych.</text:p>
      <text:p text:style-name="P130">4. Na wniosek organizacji pozarządowej lub innego podmiotu Gmina może zlecić realizację zadania publicznego o charakterze lokalnym w trybie małych dotacji.</text:p>
      <text:p text:style-name="P131">5. Zadanie publiczne może być realizowane w ramach inicjatywy lokalnej, zgodnie<text:s/><text:line-break/>z zasadami wynikającymi z ustawy.</text:p>
      <text:p text:style-name="P132"/>
      <text:p text:style-name="P133">Rozdział 7</text:p>
      <text:p text:style-name="P134"><text:span text:style-name="T135">Okres realizacji programu</text:span></text:p>
      <text:p text:style-name="P136"><text:span text:style-name="T137">§ 8</text:span></text:p>
      <text:p text:style-name="P138">Program realizowany będzie od 1 stycznia 2018 do 31 grudnia 2018 roku.</text:p>
      <text:p text:style-name="P139"/>
      <text:p text:style-name="P140">Rozdział 8</text:p>
      <text:p text:style-name="P141">Sposób realizacji programu</text:p>
      <text:p text:style-name="P142"><text:span text:style-name="T143">§ 9</text:span></text:p>
      <text:p text:style-name="P144">1. Organizacjom pozarządowym oraz innym podmiotom można zlecić realizowanie zadań publicznych w trybie małych dotacji.</text:p>
      <text:p text:style-name="P145">2. Organizacja pozarządowa lub inny podmiot<text:s/>może złożyć wniosek dotyczący realizacji zadania publicznego w trybie małej dotacji z własnej inicjatywy.</text:p>
      <text:p text:style-name="P146"/>
      <text:p text:style-name="P147"/>
      <text:soft-page-break/>
      <text:p text:style-name="P148"><text:span text:style-name="T149">§ 10</text:span></text:p>
      <text:p text:style-name="P150">1. Powierzenie realizacji zadań organizacjom pozarządowym i innym podmiotom odbywa się w drodze otwartych konkursów ofert.</text:p>
      <text:p text:style-name="P151">2. Ogłoszenie o konkursie zamieszcza się w Biuletynie Informacji Publicznej Urzędu Gminy, na tablicy ogłoszeń w terminie nie krótszym niż 21 dni od dnia wyznaczonego terminu składnia ofert.</text:p>
      <text:p text:style-name="P152">3. Warunkiem przystąpienia do konkursu jest złożenie oferty, zgodnie z wzorem określonym w przepisach.</text:p>
      <text:p text:style-name="P153">4. Ofertę należy przygotować według zasad określonych w regulaminie konkursu oraz załączyć wymagane załączniki.</text:p>
      <text:p text:style-name="P154"><text:span text:style-name="T155">§ 11</text:span></text:p>
      <text:p text:style-name="P156">1. Konkurs odbywa się dwuetapowo;</text:p>
      <text:p text:style-name="P157">a) I etap - wstępna ocena pod względem formalnym:</text:p>
      <text:p text:style-name="P158">b) II etap - ostateczna ocena formalna<text:s/>oraz ocena merytoryczna dokonana przez komisję konkursową.</text:p>
      <text:p text:style-name="P159">2. Przy rozpatrywaniu ofert komisja konkursowa kieruje się następującymi kryteriami:</text:p>
      <text:p text:style-name="P160">a) możliwością realizacji zadania publicznego przez organizację pozarządową lub inny podmiot;</text:p>
      <text:p text:style-name="P161">b) kalkulacją kosztów realizacji zadania;<text:s/></text:p>
      <text:p text:style-name="P162">c) kwalifikacjami osób, które będą wykonywały zadanie;</text:p>
      <text:p text:style-name="P163">d) wkładem rzeczowym i finansowym;</text:p>
      <text:p text:style-name="P164">e) dotychczasową współpracą oferenta z samorządem.</text:p>
      <text:p text:style-name="P165"><text:span text:style-name="T166">§ 12</text:span></text:p>
      <text:p text:style-name="P167">1. Konkurs ofert przeprowadza się w sytuacji, gdy zgłoszona została tylko jedna oferta.</text:p>
      <text:p text:style-name="P168">2. Informację o rozstrzygnięciu konkursu wraz z wykazem ofert podaje się do wiadomości publicznej w sposób określony w § 10 ust. 2.</text:p>
      <text:p text:style-name="P169">3. Każdy z oferentów może żądać <text:s/>uzasadnienia wyboru lub odrzucenia oferty.</text:p>
      <text:p text:style-name="P170">4. Z oferentem, który wygrał konkurs Wójt<text:s/>Gminy podpisuje umowę na powierzenie<text:s/><text:line-break/>lub wsparcie realizacji zadania publicznego.<text:s/></text:p>
      <text:soft-page-break/>
      <text:p text:style-name="P171">Rozdział 9</text:p>
      <text:p text:style-name="P172">Zasady i tryb organizacji konkursów ofert</text:p>
      <text:p text:style-name="P173"><text:span text:style-name="T174">§ 13</text:span></text:p>
      <text:p text:style-name="P175">1. <text:s/>W celu realizacji zadań, o których mowa w § 5 Wójt wskazuje komórki organizacyjne<text:s/><text:line-break/>i jednostki organizujące<text:s/>konkursy oraz powołuje Komisje Konkursowe i określa warunki konkursów w drodze zarządzenia.</text:p>
      <text:p text:style-name="P176">2. W skład poszczególnych Komisji Konkursowych wchodzą min. 3 osoby:</text:p>
      <text:p text:style-name="P177">a) przedstawiciele Wójta;</text:p>
      <text:p text:style-name="P178">b) przedstawiciele organizacji pozarządowych.</text:p>
      <text:p text:style-name="P179">3. Przewodniczącego Komisji Konkursowej wskazuje Wójt.</text:p>
      <text:p text:style-name="P180">4. Do członków Komisji Konkursowej biorących udział w opiniowaniu ofert stosuje się przepisy Kodeksu Postępowania Administracyjnego (KPA) dotyczące wyłączenia<text:s/><text:line-break/>z postępowania konkursowego.</text:p>
      <text:p text:style-name="P181">5. W przypadku wyłączenia z postępowania lub nieobecności członka komisji, posiedzenie odbywa się pod warunkiem, że biorą w nim udział co najmniej 3 osoby.</text:p>
      <text:p text:style-name="P182">6. Udział w pracach komisji jest nieodpłatny.</text:p>
      <text:p text:style-name="P183"><text:span text:style-name="T184">§ 14</text:span></text:p>
      <text:p text:style-name="P185">1. Komisja Konkursowa rozpatruje oferty w terminie podanym w ogłoszeniu.</text:p>
      <text:p text:style-name="P186">2. Komisja<text:s/>Konkursowa przystępując do rozstrzygnięcia konkursu ofert dokonuje następujących czynności :</text:p>
      <text:p text:style-name="P187">a) zapoznaje się z podmiotami, które złożyły ofertę;</text:p>
      <text:p text:style-name="P188">b) wypełnia oświadczenie dopuszczające lub wyłączające z postępowania;</text:p>
      <text:p text:style-name="P189">c) stwierdza prawomocność posiedzenia komisji;</text:p>
      <text:p text:style-name="P190">d) ocenia pod względem formalnym złożone oferty;</text:p>
      <text:p text:style-name="P191">e) odrzuca oferty nie spełniające warunków konkursu;</text:p>
      <text:p text:style-name="P192">f) dokonuje indywidualnie punktowej oceny oferty na karcie oceny;</text:p>
      <text:p text:style-name="P193">g) sporządza listę wyników konkursu.</text:p>
      <text:p text:style-name="P194"/>
      <text:soft-page-break/>
      <text:p text:style-name="P195"><text:span text:style-name="T196">§ 15</text:span></text:p>
      <text:p text:style-name="P197">1. Przeprowadzona przez komisję<text:s/>konkursową ocena ofert oraz propozycja rozstrzygnięcia konkursu zostaje przedstawiona Wójtowi Gminy, który dokona ostatecznego wyboru<text:s/><text:line-break/>i zdecyduje o wysokości dotacji.</text:p>
      <text:p text:style-name="P198">2. Decyzja Wójta jest ostateczna.</text:p>
      <text:p text:style-name="P199">§ 16</text:p>
      <text:p text:style-name="P200">Komisja konkursowa zostaje rozwiązana z chwilą rozstrzygnięcia konkursu ofert.</text:p>
      <text:p text:style-name="P201"><text:span text:style-name="T202">§ 17</text:span></text:p>
      <text:p text:style-name="P203">1. Zlecenie realizacji zadania publicznego z pominięciem otwartego konkursu ofert może dotyczyć wyłącznie ofert, które nie zostały wcześniej złożone w ramach otwartego konkursu ofert.</text:p>
      <text:p text:style-name="P204">2.Wnioski o wsparcie realizacji zadania publicznego z pominięciem otwartego konkursu ofert rozpatrywane są przez komórki organizacyjne Urzędu Gminy lub jednostki organizacyjne Gminy właściwe merytorycznie dla zadania publicznego, o którego realizację podmiot występuje.</text:p>
      <text:p text:style-name="P205">3.Szczegółowy tryb zlecania realizacji zadania publicznego z pominięciem otwartego konkursu ofert określa Wójt w drodze zarządzenia.</text:p>
      <text:p text:style-name="P206"/>
      <text:p text:style-name="P207">Rozdział 10</text:p>
      <text:p text:style-name="P208">Tryb tworzenia programu współpracy i jego konsultacji</text:p>
      <text:p text:style-name="P209"><text:span text:style-name="T210">§ 18</text:span></text:p>
      <text:p text:style-name="P211">1.Program Współpracy Gminy Szydłowo z organizacjami pozarządowymi powstał<text:s/>przy udziale organizacji pozarządowych i innych podmiotów, zgodnie z Uchwałą Nr XIII/60/2011 Rady Gminy Szydłowo z dnia 28 listopada 2011 roku w sprawie określenia szczegółowego sposobu konsultowania z radą działalności pożytku publicznego lub organizacjami pozarządowymi i podmiotami, o których mowa w art. 3 ust. 3 ustawy o działalności pożytku publicznego i o wolontariacie projektów aktów prawa miejscowego w dziedzinach dotyczących działalności statutowej tych organizacji.</text:p>
      <text:p text:style-name="P212">2.W efekcie przeprowadzonych konsultacji nie zgłoszono/zgłoszono …………… uwag.</text:p>
      <text:p text:style-name="P213">3.Program Współpracy Gminy Szydłowo z organizacjami pozarządowymi jest przedkładany Radzie Gminy celem uchwalenia.</text:p>
      <text:p text:style-name="P214"/>
      <text:soft-page-break/>
      <text:p text:style-name="P215">Rozdział 11</text:p>
      <text:p text:style-name="P216">Sposób oceny realizacji programu</text:p>
      <text:p text:style-name="P217"><text:span text:style-name="T218">§ 19</text:span></text:p>
      <text:p text:style-name="P219">1. Sprawozdanie z realizacji Programu za rok<text:s/>2018 Wójt Gminy przedstawi Radzie Gminy<text:s/><text:line-break/>w terminie do 31 maja 2019 roku.</text:p>
      <text:p text:style-name="P220">2. Sprawozdanie, o którym mowa wyżej zostanie umieszczone w Biuletynie Informacji Publicznej oraz przedstawione organizacjom pozarządowymi i innym podmiotom w sposób zwyczajowo przyjęty.</text:p>
      <text:p text:style-name="P221"><text:span text:style-name="T222">§ 20</text:span></text:p>
      <text:p text:style-name="P223">Zmiany niniejszego Programu wymagają formy przyjętej dla jego uchwalenia.</text:p>
      <text:p text:style-name="P224"><text:span text:style-name="T225"><text:s text:c="8"/>§ 22</text:span></text:p>
      <text:p text:style-name="P226">Wysokość środków finansowych na realizację zadań niniejszego Programu określi uchwała budżetowa na rok 2018 w wysokości 10.000,00 złotych.</text:p>
      <text:p text:style-name="P227"><text:span text:style-name="T228"><text:s text:c="7"/>§ 23</text:span></text:p>
      <text:p text:style-name="P229">Uchwała<text:s/>podlega ogłoszeniu w Biuletynie Informacji Publicznej i wchodzi w życie z dniem 1 stycznia 2018 roku.<text:s/></text:p>
      <text:p text:style-name="P230"><text:s text:c="48"/></text:p>
      <text:p text:style-name="P231"/>
      <text:p text:style-name="P232"><text:s text:c="61"/><text:tab/><text:tab/><text:tab/><text:tab/><text:tab/>Przewodniczący Rady<text:s/></text:p>
      <text:p text:style-name="P233"><text:tab/><text:tab/><text:tab/><text:tab/><text:tab/><text:tab/><text:tab/><text:s text:c="9"/><text:s text:c="19"/>Grzegorz Rochna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soft-page-break/>
      <text:p text:style-name="P241">U Z A S A D N I E N <text:s/>I E</text:p>
      <text:p text:style-name="P242"/>
      <text:p text:style-name="P243"><text:s text:c="10"/>Roczny Program Współpracy Gminy Szydłowo z organizacjami pozarządowymi oraz pozostałymi podmiotami prowadzącymi działalność pożytku publicznego na rok 2018 rok uchwalany jest na<text:s/>podstawie art. 5a ust. 1 ustawy z dnia<text:s/><text:line-break/>24 kwietnia 2003 roku o działalności pożytku publicznego i o wolontariacie.</text:p>
      <text:p text:style-name="P244">Program Współpracy został opracowany w celu sprecyzowania zakresu współdziałania i określenia zasad współpracy, a także zasad udziału organizacji pozarządowych w działaniach programowych samorządu.</text:p>
      <text:p text:style-name="P245">Zaproponowany na 2018 rok Program został poddany konsultacjom społecznym, zgodnie z Uchwałą Nr XIII/60/2011 Rady Gminy Szydłowo z dnia<text:s/><text:line-break/>28 listopada 2011 roku w sprawie określenia szczegółowego sposobu konsultowania z radą działalności pożytku publicznego lub organizacjami pozarządowymi<text:s/><text:line-break/>i podmiotami, o których mowa w art. 3 ust. 3 ustawy o działalności pożytku publicznego<text:s/><text:line-break/>i o wolontariacie, projektów aktów prawa miejscowego w dziedzinach dotyczących działalności statutowej tych organizacji.</text:p>
      <text:p text:style-name="P246">Konsultacje zostały przeprowadzone w okresie od 09.10.2017r.<text:s/><text:line-break/>do 23.10.2017r., zgodnie z Zarządzeniem Nr 37/2017 Wójta Gminy Szydłowo z dnia<text:s/><text:line-break/>27 września 2017 roku w sprawie przeprowadzenia konsultacji dotyczących projektu Rocznego Programu Współpracy Gminy Szydłowo z <text:s/>organizacjami pozarządowymi oraz innymi podmiotami prowadzącymi działalność pożytku publicznego na rok <text:s/>2018.</text:p>
      <text:p text:style-name="P247">W trakcie konsultacji nie zgłoszono / zgłoszono ……. uwag do projektu uchwały. <text:s text:c="10"/><text:s text:c="56"/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rinda" svg:font-family="Vrinda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Calibri" style:font-name-asian="Calibri" style:font-name-complex="Times New Roman"/>
    </style:style>
    <style:style style:name="WW_CharLFO9LVL1" style:family="text">
      <style:text-properties style:font-name="Calibri" style:font-name-asian="Calibri" style:font-name-complex="Times New Roman"/>
    </style:style>
    <style:style style:name="WW_CharLFO10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kopasinska</dc:creator>
    <meta:creation-date>2017-10-06T13:03:00Z</meta:creation-date>
    <dc:date>2017-10-06T13:03:00Z</dc:date>
    <meta:print-date>2017-10-02T09:19:00Z</meta:print-date>
    <meta:template xlink:href="Normal" xlink:type="simple"/>
    <meta:editing-cycles>2</meta:editing-cycles>
    <meta:editing-duration>PT60S</meta:editing-duration>
    <meta:document-statistic meta:page-count="12" meta:paragraph-count="36" meta:word-count="2590" meta:character-count="18095" meta:row-count="129" meta:non-whitespace-character-count="15541"/>
  </office:meta>
</office:document-meta>
</file>