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 do ogłoszenia</text:p>
      <text:p text:style-name="P2">Szydłowo, dn. ………………2016<text:s/>r.</text:p>
      <text:p text:style-name="Normalny"/>
      <text:p text:style-name="P3">Oświadczenie</text:p>
      <text:p text:style-name="P4"/>
      <text:p text:style-name="P5">Oświadczam, że uzyskaliśmy/nie uzyskaliśmy * inne niż wskazane w ofercie środki finansowe.</text:p>
      <text:p text:style-name="P6"/>
      <text:p text:style-name="P7"/>
      <text:p text:style-name="P8"/>
      <text:p text:style-name="P9">*prawidłowe<text:s/>podkreslić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bszczepanska</dc:creator>
    <meta:creation-date>2015-09-22T12:12:00Z</meta:creation-date>
    <dc:date>2016-01-29T10:26:00Z</dc:date>
    <meta:template xlink:href="Normal" xlink:type="simple"/>
    <meta:editing-cycles>2</meta:editing-cycles>
    <meta:editing-duration>PT360S</meta:editing-duration>
    <meta:document-statistic meta:page-count="1" meta:paragraph-count="1" meta:word-count="27" meta:character-count="190" meta:row-count="1" meta:non-whitespace-character-count="164"/>
  </office:meta>
</office:document-meta>
</file>