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227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1.2277in"/>
    </style:style>
    <style:style style:name="TableColumn9" style:family="table-column">
      <style:table-column-properties style:column-width="1.2277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2277in"/>
    </style:style>
    <style:style style:name="Table3" style:family="table">
      <style:table-properties style:width="9.8041in" fo:margin-left="0in" table:align="left"/>
    </style:style>
    <style:style style:name="TableRow12" style:family="table-row">
      <style:table-row-properties style:min-row-height="0.29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 style:min-row-height="1.5694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/>
    </style:style>
    <style:style style:name="P104" style:parent-style-name="Normalny" style:family="paragraph">
      <style:paragraph-properties fo:margin-bottom="0in" fo:line-height="100%"/>
      <style:text-properties fo:font-weight="bold" style:font-weight-asian="bold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/>
    </style:style>
    <style:style style:name="P136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II. Rozliczenie ze względu na rodzaj kosztów (w zł.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.p.</text:p>
          </table:table-cell>
          <table:table-cell table:style-name="TableCell15" table:number-rows-spanned="2">
            <text:p text:style-name="P16"/>
            <text:p text:style-name="P17"/>
            <text:p text:style-name="P18"/>
            <text:p text:style-name="P19">Rodzaj kosztów (koszty merytoryczne i administracyjne związane z realizacją zadania)</text:p>
          </table:table-cell>
          <table:table-cell table:style-name="TableCell20" table:number-columns-spanned="3">
            <text:p text:style-name="P21"/>
            <text:p text:style-name="P22"/>
            <text:p text:style-name="P23">Całość zadania (zgodnie z umową)</text:p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Bieżący okres sprawozdawczy</text:p>
            <text:p text:style-name="P29">- w przypadku sprawozdania końcowego</text:p>
            <text:p text:style-name="P30">- za okres realizacji zadania</text:p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  <text:p text:style-name="P37"/>
            <text:p text:style-name="P38">Koszt całkowity</text:p>
          </table:table-cell>
          <table:table-cell table:style-name="TableCell39">
            <text:p text:style-name="P40"/>
            <text:p text:style-name="P41"/>
            <text:p text:style-name="P42">Z tego z dotacji</text:p>
          </table:table-cell>
          <table:table-cell table:style-name="TableCell43">
            <text:p text:style-name="P44"/>
            <text:p text:style-name="P45"/>
            <text:p text:style-name="P46">Z tego finansowanych ze środków własnych, środków z innych źródeł</text:p>
          </table:table-cell>
          <table:table-cell table:style-name="TableCell47">
            <text:p text:style-name="P48"/>
            <text:p text:style-name="P49"/>
            <text:p text:style-name="P50">Koszt całkowity</text:p>
          </table:table-cell>
          <table:table-cell table:style-name="TableCell51">
            <text:p text:style-name="P52"/>
            <text:p text:style-name="P53"/>
            <text:p text:style-name="P54">Z tego z dotacji</text:p>
          </table:table-cell>
          <table:table-cell table:style-name="TableCell55">
            <text:p text:style-name="P56"/>
            <text:p text:style-name="P57"/>
            <text:p text:style-name="P58">Z tego<text:s/>finansowanych ze środków własnych, środków z innych źróde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Ogółem</text:p>
            <text:p text:style-name="P122"/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bszczepanska</dc:creator>
    <meta:creation-date>2015-09-22T10:09:00Z</meta:creation-date>
    <dc:date>2016-01-29T09:44:00Z</dc:date>
    <meta:print-date>2015-09-22T11:26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78" meta:character-count="547" meta:row-count="3" meta:non-whitespace-character-count="470"/>
  </office:meta>
</office:document-meta>
</file>