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P9" style:parent-style-name="Akapitzlistą" style:list-style-name="LFO1" style:family="paragraph">
      <style:paragraph-properties fo:text-align="justify"/>
      <style:text-properties fo:font-weight="bold" style:font-weight-asian="bold"/>
    </style:style>
    <style:style style:name="P10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justify" fo:margin-left="0.25in">
        <style:tab-stops/>
      </style:paragraph-properties>
    </style:style>
    <style:style style:name="P12" style:parent-style-name="Normalny" style:family="paragraph">
      <style:paragraph-properties fo:text-align="justify" fo:margin-left="0.25in">
        <style:tab-stops/>
      </style:paragraph-properties>
    </style:style>
    <style:style style:name="P13" style:parent-style-name="Normalny" style:family="paragraph">
      <style:paragraph-properties fo:text-align="justify" fo:margin-left="0.25in">
        <style:tab-stops/>
      </style:paragraph-properties>
    </style:style>
    <style:style style:name="P14" style:parent-style-name="Normalny" style:family="paragraph">
      <style:paragraph-properties fo:text-align="justify" fo:margin-left="0.25in">
        <style:tab-stops/>
      </style:paragraph-properties>
    </style:style>
    <style:style style:name="P15" style:parent-style-name="Normalny" style:family="paragraph">
      <style:paragraph-properties fo:text-align="justify" fo:margin-left="0.25in">
        <style:tab-stops/>
      </style:paragraph-properties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paragraph-properties fo:text-align="end"/>
    </style:style>
    <style:style style:name="P18" style:parent-style-name="Normalny" style:family="paragraph">
      <style:paragraph-properties fo:text-align="end"/>
    </style:style>
    <style:style style:name="P19" style:parent-style-name="Akapitzlistą" style:list-style-name="LFO2" style:family="paragraph">
      <style:text-properties fo:font-weight="bold" style:font-weight-asian="bold"/>
    </style:style>
    <style:style style:name="TableColumn21" style:family="table-column">
      <style:table-column-properties style:column-width="1.8104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1.0944in"/>
    </style:style>
    <style:style style:name="TableColumn24" style:family="table-column">
      <style:table-column-properties style:column-width="1.0944in"/>
    </style:style>
    <style:style style:name="TableColumn25" style:family="table-column">
      <style:table-column-properties style:column-width="1.0944in"/>
    </style:style>
    <style:style style:name="Table20" style:family="table">
      <style:table-properties style:width="6.2763in" fo:margin-left="0.17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3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36" style:family="table-row">
      <style:table-row-properties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94" style:parent-style-name="Akapitzlistą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95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6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7" style:parent-style-name="Akapitzlistą" style:list-style-name="LFO2" style:family="paragraph">
      <style:text-properties fo:font-weight="bold" style:font-weight-asian="bold"/>
    </style:style>
    <style:style style:name="TableColumn99" style:family="table-column">
      <style:table-column-properties style:column-width="0.6694in"/>
    </style:style>
    <style:style style:name="TableColumn100" style:family="table-column">
      <style:table-column-properties style:column-width="1.0618in"/>
    </style:style>
    <style:style style:name="TableColumn101" style:family="table-column">
      <style:table-column-properties style:column-width="0.9069in"/>
    </style:style>
    <style:style style:name="TableColumn102" style:family="table-column">
      <style:table-column-properties style:column-width="0.9493in"/>
    </style:style>
    <style:style style:name="TableColumn103" style:family="table-column">
      <style:table-column-properties style:column-width="0.8173in"/>
    </style:style>
    <style:style style:name="TableColumn104" style:family="table-column">
      <style:table-column-properties style:column-width="0.752in"/>
    </style:style>
    <style:style style:name="TableColumn105" style:family="table-column">
      <style:table-column-properties style:column-width="1.043in"/>
    </style:style>
    <style:style style:name="Table98" style:family="table">
      <style:table-properties style:width="6.2in" fo:margin-left="0.2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weight="bold" style:font-weight-asian="bold"/>
    </style:style>
    <style:style style:name="P166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7" style:parent-style-name="Akapitzlistą" style:list-style-name="LFO2" style:family="paragraph">
      <style:text-properties fo:font-weight="bold" style:font-weight-asian="bold"/>
    </style:style>
    <style:style style:name="P168" style:parent-style-name="Normalny" style:family="paragraph">
      <style:paragraph-properties fo:margin-left="0.25in">
        <style:tab-stops/>
      </style:paragraph-properties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2 do ogłoszenia</text:p>
      <text:p text:style-name="P2"/>
      <text:p text:style-name="Normalny">………………………………….. <text:s text:c="68"/>……………………………………………</text:p>
      <text:p text:style-name="Normalny">(pieczęć klubu sportowego)<text:s/><text:s text:c="59"/>(data i miejsce złożenia wniosku)</text:p>
      <text:p text:style-name="Normalny"/>
      <text:p text:style-name="Normalny"/>
      <text:p text:style-name="P3">SPRAWOZDANIE Z WYKONANIA UDZIELONEJ DOTACJI CELOWEJ</text:p>
      <text:p text:style-name="P4">w okresie od ………………………….. do …………………………………</text:p>
      <text:p text:style-name="P5"/>
      <text:p text:style-name="P6"/>
      <text:p text:style-name="P7">określonej w umowie Nr …………………….. zawartej w dniu ………………………. pomiędzy Gminą Szydłowo, a ………………………………………………………………………………………………………………………………………………………….</text:p>
      <text:p text:style-name="P8"/>
      <text:list text:style-name="LFO1" text:continue-numbering="true">
        <text:list-item>
          <text:p text:style-name="P9">Sprawozdanie merytoryczne:</text:p>
        </text:list-item>
      </text:list>
      <text:p text:style-name="P10"/>
      <text:p text:style-name="P11">Opis zrealizowanych działań, które przyczyniły się do rozwoju sportu na terenie Gminy Szydłowo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>Informacja o osiągnięciu celu wskazanego we wniosku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"/>
      <text:p text:style-name="P17"/>
      <text:p text:style-name="P18"/>
      <text:soft-page-break/>
      <text:list text:style-name="LFO2" text:continue-numbering="true">
        <text:list-item>
          <text:p text:style-name="P19">Rozliczenie ze względu na źródło finansowania: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Źródło finansowania</text:p>
          </table:table-cell>
          <table:table-cell table:style-name="TableCell29" table:number-columns-spanned="2">
            <text:p text:style-name="P30">Całość zadania</text:p>
            <text:p text:style-name="P31">(zgodnie z umową)</text:p>
          </table:table-cell>
          <table:covered-table-cell/>
          <table:table-cell table:style-name="TableCell32" table:number-columns-spanned="2">
            <text:p text:style-name="P33">Bieżący okres sprawozdawczy<text:s/></text:p>
            <text:p text:style-name="P34">- w przypadku sprawozdania końcowego<text:s/></text:p>
            <text:p text:style-name="P35">- za okres<text:s/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zł</text:p>
          </table:table-cell>
          <table:table-cell table:style-name="TableCell40">
            <text:p text:style-name="P41">%</text:p>
          </table:table-cell>
          <table:table-cell table:style-name="TableCell42">
            <text:p text:style-name="P43">zł</text:p>
          </table:table-cell>
          <table:table-cell table:style-name="TableCell44">
            <text:p text:style-name="P45">%</text:p>
          </table:table-cell>
        </table:table-row>
        <table:table-row table:style-name="TableRow46">
          <table:table-cell table:style-name="TableCell47">
            <text:p text:style-name="P48">Kwota dotacji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Środki własne<text:s/></text:p>
            <text:p text:style-name="P61">w tym: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inansowe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Łączny koszt zadania</text:p>
          </table:table-cell>
          <table:table-cell table:style-name="TableCell86">
            <text:p text:style-name="P87"/>
          </table:table-cell>
          <table:table-cell table:style-name="TableCell88">
            <text:p text:style-name="P89">100%</text:p>
          </table:table-cell>
          <table:table-cell table:style-name="TableCell90">
            <text:p text:style-name="P91"/>
          </table:table-cell>
          <table:table-cell table:style-name="TableCell92">
            <text:p text:style-name="P93">100%</text:p>
          </table:table-cell>
        </table:table-row>
      </table:table>
      <text:p text:style-name="P94"/>
      <text:p text:style-name="P95">Uwagi mające mieć znaczenie przy ocenie realizacji budżetu:</text:p>
      <text:p text:style-name="P96">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97">Zestawienie faktur <text:s/>(rachunków):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Numer pozycji kosztorysowej (cz. III wniosku o udzielenie dotacji celowej)</text:p>
          </table:table-cell>
          <table:table-cell table:style-name="TableCell111">
            <text:p text:style-name="P112">Numer<text:s/>dokumentu księgowego</text:p>
          </table:table-cell>
          <table:table-cell table:style-name="TableCell113">
            <text:p text:style-name="P114">Data wystawienia dokumentu księgowego</text:p>
          </table:table-cell>
          <table:table-cell table:style-name="TableCell115">
            <text:p text:style-name="P116">Nazwa wydatku</text:p>
          </table:table-cell>
          <table:table-cell table:style-name="TableCell117">
            <text:p text:style-name="P118">Kwota<text:line-break/>(w zł)</text:p>
          </table:table-cell>
          <table:table-cell table:style-name="TableCell119">
            <text:p text:style-name="P120">Kwota środków pochodzących z dotacji (zł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list text:style-name="LFO2" text:continue-numbering="true">
        <text:list-item>
          <text:p text:style-name="P167">Dodatkowe informacje:</text:p>
        </text:list-item>
      </text:list>
      <text:p text:style-name="P168">………………………………………………………………………………………………………………………………………………………</text:p>
      <text:p text:style-name="Normalny">załączniki:</text:p>
      <text:p text:style-name="Normalny">1.<text:s/>…………………………………………………………………………………………………………………………………………………………</text:p>
      <text:p text:style-name="Normalny">2. ………………………………………………………………………………………………………………………………………………………..</text:p>
      <text:p text:style-name="Normalny">3. …………………………………………………………………………………………………………………………………………………………</text:p>
      <text:p text:style-name="Normalny">Oświadczam (my), że:</text:p>
      <text:p text:style-name="Normalny">Wszystkie podane w niniejszym sprawozdaniu informacje są zgodne z aktualnym stanem prawnym i faktycznym. Wszystkie kwoty wymienione w zestawieniu faktur (rachunków) zostały faktycznie poniesione.</text:p>
      <text:p text:style-name="Normalny"><text:s text:c="111"/>…………………………………………………………….</text:p>
      <text:p text:style-name="Normalny"><text:span text:style-name="T169"><text:s text:c="138"/>(podpis osoby upoważnionej lub podpisy osób upoważnionych<text:s/></text:span><text:span text:style-name="T170"><text:line-break/></text:span><text:span text:style-name="T171"><text:s text:c="34"/></text:span><text:span text:style-name="T172"><text:s text:c="116"/>do składania oświadczeń woli w imieniu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Marcin Kłobucki-służbowy</dc:creator>
    <meta:creation-date>2015-09-22T10:18:00Z</meta:creation-date>
    <dc:date>2016-01-29T20:43:00Z</dc:date>
    <meta:print-date>2015-09-22T11:26:00Z</meta:print-date>
    <meta:template xlink:href="Normal" xlink:type="simple"/>
    <meta:editing-cycles>3</meta:editing-cycles>
    <meta:editing-duration>PT3900S</meta:editing-duration>
    <meta:document-statistic meta:page-count="2" meta:paragraph-count="6" meta:word-count="439" meta:character-count="3073" meta:row-count="22" meta:non-whitespace-character-count="2640"/>
  </office:meta>
</office:document-meta>
</file>