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Arial" fo:font-weight="normal" style:font-weight-asian="normal" style:font-weight-complex="normal"/>
    </style:style>
    <style:style style:name="T4" style:parent-style-name="StrongEmphasis" style:family="text">
      <style:text-properties style:font-name="Arial" fo:font-weight="normal" style:font-weight-asian="normal" style:font-weight-complex="normal"/>
    </style:style>
    <style:style style:name="T5" style:parent-style-name="StrongEmphasis" style:family="text">
      <style:text-properties style:font-name="Arial" fo:font-weight="normal" style:font-weight-asian="normal" style:font-weight-complex="normal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Arial" fo:font-weight="normal" style:font-weight-asian="normal" style:font-weight-complex="normal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style:font-name="Arial" fo:font-weight="normal" style:font-weight-asian="normal" style:font-weight-complex="normal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style:font-name="Arial" fo:font-weight="normal" style:font-weight-asian="normal" style:font-weight-complex="normal"/>
    </style:style>
    <style:style style:name="T13" style:parent-style-name="StrongEmphasis" style:family="text">
      <style:text-properties style:font-name="Arial" fo:font-weight="normal" style:font-weight-asian="normal" style:font-weight-complex="normal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T16" style:parent-style-name="Uwydatnienie" style:family="text">
      <style:text-properties style:font-name="Arial"/>
    </style:style>
    <style:style style:name="T17" style:parent-style-name="Uwydatnienie" style:family="text">
      <style:text-properties style:font-name="Arial"/>
    </style:style>
    <style:style style:name="P18" style:parent-style-name="Textbody" style:family="paragraph">
      <style:paragraph-properties fo:text-align="center"/>
      <style:text-properties style:font-name="Arial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name="Arial"/>
    </style:style>
    <style:style style:name="T21" style:parent-style-name="StrongEmphasis" style:family="text">
      <style:text-properties style:font-name="Arial" fo:font-weight="normal" style:font-weight-asian="normal" style:font-weight-complex="normal"/>
    </style:style>
    <style:style style:name="T22" style:parent-style-name="StrongEmphasis" style:family="text">
      <style:text-properties style:font-name="Arial" fo:font-weight="normal" style:font-weight-asian="normal" style:font-weight-complex="normal"/>
    </style:style>
    <style:style style:name="P23" style:parent-style-name="Textbody" style:family="paragraph">
      <style:paragraph-properties fo:text-align="center"/>
      <style:text-properties style:font-name="Arial"/>
    </style:style>
    <style:style style:name="P24" style:parent-style-name="Textbody" style:family="paragraph">
      <style:paragraph-properties fo:text-align="justify"/>
      <style:text-properties style:font-name="Arial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ZARZĄDZENIE Nr 4</text:span><text:span text:style-name="T4">5</text:span><text:span text:style-name="T5">/2023</text:span></text:p>
        <text:p text:style-name="P6"><text:span text:style-name="T7">Wójta Gminy Sztutowo</text:span></text:p>
        <text:p text:style-name="P8"><text:span text:style-name="T9">z dnia 9 maja 2023 r.</text:span></text:p>
        <text:p text:style-name="P10"/>
        <text:p text:style-name="P11"><text:span text:style-name="T12">w sprawie ustalenia ceny nieruchomości oznaczonej nr ewidencyjnym 382/194 obręb Sztutowo, która jest przeznaczona do sprzedaży w trybie bezprzetargowym, w celu<text:s/></text:span><text:span text:style-name="T13">poprawy warunków zagospodarowania nieruchomości przyległej</text:span></text:p>
        <text:p text:style-name="P14"/>
        <text:p text:style-name="P15"><text:span text:style-name="T16">Na podstawie art.30 ust.2, pkt.3 ustawy z dnia 8 marca 1990r. ( tekst jednolity Dz. U .z 2023r. poz. 40 ze zm.) o samorządzie gminnym oraz art. 67 ust.3 ustawy z dnia 21 sierpnia 1997 r. o gospoda</text:span><text:span text:style-name="T17">rce nieruchomościami (jednolity tekst z 2023r. poz.344) <text:s/>zarządzam co następuje:</text:span></text:p>
        <text:p text:style-name="P18">§ 1.</text:p>
        <text:p text:style-name="P19"><text:span text:style-name="T20">Ustalam cenę nieruchomości gruntowej nr 382/194 o pow. 0,0199 ha, położonej w obrębie Sztutowo w wysokości netto <text:s/>– 70.000</text:span><text:span text:style-name="T21"><text:s/>zł. Dla przedmiotowej nieruchomości prowadzona<text:s/></text:span><text:span text:style-name="T22">jest w kw GD2M/00045099/3.</text:span></text:p>
        <text:p text:style-name="P23">§ 2.</text:p>
        <text:p text:style-name="P24">Zarządzenie wchodzi w życie z dniem podpisania.</text:p>
      </text:section>
      <text:section text:name="Sect2" text:style-name="S2">
        <text:p text:style-name="Standard"/>
        <text:p text:style-name="Standard">Wójt</text:p>
        <text:p text:style-name="Standard">Robert Zieliński</text:p>
        <text:p text:style-name="Standard">/podpis nieczytelny/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Góra</meta:initial-creator>
    <dc:creator>UG Sztutowo</dc:creator>
    <meta:creation-date>2023-05-09T10:39:00Z</meta:creation-date>
    <dc:date>2023-05-12T12:08:00Z</dc:date>
    <meta:print-date>2023-05-12T12:0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3" meta:character-count="866" meta:row-count="6" meta:non-whitespace-character-count="744"/>
  </office:meta>
</office:document-meta>
</file>