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Standard" style:family="paragraph">
      <style:text-properties style:font-name="Calibri" style:font-name-complex="Calibri" style:font-weight-complex="bold"/>
    </style:style>
    <style:style style:name="P19" style:parent-style-name="Standard" style:family="paragraph"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Calibri" style:font-name-complex="Calibri" style:font-weight-complex="bold"/>
    </style:style>
    <style:style style:name="P21" style:parent-style-name="Standard" style:family="paragraph">
      <style:text-properties style:font-name="Calibri" style:font-name-complex="Calibri" style:font-weight-complex="bold"/>
    </style:style>
    <style:style style:name="P22" style:parent-style-name="Standard" style:family="paragraph">
      <style:text-properties style:font-name="Calibri" style:font-name-complex="Calibri" style:font-weight-complex="bold"/>
    </style:style>
    <style:style style:name="P23" style:parent-style-name="Standard" style:family="paragraph">
      <style:text-properties style:font-name="Calibri" style:font-name-complex="Calibri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Normalny" style:family="paragraph">
      <style:text-properties style:font-name="Calibri"/>
    </style:style>
    <style:style style:name="P30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="Calibri"/>
    </style:style>
    <style:style style:name="P31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2">ZARZĄDZENIE NR 98/2022</text:p>
      <text:p text:style-name="P3">WÓJTA GMINY SZTUTOWO</text:p>
      <text:p text:style-name="P4">z dnia <text:s/>29 listopada 2022r <text:s text:c="2"/></text:p>
      <text:p text:style-name="P5"/>
      <text:p text:style-name="P6">w sprawie powołania Komisji Rekrutacyjnej w celu przeprowadzenia konkursu na wolne stanowisko <text:s/>urzędnicze d/s. geodezji, zagospodarowania przestrzennego i rolnictwa<text:s/></text:p>
      <text:p text:style-name="P7"/>
      <text:p text:style-name="P8"><text:span text:style-name="T9"><text:tab/>Na podstawie § 3 punkt 1 i 2 załącznika Nr 1 do Zarządzenie Nr 3/2012 Wójta Gminy Sztutowo z dnia 26 stycznia 2012 roku w sprawie ustalenia regulaminu naboru na wolne kierownicze stanowiska urzędnicze i wolne stanowiska urzędnicze w Urzędzie Gminy w Sztutowie zarządzam, co następuje :</text:span></text:p>
      <text:p text:style-name="P10"/>
      <text:p text:style-name="P11">§ 1</text:p>
      <text:p text:style-name="P12"/>
      <text:p text:style-name="Standard"><text:span text:style-name="T13"><text:s/>W celu przeprowadzenia<text:s/></text:span><text:span text:style-name="T14">konkursu na wolne <text:s/>stanowisko <text:s/>urzędnicze<text:s/></text:span><text:span text:style-name="T15"><text:s/></text:span><text:span text:style-name="T16">d/s. geodezji, zagospodarowania przestrzennego i rolnictwa<text:s/></text:span></text:p>
      <text:p text:style-name="P17"/>
      <text:p text:style-name="P18"/>
      <text:p text:style-name="P19"><text:s/>1. <text:s/>Robert <text:s/>Zieliński <text:s/>– Przewodniczący Komisji</text:p>
      <text:p text:style-name="P20"><text:s/>2. <text:s/>Renata Głąb <text:s/>- <text:s text:c="2"/>członek Komisji <text:s/></text:p>
      <text:p text:style-name="P21"><text:s/>3. <text:s/>Iwona Cich-– członek Komisji <text:s/></text:p>
      <text:p text:style-name="P22"><text:s/>4. <text:s/>Anna Góra – członek Komisji<text:s/></text:p>
      <text:p text:style-name="P23"/>
      <text:p text:style-name="P24"><text:span text:style-name="T25">§ 2</text:span></text:p>
      <text:p text:style-name="P26"/>
      <text:p text:style-name="P27">Zarządzenie wchodzi w życie z dniem podjęcia.</text:p>
      <text:p text:style-name="P28"/>
      <text:p text:style-name="P29"/>
      <text:p text:style-name="P30"><text:tab/>Wójt Gminy<text:s/></text:p>
      <text:p text:style-name="P31"><text:tab/>Robert Zieli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wona Cich</meta:initial-creator>
    <dc:creator>Renata Głąb</dc:creator>
    <meta:creation-date>2022-12-29T13:53:00Z</meta:creation-date>
    <dc:date>2023-01-02T07:07:00Z</dc:date>
    <meta:print-date>2022-11-29T12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909" meta:row-count="6" meta:non-whitespace-character-count="780"/>
  </office:meta>
</office:document-meta>
</file>