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P21" style:parent-style-name="Standard" style:family="paragraph">
      <style:text-properties style:font-name="Calibri" style:font-name-complex="Calibri" style:font-weight-complex="bold"/>
    </style:style>
    <style:style style:name="P22" style:parent-style-name="Standard" style:list-style-name="LFO4" style:family="paragraph"/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P24" style:parent-style-name="Standard" style:list-style-name="LFO4" style:family="paragraph"/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P29" style:parent-style-name="Standard" style:list-style-name="LFO4" style:family="paragraph"/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P31" style:parent-style-name="Standard" style:family="paragraph">
      <style:text-properties style:font-name="Calibri" style:font-name-complex="Calibri" style:font-weight-complex="bold"/>
    </style:style>
    <style:style style:name="P32" style:parent-style-name="Standard" style:family="paragraph">
      <style:text-properties style:font-name="Calibri" style:font-name-complex="Calibri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 style:font-weight-complex="bold"/>
    </style:style>
    <style:style style:name="P37" style:parent-style-name="Standard" style:family="paragraph">
      <style:text-properties style:font-name="Calibri" style:font-name-complex="Calibri" style:font-weight-complex="bold"/>
    </style:style>
    <style:style style:name="P38" style:parent-style-name="Standard" style:family="paragraph">
      <style:text-properties style:font-name="Calibri" style:font-name-complex="Calibri" style:font-weight-complex="bold"/>
    </style:style>
    <style:style style:name="P39" style:parent-style-name="Standard" style:family="paragraph">
      <style:paragraph-properties fo:margin-left="4.4312in" fo:text-indent="0.4923in">
        <style:tab-stops/>
      </style:paragraph-properties>
      <style:text-properties style:font-name="Calibri" style:font-name-complex="Calibri" style:font-weight-complex="bold"/>
    </style:style>
    <style:style style:name="P40" style:parent-style-name="Standard" style:family="paragraph">
      <style:paragraph-properties fo:margin-left="4.4312in" fo:text-indent="0.4923in">
        <style:tab-stops/>
      </style:paragraph-properties>
      <style:text-properties style:font-name="Calibri" style:font-name-complex="Calibri" style:font-weight-complex="bold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 style:font-name-complex="Calibri" style:font-weight-complex="bold"/>
    </style:style>
    <style:style style:name="P61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P2">ZARZĄDZENIE NR 55/2021</text:p>
      <text:p text:style-name="P3">WÓJTA GMINY SZTUTOWO</text:p>
      <text:p text:style-name="P4">z dnia <text:s/>15 września 2021r <text:s/></text:p>
      <text:p text:style-name="P5"/>
      <text:p text:style-name="P6">w sprawie powołania Komisji Rekrutacyjnej w celu przeprowadzenia konkursu na wolne stanowisko <text:s/>urzędnicze d/s. księgowości i windykacji opłat za odpady<text:s/>komunalne i ds. gospodarki odpadami komunalnymi. <text:s/></text:p>
      <text:p text:style-name="P7"/>
      <text:p text:style-name="P8"><text:span text:style-name="T9"><text:tab/>Na podstawie § 3 punkt 1 i 2 załącznika Nr 1 do Zarządzenie Nr 3/2012 Wójta Gminy Sztutowo z dnia 26 stycznia 2012 roku w sprawie ustalenia regulaminu naboru na wolne kierownicze stanowiska urzędnicze i<text:s/></text:span><text:span text:style-name="T10">wolne stanowiska urzędnicze w Urzędzie Gminy w Sztutowie zarządzam, co następuje :</text:span></text:p>
      <text:p text:style-name="P11"/>
      <text:p text:style-name="P12">zarządzam , co następuje :</text:p>
      <text:p text:style-name="P13"/>
      <text:p text:style-name="P14">§ 1</text:p>
      <text:p text:style-name="Standard"><text:span text:style-name="T15">W celu przeprowadzenia<text:s/></text:span><text:span text:style-name="T16">konkursu na wolne <text:s text:c="3"/>stanowisko <text:s/>urzędnicze d/s.</text:span><text:span text:style-name="T17"><text:s/>księgowości i windykacji opłat za odpady komunalne <text:s/></text:span><text:span text:style-name="T18">i<text:s/></text:span><text:span text:style-name="T19">ds. gospodarki</text:span><text:span text:style-name="T20"><text:s/>odpadami komunalnymi. <text:s/>powołuje się Komisję Rekrutacyjną w składzie :</text:span></text:p>
      <text:p text:style-name="P21"/>
      <text:list text:style-name="LFO4" text:continue-numbering="true">
        <text:list-item>
          <text:p text:style-name="P22"><text:span text:style-name="T23">Pani Renata Głąb- Sekretarz Gminy Sztutowo<text:s/></text:span></text:p>
        </text:list-item>
        <text:list-item>
          <text:p text:style-name="P24"><text:span text:style-name="T25">Pani Magdalena Kalinowska – Skarbnik Gminy Sztutowo</text:span></text:p>
        </text:list-item>
        <text:list-item>
          <text:p text:style-name="P26"><text:span text:style-name="T27">Pani Katarzyna Maćkowska - <text:s text:c="2"/>Kierownik Referatu ds. Organizacyjnych i<text:s/></text:span><text:span text:style-name="T28">Obywatelskich<text:s/></text:span></text:p>
        </text:list-item>
        <text:list-item>
          <text:p text:style-name="P29"><text:span text:style-name="T30">Pani Iwona Cich – Inspektor ds. obsługi Rady Gminy i kadr <text:s text:c="2"/></text:span></text:p>
        </text:list-item>
      </text:list>
      <text:p text:style-name="P31"><text:s/></text:p>
      <text:p text:style-name="P32"/>
      <text:p text:style-name="P33"><text:span text:style-name="T34">§ 2</text:span></text:p>
      <text:p text:style-name="P35"/>
      <text:p text:style-name="P36">Zarządzenie wchodzi w życie z dniem podjęcia.</text:p>
      <text:p text:style-name="P37"/>
      <text:p text:style-name="P38"/>
      <text:p text:style-name="P39">Wójt Gminy<text:s/></text:p>
      <text:p text:style-name="P40">Robert Zieliński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Cich</meta:initial-creator>
    <dc:creator>Renata Głąb</dc:creator>
    <meta:creation-date>2021-09-22T05:45:00Z</meta:creation-date>
    <dc:date>2021-09-22T05:45:00Z</dc:date>
    <meta:print-date>2021-09-15T05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57" meta:row-count="8" meta:non-whitespace-character-count="994"/>
  </office:meta>
</office:document-meta>
</file>