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P19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Calibri" style:font-name-complex="Calibri" style:font-weight-complex="bold"/>
    </style:style>
    <style:style style:name="P21" style:parent-style-name="Standard" style:family="paragraph">
      <style:text-properties style:font-name="Calibri" style:font-name-complex="Calibri" style:font-weight-complex="bold"/>
    </style:style>
    <style:style style:name="P22" style:parent-style-name="Standard" style:family="paragraph">
      <style:text-properties style:font-name="Calibri" style:font-name-complex="Calibri" style:font-weight-complex="bold"/>
    </style:style>
    <style:style style:name="P23" style:parent-style-name="Standard" style:family="paragraph">
      <style:text-properties style:font-name="Calibri" style:font-name-complex="Calibri" style:font-weight-complex="bold"/>
    </style:style>
    <style:style style:name="P24" style:parent-style-name="Standard" style:family="paragraph">
      <style:text-properties style:font-name="Calibri" style:font-name-complex="Calibri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text-properties style:font-name="Calibri" style:font-name-complex="Calibri" style:font-weight-complex="bold"/>
    </style:style>
    <style:style style:name="P29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style:font-weight-complex="bold"/>
    </style:style>
    <style:style style:name="P30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style:font-weight-complex="bold"/>
    </style:style>
    <style:style style:name="P31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style:font-weight-complex="bold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 style:font-name-complex="Calibri" style:font-weight-complex="bold"/>
    </style:style>
    <style:style style:name="P61" style:parent-style-name="Standard" style:family="paragraph">
      <style:text-properties style:font-name="Calibri" style:font-name-complex="Calibri" style:font-weight-complex="bold"/>
    </style:style>
    <style:style style:name="P62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ZARZĄDZENIE NR 34/2021</text:p>
      <text:p text:style-name="P4">WÓJTA GMINY SZTUTOWO</text:p>
      <text:p text:style-name="P5">z dnia <text:s/>21 czerwca 2021r <text:s/></text:p>
      <text:p text:style-name="P6"/>
      <text:p text:style-name="P7">w sprawie powołania Komisji Rekrutacyjnej w celu przeprowadzenia konkursu na wolne stanowisko <text:s/>urzędnicze d/s. księgowości i windykacji opłat za odpady<text:s/>komunalne. <text:s/></text:p>
      <text:p text:style-name="P8"/>
      <text:p text:style-name="P9"><text:span text:style-name="T10"><text:tab/>Na podstawie § 3 punkt 1 i 2 załącznika Nr 1 do Zarządzenie Nr 3/2012 Wójta Gminy Sztutowo z dnia 26 stycznia 2012 roku w sprawie ustalenia regulaminu naboru na wolne kierownicze stanowiska urzędnicze i wolne stanowiska urzędnicze w Urzędzie</text:span><text:span text:style-name="T11"><text:s/>Gminy w Sztutowie zarządzam, co następuje :</text:span></text:p>
      <text:p text:style-name="P12"/>
      <text:p text:style-name="P13">zarządzam , co następuje :</text:p>
      <text:p text:style-name="P14"/>
      <text:p text:style-name="P15">§ 1</text:p>
      <text:p text:style-name="Standard"><text:span text:style-name="T16">W celu przeprowadzenia<text:s/></text:span><text:span text:style-name="T17">konkursu na wolne <text:s text:c="3"/>stanowisko <text:s/>urzędnicze d/s.</text:span><text:span text:style-name="T18"><text:s/>księgowości i windykacji opłat za odpady komunalne <text:s/>powołuje się Komisję Rekrutacyjną w składzie :</text:span></text:p>
      <text:p text:style-name="P19"/>
      <text:p text:style-name="P20"><text:s/>1. Robert <text:s/>Zieliński <text:s/>– Przewodniczący Komisji</text:p>
      <text:p text:style-name="P21"><text:s/>2. Renata Głąb –- Zastępca Przewodniczącego Komisji <text:s text:c="2"/></text:p>
      <text:p text:style-name="P22"><text:s/>3. Katarzyna Maćkowska - <text:s text:c="2"/>członek Komisji <text:s/></text:p>
      <text:p text:style-name="P23"><text:s/>4. <text:s/>Iwona Cich-– członek Komisji <text:s/></text:p>
      <text:p text:style-name="P24"/>
      <text:p text:style-name="P25"><text:span text:style-name="T26">§ 2</text:span></text:p>
      <text:p text:style-name="P27"/>
      <text:p text:style-name="P28">Zarządzenie wchodzi w życie z dniem podjęcia.</text:p>
      <text:p text:style-name="P29"/>
      <text:p text:style-name="P30">Wójt Gminy<text:s/></text:p>
      <text:p text:style-name="P31">Robert Zieliński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Cich</meta:initial-creator>
    <dc:creator>Renata Głąb</dc:creator>
    <meta:creation-date>2021-08-04T04:17:00Z</meta:creation-date>
    <dc:date>2021-08-04T04:17:00Z</dc:date>
    <meta:print-date>2021-06-09T09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7" meta:character-count="1030" meta:row-count="7" meta:non-whitespace-character-count="885"/>
  </office:meta>
</office:document-meta>
</file>