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P18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19" style:parent-style-name="Standard" style:family="paragraph"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="Calibri" style:font-name-complex="Calibri" style:font-weight-complex="bold"/>
    </style:style>
    <style:style style:name="P21" style:parent-style-name="Standard" style:family="paragraph">
      <style:text-properties style:font-name="Calibri" style:font-name-complex="Calibri" style:font-weight-complex="bold"/>
    </style:style>
    <style:style style:name="P22" style:parent-style-name="Standard" style:family="paragraph">
      <style:text-properties style:font-name="Calibri" style:font-name-complex="Calibri" style:font-weight-complex="bold"/>
    </style:style>
    <style:style style:name="P23" style:parent-style-name="Standard" style:family="paragraph">
      <style:text-properties style:font-name="Calibri" style:font-name-complex="Calibri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text-properties style:font-name="Calibri" style:font-name-complex="Calibri" style:font-weight-complex="bold"/>
    </style:style>
    <style:style style:name="P28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style:font-weight-complex="bold"/>
    </style:style>
    <style:style style:name="P29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style:font-weight-complex="bold"/>
    </style:style>
    <style:style style:name="P30" style:parent-style-name="Standard" style:family="paragraph">
      <style:paragraph-properties fo:margin-left="3.9388in" fo:text-indent="0.4923in">
        <style:tab-stops/>
      </style:paragraph-properties>
      <style:text-properties style:font-name="Calibri" style:font-name-complex="Calibri" style:font-weight-complex="bold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 style:font-name-complex="Calibri" style:font-weight-complex="bold"/>
    </style:style>
    <style:style style:name="P57" style:parent-style-name="Standard" style:family="paragraph">
      <style:text-properties style:font-name="Calibri" style:font-name-complex="Calibri" style:font-weight-complex="bold"/>
    </style:style>
    <style:style style:name="P58" style:parent-style-name="Standard" style:family="paragraph">
      <style:text-properties style:font-name="Calibri"/>
    </style:style>
  </office:automatic-styles>
  <office:body>
    <office:text text:use-soft-page-breaks="true">
      <text:p text:style-name="P1"/>
      <text:p text:style-name="P2">ZARZĄDZENIE NR 31/2021</text:p>
      <text:p text:style-name="P3">WÓJTA GMINY SZTUTOWO</text:p>
      <text:p text:style-name="P4">z dnia <text:s/>09 czerwca 2021r <text:s/></text:p>
      <text:p text:style-name="P5"/>
      <text:p text:style-name="P6">w sprawie powołania Komisji Rekrutacyjnej w celu przeprowadzenia konkursu na wolne stanowisko <text:s/>urzędnicze d/s. księgowości i windykacji opłat za odpady<text:s/>komunalne. <text:s/></text:p>
      <text:p text:style-name="P7"/>
      <text:p text:style-name="P8"><text:span text:style-name="T9"><text:tab/>Na podstawie § 3 punkt 1 i 2 załącznika Nr 1 do Zarządzenie Nr 3/2012 Wójta Gminy Sztutowo z dnia 26 stycznia 2012 roku w sprawie ustalenia regulaminu naboru na wolne kierownicze stanowiska urzędnicze i wolne stanowiska urzędnicze w Urzędzie</text:span><text:span text:style-name="T10"><text:s/>Gminy w Sztutowie zarządzam, co następuje :</text:span></text:p>
      <text:p text:style-name="P11"/>
      <text:p text:style-name="P12">zarządzam , co następuje :</text:p>
      <text:p text:style-name="P13"/>
      <text:p text:style-name="P14">§ 1</text:p>
      <text:p text:style-name="Standard"><text:span text:style-name="T15">W celu przeprowadzenia<text:s/></text:span><text:span text:style-name="T16">konkursu na wolne <text:s text:c="3"/>stanowisko <text:s/>urzędnicze d/s.</text:span><text:span text:style-name="T17"><text:s/>księgowości i windykacji opłat za odpady komunalne <text:s/>powołuje się Komisję Rekrutacyjną w składzie :</text:span></text:p>
      <text:p text:style-name="P18"/>
      <text:p text:style-name="P19"><text:s/>1. Robert <text:s/>Zieliński <text:s/>– Przewodniczący Komisji</text:p>
      <text:p text:style-name="P20"><text:s/>2. Renata Głąb –- Zastępca Przewodniczącego Komisji <text:s text:c="2"/></text:p>
      <text:p text:style-name="P21"><text:s/>3. Katarzyna Maćkowska - <text:s text:c="2"/>członek Komisji <text:s/></text:p>
      <text:p text:style-name="P22"><text:s/>4. <text:s/>Iwona Cich-– członek Komisji <text:s/></text:p>
      <text:p text:style-name="P23"/>
      <text:p text:style-name="P24"><text:span text:style-name="T25">§ 2</text:span></text:p>
      <text:p text:style-name="P26"/>
      <text:p text:style-name="P27">Zarządzenie wchodzi w życie z dniem podjęcia.</text:p>
      <text:p text:style-name="P28"/>
      <text:p text:style-name="P29">Wójt Gminy<text:s/></text:p>
      <text:p text:style-name="P30">Robert Zieliński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Cich</meta:initial-creator>
    <dc:creator>Renata Głąb</dc:creator>
    <meta:creation-date>2021-08-04T04:17:00Z</meta:creation-date>
    <dc:date>2021-08-04T04:17:00Z</dc:date>
    <meta:print-date>2021-06-09T09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6" meta:character-count="1026" meta:row-count="7" meta:non-whitespace-character-count="882"/>
  </office:meta>
</office:document-meta>
</file>