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P7" style:parent-style-name="Standard" style:family="paragraph"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indent="0.4916in"/>
      <style:text-properties style:font-name="Arial" style:font-name-complex="Arial"/>
    </style:style>
    <style:style style:name="P13" style:parent-style-name="Standard" style:family="paragraph">
      <style:paragraph-properties fo:text-align="justify" fo:text-indent="0.4916in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Standard" style:family="paragraph">
      <style:paragraph-properties fo:text-align="center"/>
      <style:text-properties style:font-name="Aria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Akapitzlistą" style:list-style-name="WWNum1" style:family="paragraph"/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Akapitzlistą" style:list-style-name="WWNum1" style:family="paragraph"/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" style:parent-style-name="Akapitzlistą" style:list-style-name="WWNum1" style:family="paragraph"/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Akapitzlistą" style:list-style-name="WWNum1" style:family="paragraph"/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" style:parent-style-name="Akapitzlistą" style:list-style-name="WWNum1" style:family="paragraph"/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" style:parent-style-name="Akapitzlistą" style:list-style-name="WWNum1" style:family="paragraph"/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" style:parent-style-name="Akapitzlistą" style:list-style-name="WWNum1" style:family="paragraph"/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complex="Arial" fo:font-weight="bold" style:font-weight-asian="bold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paragraph-properties fo:margin-left="3.9333in" fo:text-indent="0.4916in">
        <style:tab-stops/>
      </style:paragraph-properties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<text:s/>ZARZĄDZENIE NR 28 / 2021</text:span></text:p>
      <text:p text:style-name="P3"><text:span text:style-name="T4">WÓJTA GMINY SZTUTOWO</text:span></text:p>
      <text:p text:style-name="P5"><text:span text:style-name="T6">z dnia 26 maja <text:s/>2021r</text:span></text:p>
      <text:p text:style-name="P7"/>
      <text:p text:style-name="P8"><text:span text:style-name="T9">w sprawie informacji o składzie osobowym <text:s/></text:span></text:p>
      <text:p text:style-name="P10"><text:span text:style-name="T11">Rady Seniorów Gminy Sztutowo.</text:span></text:p>
      <text:p text:style-name="P12"/>
      <text:p text:style-name="P13"><text:span text:style-name="T14">Na podstawie § 3 ust.8 Statutu Rady Seniorów Gminy Sztutowo, stanowiącego załącznik do<text:s/></text:span><text:span text:style-name="T15">Uchwały Nr XIV/147/2020 Rady Gminy Sztutowo z dnia 20 stycznia 2020r w sprawie powołania Rady Seniorów Gminy Sztutowo (Dziennik Urzędowy Województwa Pomorskiego dnia 4 lutego 2020r, poz. 867) zarządzam co następuje:</text:span></text:p>
      <text:p text:style-name="P16"/>
      <text:p text:style-name="P17"><text:span text:style-name="T18">§ 1</text:span></text:p>
      <text:p text:style-name="P19"/>
      <text:p text:style-name="Standard"><text:span text:style-name="T20">W skład <text:s/>Rady Seniorów Gminy Sztut</text:span><text:span text:style-name="T21">owo I kadencji wchodzą następujące <text:s/>osoby :</text:span></text:p>
      <text:list text:style-name="WWNum1">
        <text:list-item text:start-value="1">
          <text:p text:style-name="P22"><text:span text:style-name="T23">Łopińska Zofia zam. Sztutowo</text:span></text:p>
        </text:list-item>
        <text:list-item>
          <text:p text:style-name="P24"><text:span text:style-name="T25">Łopacińska Danuta zam. Sztutowo</text:span></text:p>
        </text:list-item>
        <text:list-item>
          <text:p text:style-name="P26"><text:span text:style-name="T27">Mrozowicz Helena <text:s/>zam. Kąty Rybackie</text:span></text:p>
        </text:list-item>
        <text:list-item>
          <text:p text:style-name="P28"><text:span text:style-name="T29">Targosz Krystyna zam. Sztutowo</text:span></text:p>
        </text:list-item>
        <text:list-item>
          <text:p text:style-name="P30"><text:span text:style-name="T31">Terendy Bogumiła <text:s/>zam. Kąty Rybackie</text:span></text:p>
        </text:list-item>
        <text:list-item>
          <text:p text:style-name="P32"><text:span text:style-name="T33">Kibort Leonard zam. Sztutowo</text:span></text:p>
        </text:list-item>
        <text:list-item>
          <text:p text:style-name="P34"><text:span text:style-name="T35">Nowohoński Tadeusz zam. Sztutowo</text:span></text:p>
        </text:list-item>
      </text:list>
      <text:p text:style-name="P36"/>
      <text:p text:style-name="P37"/>
      <text:p text:style-name="P38"><text:span text:style-name="T39">§ 2</text:span></text:p>
      <text:p text:style-name="P40">Zarządzenie wchodzi w życie z dniem podpisania.</text:p>
      <text:p text:style-name="P41">Wójt Gminy<text:s/></text:p>
      <text:p text:style-name="P42"><text:span text:style-name="T43">Robert Zieliński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ałącznik" style:display-name="załącznik" style:family="paragraph" style:parent-style-name="Standard">
      <style:paragraph-properties fo:widows="0" fo:orphans="0" fo:margin-top="0.1666in" fo:margin-bottom="0in" fo:line-height="100%"/>
      <style:text-properties style:font-name="Times New Roman" fo:font-weight="bold" style:font-weight-asian="bold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84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Sierpinska</meta:initial-creator>
    <dc:creator>Renata Głąb</dc:creator>
    <meta:creation-date>2021-06-09T11:47:00Z</meta:creation-date>
    <dc:date>2021-06-09T11:47:00Z</dc:date>
    <meta:print-date>2021-05-21T09:3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43" meta:row-count="6" meta:non-whitespace-character-count="724"/>
  </office:meta>
</office:document-meta>
</file>