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2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4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7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justify"/>
      <style:text-properties style:font-name="Arial Narrow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5" style:family="table-column">
      <style:table-column-properties style:column-width="0.3506in" style:use-optimal-column-width="false"/>
    </style:style>
    <style:style style:name="TableColumn16" style:family="table-column">
      <style:table-column-properties style:column-width="0.700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3.5909in" style:use-optimal-column-width="false"/>
    </style:style>
    <style:style style:name="Table14" style:family="table">
      <style:table-properties style:width="10.6472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7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Arial Narrow" style:font-name-asian="Times New Roman" style:font-name-complex="Times New Roman" fo:font-size="9pt" style:font-size-asian="9pt" style:font-size-complex="10pt"/>
    </style:style>
    <style:style style:name="TableCell2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Arial Narrow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Arial Narrow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6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77" style:family="table-row">
      <style:table-row-properties style:min-row-height="0.5722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5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5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96" style:family="table-row">
      <style:table-row-properties style:min-row-height="0.5722in"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2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4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15" style:family="table-row">
      <style:table-row-properties style:min-row-height="0.5722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1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1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3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34" style:family="table-row">
      <style:table-row-properties style:min-row-height="0.5722in" style:use-optimal-row-height="false"/>
    </style:style>
    <style:style style:name="TableCell13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2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4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6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8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0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2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TableRow153" style:family="table-row">
      <style:table-row-properties style:min-row-height="0.5722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5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3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5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7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69" style:parent-style-name="Standard" style:family="paragraph">
      <style:text-properties style:font-name="Arial Narrow" style:font-name-asian="Times New Roman" style:font-name-complex="Times New Roman" fo:font-size="11pt" style:font-size-asian="11pt" style:font-size-complex="11pt"/>
    </style:style>
    <style:style style:name="TableCell17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71" style:parent-style-name="Standard" style:family="paragraph">
      <style:text-properties style:font-name="Arial Narrow" style:font-name-asian="Times New Roman" style:font-name-complex="Calibri Light" style:font-weight-complex="bold" fo:font-size="11pt" style:font-size-asian="11pt" style:font-size-complex="11pt"/>
    </style:style>
    <style:style style:name="P172" style:parent-style-name="Standard" style:family="paragraph">
      <style:text-properties style:font-name="Arial Narrow" style:font-name-asian="Times New Roman" style:font-name-complex="Times New Roman" style:language-asian="pl" style:country-asian="PL"/>
    </style:style>
    <style:style style:name="P173" style:parent-style-name="Treśćtekstu" style:family="paragraph">
      <style:paragraph-properties fo:line-height="150%" fo:margin-left="7.877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Treśćtekstu" style:family="paragraph">
      <style:paragraph-properties fo:line-height="150%" fo:margin-left="8.3701in">
        <style:tab-stops/>
      </style:paragraph-properties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<text:span text:style-name="T2">OGŁOSZENIE<text:s/></text:span><text:span text:style-name="T3">WÓJTA GMINY SZTUTOWO</text:span></text:h>
      <text:p text:style-name="P4"><text:bookmark-start text:name="_GoBack2"/><text:bookmark-end text:name="_GoBack2"/>z dnia 31 lipca 2020 r.</text:p>
      <text:p text:style-name="P5"><text:span text:style-name="T6">w sprawie sporządzenia wykazu nieruchomości przeznaczonych<text:s/></text:span><text:bookmark-start text:name="_Hlk505088834"/><text:span text:style-name="T7">do wydzierżawienia</text:span><text:bookmark-end text:name="_Hlk505088834"/><text:span text:style-name="T8"><text:s/>na okres do 3 lat</text:span></text:p>
      <text:p text:style-name="P9">Działając na podstawie art.35 ust.1 i 2 ustawy z dnia 21 sierpnia 1997 r o<text:s/>gospodarce nieruchomościami (tekst jednolity Dz. U. z 2020 r. <text:s/>poz. 65 ze zmianami) <text:s text:c="13"/></text:p>
      <text:p text:style-name="P10"><text:span text:style-name="T11"><text:s/>o g ł a s z a m , co następuje: z zasobu nieruchomości stanowiących, własność komunalną przeznaczone zostały<text:s/></text:span><text:span text:style-name="T12">do wydzierżawienia następujące nieruchomości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/>
            <text:p text:style-name="P28">Lp.</text:p>
          </table:table-cell>
          <table:table-cell table:style-name="TableCell29">
            <text:p text:style-name="P30"/>
            <text:p text:style-name="P31">Nr</text:p>
            <text:p text:style-name="P32">ewidencyjny nieruchomości</text:p>
          </table:table-cell>
          <table:table-cell table:style-name="TableCell33">
            <text:p text:style-name="P34"/>
            <text:p text:style-name="P35">Oznaczenie<text:line-break/><text:s/>w księdze wieczystej<text:s/><text:line-break/>KW nr</text:p>
          </table:table-cell>
          <table:table-cell table:style-name="TableCell36">
            <text:p text:style-name="P37"/>
            <text:p text:style-name="P38">Powierzchnia<text:s/><text:line-break/>w <text:s/>ha/m2</text:p>
          </table:table-cell>
          <table:table-cell table:style-name="TableCell39">
            <text:p text:style-name="P40"/>
            <text:p text:style-name="P41">Położenie<text:s/></text:p>
            <text:p text:style-name="P42">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<text:s/>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759</text:p>
          </table:table-cell>
          <table:table-cell table:style-name="TableCell63">
            <text:p text:style-name="P64">GD2M/00052102/0</text:p>
          </table:table-cell>
          <table:table-cell table:style-name="TableCell65">
            <text:p text:style-name="P66">0,1218 ha</text:p>
          </table:table-cell>
          <table:table-cell table:style-name="TableCell67">
            <text:p text:style-name="P68">Sztutowo</text:p>
          </table:table-cell>
          <table:table-cell table:style-name="TableCell69">
            <text:p text:style-name="P70">Nieruchomość gruntowa<text:s/></text:p>
          </table:table-cell>
          <table:table-cell table:style-name="TableCell71">
            <text:p text:style-name="P72">Zagospodarowanie rolnicze<text:s/><text:s/></text:p>
          </table:table-cell>
          <table:table-cell table:style-name="TableCell73">
            <text:p text:style-name="P74">Dzierżawa<text:s/>z dotychczasowym dzierżawcą<text:s/>na okres do 3 lat<text:s/></text:p>
          </table:table-cell>
          <table:table-cell table:style-name="TableCell75">
            <text:p text:style-name="P76">Roczny czynsz dzierżawny<text:s/>0,92 q żyta<text:s/>netto. <text:s/>Wysokość stawki szacunkowej określa się w oparciu o średnią cenę skupu żyta jak dla podatku rolnego, określoną w Komunikacie Prezesa Głównego Urzędu Statystycznego publikowanego w Monitorze Polskim.<text:s/>Czynsz dzierżawny płatny do 31.03, każdego roku obowiązywania umowy.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Część dz. 341/17<text:s/></text:p>
          </table:table-cell>
          <table:table-cell table:style-name="TableCell82">
            <text:p text:style-name="P83">GD2M/00045099/3</text:p>
          </table:table-cell>
          <table:table-cell table:style-name="TableCell84">
            <text:p text:style-name="P85">15 m2</text:p>
          </table:table-cell>
          <table:table-cell table:style-name="TableCell86">
            <text:p text:style-name="P87">Sztutowo</text:p>
          </table:table-cell>
          <table:table-cell table:style-name="TableCell88">
            <text:p text:style-name="P89">Nieruchomość gruntowa<text:s/></text:p>
          </table:table-cell>
          <table:table-cell table:style-name="TableCell90">
            <text:p text:style-name="P91">Grunt pod budynek gospodarczy nietrwale związany z gruntem<text:s/></text:p>
          </table:table-cell>
          <table:table-cell table:style-name="TableCell92">
            <text:p text:style-name="P93">Dzierżawa<text:s/>z dotychczasowym<text:s/>dzierżawcą<text:s/>na okres 3 lat<text:s/></text:p>
          </table:table-cell>
          <table:table-cell table:style-name="TableCell94">
            <text:p text:style-name="P95">Roczny czynsz dzierżawny<text:s/>300<text:s/>zł netto plus należny podatek VAT, Waloryzacja o średnioroczny wskaźnik cen towarów i usług konsumpcyjnych. Czynsz dzierżawny płatny do 31.03, każdego roku obowiązywania umowy.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207</text:p>
          </table:table-cell>
          <table:table-cell table:style-name="TableCell101">
            <text:p text:style-name="P102">GD2M/00051745/2</text:p>
          </table:table-cell>
          <table:table-cell table:style-name="TableCell103">
            <text:p text:style-name="P104">0,5560 ha</text:p>
          </table:table-cell>
          <table:table-cell table:style-name="TableCell105">
            <text:p text:style-name="P106">Kąty Rybackie</text:p>
          </table:table-cell>
          <table:table-cell table:style-name="TableCell107">
            <text:p text:style-name="P108">Nieruchomość gruntowa<text:s/></text:p>
          </table:table-cell>
          <table:table-cell table:style-name="TableCell109">
            <text:p text:style-name="P110">Zagospodarowanie rolnicze<text:s/></text:p>
          </table:table-cell>
          <table:table-cell table:style-name="TableCell111">
            <text:p text:style-name="P112">Dzierżawa z dotychczasowym dzierżawcą <text:s/>na okres do 3 lat<text:s/></text:p>
          </table:table-cell>
          <table:table-cell table:style-name="TableCell113">
            <text:p text:style-name="P114">Roczny czynsz dzierżawny 4,17 q żyta netto. <text:s/>Wysokość stawki szacunkowej określa się w oparciu o średnią cenę skupu żyta jak dla podatku rolnego, określoną w Komunikacie Prezesa Głównego Urzędu Statystycznego publikowanego w Monitorze Polskim. Czynsz dzierżawny płatny do 31.03, każdego roku obowiązywania umowy.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Część 25/4<text:s/></text:p>
          </table:table-cell>
          <table:table-cell table:style-name="TableCell120">
            <text:p text:style-name="P121">GD2M/00044902/9</text:p>
          </table:table-cell>
          <table:table-cell table:style-name="TableCell122">
            <text:p text:style-name="P123">150 m2</text:p>
          </table:table-cell>
          <table:table-cell table:style-name="TableCell124">
            <text:p text:style-name="P125">Grochowo Pierwsze<text:s/></text:p>
          </table:table-cell>
          <table:table-cell table:style-name="TableCell126">
            <text:p text:style-name="P127">Nieruchomość gruntowa<text:s/></text:p>
          </table:table-cell>
          <table:table-cell table:style-name="TableCell128">
            <text:p text:style-name="P129">Ogródek przydomowy<text:s/></text:p>
          </table:table-cell>
          <table:table-cell table:style-name="TableCell130">
            <text:p text:style-name="P131">Dzierżawa z dotychczasowym dzierżawcą na okres do 3 lat<text:s/></text:p>
          </table:table-cell>
          <table:table-cell table:style-name="TableCell132">
            <text:p text:style-name="P133">Roczny czynsz dzierżawny 195 zł netto plus należny podatek VAT, Waloryzacja o średnioroczny wskaźnik cen towarów i usług konsumpcyjnych. Czynsz dzierżawny płatny do 31.03, każdego roku obowiązywania umowy.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Część 25/8</text:p>
          </table:table-cell>
          <table:table-cell table:style-name="TableCell139">
            <text:p text:style-name="P140">GD2M/00044898/7</text:p>
          </table:table-cell>
          <table:table-cell table:style-name="TableCell141">
            <text:p text:style-name="P142">300 m2</text:p>
          </table:table-cell>
          <table:table-cell table:style-name="TableCell143">
            <text:p text:style-name="P144">Grochowo Pierwsze</text:p>
          </table:table-cell>
          <table:table-cell table:style-name="TableCell145">
            <text:p text:style-name="P146">Nieruchomość gruntowa</text:p>
          </table:table-cell>
          <table:table-cell table:style-name="TableCell147">
            <text:p text:style-name="P148">Ogródek przydomowy</text:p>
          </table:table-cell>
          <table:table-cell table:style-name="TableCell149">
            <text:p text:style-name="P150">Dzierżawa z dotychczasowym dzierżawcą na okres do 3 lat</text:p>
          </table:table-cell>
          <table:table-cell table:style-name="TableCell151">
            <text:p text:style-name="P152">Roczny czynsz dzierżawny 390 zł netto plus należny podatek VAT, Waloryzacja o średnioroczny wskaźnik cen towarów i usług konsumpcyjnych. Czynsz dzierżawny płatny do 31.03, każdego roku obowiązywania umowy.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Część działki 382/102</text:p>
          </table:table-cell>
          <table:table-cell table:style-name="TableCell158">
            <text:p text:style-name="P159">GD2M/00049191/6</text:p>
          </table:table-cell>
          <table:table-cell table:style-name="TableCell160">
            <text:p text:style-name="P161">444 m2</text:p>
          </table:table-cell>
          <table:table-cell table:style-name="TableCell162">
            <text:p text:style-name="P163">Sztutowo</text:p>
          </table:table-cell>
          <table:table-cell table:style-name="TableCell164">
            <text:p text:style-name="P165">Nieruchomość gruntowa<text:s/></text:p>
          </table:table-cell>
          <table:table-cell table:style-name="TableCell166">
            <text:p text:style-name="P167">Ogródek przydomowy<text:s/></text:p>
          </table:table-cell>
          <table:table-cell table:style-name="TableCell168">
            <text:p text:style-name="P169">Dzierżawa z dotychczasowym dzierżawcą na okres do 3 lat</text:p>
          </table:table-cell>
          <table:table-cell table:style-name="TableCell170">
            <text:p text:style-name="P171">Roczny czynsz dzierżawny 580 zł netto plus należny podatek VAT, Waloryzacja o średnioroczny wskaźnik cen towarów i usług konsumpcyjnych. Czynsz dzierżawny płatny do 31.03, każdego roku obowiązywania umowy.</text:p>
          </table:table-cell>
        </table:table-row>
      </table:table>
      <text:p text:style-name="P172"><text:tab/><text:tab/>Ogłoszenie wywieszone będzie na tablicy ogłoszeń, w BIP Gminy Sztutowo, www.sztutowo.pl od dnia<text:s/>31.07.2020 r. do<text:s/>21.08.2020<text:s/><text:bookmark-start text:name="__DdeLink__2000_716967054"/></text:p>
      <text:p text:style-name="P173">Wójt</text:p>
      <text:p text:style-name="P174"><text:span text:style-name="T175">Robert Zieliński<text:s/></text:span><text:bookmark-start text:name="__DdeLink__91_4381178091"/><text:bookmark-start text:name="__DdeLink__6624_8183060911"/><text:bookmark-end text:name="__DdeLink__2000_716967054"/><text:bookmark-end text:name="__DdeLink__91_4381178091"/><text:bookmark-end text:name="__DdeLink__6624_8183060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Treśćtekstu" style:display-name="Treść tekstu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Anna Góra</dc:creator>
    <meta:creation-date>2020-07-31T05:59:00Z</meta:creation-date>
    <dc:date>2020-07-31T06:00:00Z</dc:date>
    <meta:print-date>2020-07-31T05:5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3" meta:character-count="3307" meta:row-count="23" meta:non-whitespace-character-count="2840"/>
  </office:meta>
</office:document-meta>
</file>