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5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6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7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8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29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33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35" style:family="table-column">
      <style:table-column-properties style:column-width="0.3506in" style:use-optimal-column-width="false"/>
    </style:style>
    <style:style style:name="TableColumn36" style:family="table-column">
      <style:table-column-properties style:column-width="0.8479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6715in" style:use-optimal-column-width="false"/>
    </style:style>
    <style:style style:name="TableColumn40" style:family="table-column">
      <style:table-column-properties style:column-width="1.1729in" style:use-optimal-column-width="false"/>
    </style:style>
    <style:style style:name="TableColumn41" style:family="table-column">
      <style:table-column-properties style:column-width="2.0395in" style:use-optimal-column-width="false"/>
    </style:style>
    <style:style style:name="TableColumn42" style:family="table-column">
      <style:table-column-properties style:column-width="1.3708in" style:use-optimal-column-width="false"/>
    </style:style>
    <style:style style:name="TableColumn43" style:family="table-column">
      <style:table-column-properties style:column-width="1.9298in" style:use-optimal-column-width="false"/>
    </style:style>
    <style:style style:name="Table34" style:family="table">
      <style:table-properties style:width="10.6472in" fo:margin-left="-0.611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47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48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TableCell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6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6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9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7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3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76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77" style:family="table-row">
      <style:table-row-properties style:min-row-height="0.5722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5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P96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97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98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99" style:parent-style-name="Treśćtekstu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<text:s/></text:span><text:span text:style-name="T5">20</text:span><text:span text:style-name="T6"><text:s/></text:span><text:span text:style-name="T7">maja</text:span><text:span text:style-name="T8"><text:s/>2020 r.</text:span></text:p>
      <text:p text:style-name="P9"/>
      <text:p text:style-name="P10"><text:span text:style-name="T11">w sprawie sporządzenia wykazu nieruchomości przeznaczonych<text:s/></text:span><text:bookmark-start text:name="_Hlk505088834"/><text:span text:style-name="T12">do<text:s/></text:span><text:span text:style-name="T13">sprzedaży<text:s/></text:span></text:p>
      <text:p text:style-name="P14"><text:bookmark-end text:name="_Hlk505088834"/></text:p>
      <text:p text:style-name="P15"><text:span text:style-name="T16">Działając na podstawie art.35 ust.1 i 2 ustawy z dnia 21 sierpnia 1997 r o<text:s/></text:span><text:span text:style-name="T17">gospodarce nieruchomościami (tekst jednolity Dz. U. z 20</text:span><text:span text:style-name="T18">20</text:span><text:span text:style-name="T19"><text:s/>r. <text:s/>poz.<text:s/></text:span><text:span text:style-name="T20">65</text:span><text:span text:style-name="T21"><text:s/>ze zmianami) <text:s/>o g ł a s z a m , co następuje: z zasobu nieruchomości stanowiących, własność komunalną przeznaczon</text:span><text:span text:style-name="T22">a</text:span><text:span text:style-name="T23"><text:s/>został</text:span><text:span text:style-name="T24">a</text:span><text:span text:style-name="T25"><text:s/></text:span><text:span text:style-name="T26">do<text:s/></text:span><text:span text:style-name="T27">sprzedaży</text:span><text:span text:style-name="T28"><text:s/>następują</text:span><text:span text:style-name="T29">ca<text:s/></text:span><text:span text:style-name="T30"><text:s/>nieruchomoś</text:span><text:span text:style-name="T31">ć</text:span>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>Lp.</text:p>
          </table:table-cell>
          <table:table-cell table:style-name="TableCell49">
            <text:p text:style-name="P50"/>
            <text:p text:style-name="P51">Nr</text:p>
            <text:p text:style-name="P52">ewidencyjny nieruchomości</text:p>
          </table:table-cell>
          <table:table-cell table:style-name="TableCell53">
            <text:p text:style-name="P54"/>
            <text:p text:style-name="P55">Oznaczenie<text:line-break/><text:s/>w księdze wieczystej<text:s/><text:line-break/>KW nr</text:p>
          </table:table-cell>
          <table:table-cell table:style-name="TableCell56">
            <text:p text:style-name="P57"/>
            <text:p text:style-name="P58">Powierzchnia<text:s/><text:line-break/>w <text:s/>ha/m2</text:p>
          </table:table-cell>
          <table:table-cell table:style-name="TableCell59">
            <text:p text:style-name="P60"/>
            <text:p text:style-name="P61">Położenie nieruchomości</text:p>
          </table:table-cell>
          <table:table-cell table:style-name="TableCell62">
            <text:p text:style-name="P63"/>
            <text:p text:style-name="P64">Opis<text:line-break/>nieruchomości</text:p>
          </table:table-cell>
          <table:table-cell table:style-name="TableCell65">
            <text:p text:style-name="P66"/>
            <text:p text:style-name="P67">Przeznaczenie<text:line-break/></text:p>
          </table:table-cell>
          <table:table-cell table:style-name="TableCell68">
            <text:p text:style-name="P69"/>
            <text:p text:style-name="P70">Forma sprzedaży,</text:p>
            <text:p text:style-name="P71">dzierżawy</text:p>
          </table:table-cell>
          <table:table-cell table:style-name="TableCell72">
            <text:p text:style-name="P73"><text:s text:c="3"/></text:p>
            <text:p text:style-name="P74">Wartość<text:line-break/><text:s/>nieruchomości,</text:p>
            <text:p text:style-name="P75"><text:s/>zasady aktualizacji opłat,<text:s/>termin wnoszenia opłat</text:p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39</text:p>
          </table:table-cell>
          <table:table-cell table:style-name="TableCell82">
            <text:p text:style-name="P83">GD2M/00045099/3</text:p>
          </table:table-cell>
          <table:table-cell table:style-name="TableCell84">
            <text:p text:style-name="P85">0,2005 ha</text:p>
          </table:table-cell>
          <table:table-cell table:style-name="TableCell86">
            <text:p text:style-name="P87">Sztutowo</text:p>
          </table:table-cell>
          <table:table-cell table:style-name="TableCell88">
            <text:p text:style-name="P89">Nieruchomość gruntowa, niezabudowana<text:s/></text:p>
          </table:table-cell>
          <table:table-cell table:style-name="TableCell90">
            <text:p text:style-name="P91">Działka przeznaczona jest pod zabudowę mieszkaniową, jednorodzinną, karta terenu oznaczona symbolem A – 6.1 MN/ZZ</text:p>
          </table:table-cell>
          <table:table-cell table:style-name="TableCell92">
            <text:p text:style-name="P93">Sprzedaż w trybie ustnego, nieograniczonego przetargu<text:s/></text:p>
          </table:table-cell>
          <table:table-cell table:style-name="TableCell94">
            <text:p text:style-name="P95">Cena wywoławcza netto: 300.750 zł (słownie zł: trzysta tysięcy siedemset pięćdziesiąt <text:s/>00/100)</text:p>
          </table:table-cell>
        </table:table-row>
      </table:table>
      <text:p text:style-name="P96"><text:tab/><text:tab/><text:tab/><text:tab/><text:tab/></text:p>
      <text:p text:style-name="P97"><text:tab/><text:tab/>Ogłoszenie wywieszone będzie na tablicy ogłoszeń, w BIP Gminy Sztutowo, www.sztutowo.pl od dnia<text:s/>20.05.2020 r. do<text:s/>10.06.2020 r.</text:p>
      <text:p text:style-name="P98"/>
      <text:p text:style-name="P99">Wójt</text:p>
      <text:p text:style-name="Standard"><text:span text:style-name="T100">Robert Zie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Treśćtekstu" style:display-name="Treść tekstu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óra</meta:initial-creator>
    <dc:creator>Anna Góra</dc:creator>
    <meta:creation-date>2020-05-20T11:54:00Z</meta:creation-date>
    <dc:date>2020-05-20T11:54:00Z</dc:date>
    <meta:print-date>2020-05-20T11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11" meta:row-count="8" meta:non-whitespace-character-count="1040"/>
  </office:meta>
</office:document-meta>
</file>