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6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7" style:parent-style-name="Standard" style:family="paragraph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25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27" style:family="table-column">
      <style:table-column-properties style:column-width="0.3506in" style:use-optimal-column-width="false"/>
    </style:style>
    <style:style style:name="TableColumn28" style:family="table-column">
      <style:table-column-properties style:column-width="0.8479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3.2472in" style:use-optimal-column-width="false"/>
    </style:style>
    <style:style style:name="Table26" style:family="table">
      <style:table-properties style:width="10.6472in" fo:margin-left="-0.611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9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40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4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6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2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9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70" style:family="table-row">
      <style:table-row-properties style:min-row-height="0.5722in"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9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90" style:family="table-row">
      <style:table-row-properties style:min-row-height="0.5722in"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8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8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109" style:family="table-row">
      <style:table-row-properties style:min-row-height="0.5722in"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7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128" style:family="table-row">
      <style:table-row-properties style:min-row-height="0.5722in"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6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6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147" style:family="table-row">
      <style:table-row-properties style:min-row-height="0.5722in"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5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5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166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67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68" style:parent-style-name="Standard" style:family="paragraph">
      <style:paragraph-properties fo:margin-left="8.8625in" fo:text-indent="0.4923in">
        <style:tab-stops/>
      </style:paragraph-properties>
      <style:text-properties style:font-name="Arial Narrow" style:font-name-asian="Times New Roman" style:font-name-complex="Times New Roman" style:language-asian="pl" style:country-asian="PL"/>
    </style:style>
    <style:style style:name="P169" style:parent-style-name="Standard" style:family="paragraph">
      <style:paragraph-properties fo:margin-left="1.477in" fo:text-indent="0.4923in">
        <style:tab-stops/>
      </style:paragraph-properties>
      <style:text-properties style:font-name="Arial Narrow" style:font-name-asian="Times New Roman" style:font-name-complex="Times New Roman" style:language-asian="pl" style:country-asian="PL"/>
    </style:style>
    <style:style style:name="P170" style:parent-style-name="Standard" style:family="paragraph">
      <style:paragraph-properties fo:margin-left="8.3701in">
        <style:tab-stops/>
      </style:paragraph-properties>
    </style:style>
    <style:style style:name="T171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72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<text:s/></text:span><text:span text:style-name="T5">27 kwietnia</text:span><text:span text:style-name="T6"><text:s/>2020 r.</text:span></text:p>
      <text:p text:style-name="P7"/>
      <text:p text:style-name="P8"><text:span text:style-name="T9">w sprawie sporządzenia wykazu nieruchomości przeznaczonych<text:s/></text:span><text:bookmark-start text:name="_Hlk505088834"/><text:span text:style-name="T10">do w</text:span><text:span text:style-name="T11">ydzierżawienia</text:span><text:bookmark-end text:name="_Hlk505088834"/><text:span text:style-name="T12"><text:s/>na okres do 3 lat</text:span></text:p>
      <text:p text:style-name="P13"><text:span text:style-name="T14">Działając na podstawie art.35 ust.1 i 2 ustawy z dnia 21 sierpnia 1997 r o<text:s/></text:span><text:span text:style-name="T15">gospodarce nieruchomościami (tekst jednolity Dz. U. z 20</text:span><text:span text:style-name="T16">20</text:span><text:span text:style-name="T17"><text:s/>r. <text:s/>poz.<text:s/></text:span><text:span text:style-name="T18">65</text:span><text:span text:style-name="T19"><text:s/>ze zmianami)<text:s/></text:span><text:span text:style-name="T20"><text:s text:c="13"/></text:span><text:span text:style-name="T21"><text:s/>o g ł a s z a m , co następuje: z zasobu nieruchomości stanowiących, własność komunalną przeznaczone zostały<text:s/></text:span><text:span text:style-name="T22">do</text:span><text:span text:style-name="T23"><text:s/>wydzierżawienia następujące nier</text:span><text:span text:style-name="T24">uchomości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Lp.</text:p>
          </table:table-cell>
          <table:table-cell table:style-name="TableCell41">
            <text:p text:style-name="P42"/>
            <text:p text:style-name="P43">Nr</text:p>
            <text:p text:style-name="P44">ewidencyjny nieruchomości</text:p>
          </table:table-cell>
          <table:table-cell table:style-name="TableCell45">
            <text:p text:style-name="P46"/>
            <text:p text:style-name="P47">Oznaczenie<text:line-break/><text:s/>w księdze wieczystej<text:s/><text:line-break/>KW nr</text:p>
          </table:table-cell>
          <table:table-cell table:style-name="TableCell48">
            <text:p text:style-name="P49"/>
            <text:p text:style-name="P50">Powierzchnia<text:s/><text:line-break/>w <text:s/>ha/m2</text:p>
          </table:table-cell>
          <table:table-cell table:style-name="TableCell51">
            <text:p text:style-name="P52"/>
            <text:p text:style-name="P53">Położenie<text:s/></text:p>
            <text:p text:style-name="P54">nieruchomości</text:p>
          </table:table-cell>
          <table:table-cell table:style-name="TableCell55">
            <text:p text:style-name="P56"/>
            <text:p text:style-name="P57">Opis<text:line-break/>nieruchomości</text:p>
          </table:table-cell>
          <table:table-cell table:style-name="TableCell58">
            <text:p text:style-name="P59"/>
            <text:p text:style-name="P60">Przeznaczenie<text:line-break/></text:p>
          </table:table-cell>
          <table:table-cell table:style-name="TableCell61">
            <text:p text:style-name="P62"/>
            <text:p text:style-name="P63">Forma sprzedaży,</text:p>
            <text:p text:style-name="P64">dzierżawy</text:p>
          </table:table-cell>
          <table:table-cell table:style-name="TableCell65">
            <text:p text:style-name="P66"><text:s text:c="3"/></text:p>
            <text:p text:style-name="P67">Wartość<text:line-break/><text:s/>nieruchomości,</text:p>
            <text:p text:style-name="P68"><text:s/>zasady<text:s/>aktualizacji opłat, termin wnoszenia opłat</text:p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382/162</text:p>
          </table:table-cell>
          <table:table-cell table:style-name="TableCell75">
            <text:p text:style-name="P76">GD2M/00049191/6</text:p>
          </table:table-cell>
          <table:table-cell table:style-name="TableCell77">
            <text:p text:style-name="P78">175<text:s/>m2</text:p>
          </table:table-cell>
          <table:table-cell table:style-name="TableCell79">
            <text:p text:style-name="P80">Sztutowo<text:s/></text:p>
          </table:table-cell>
          <table:table-cell table:style-name="TableCell81">
            <text:p text:style-name="P82">Nieruchomość gruntowa<text:s/></text:p>
          </table:table-cell>
          <table:table-cell table:style-name="TableCell83">
            <text:p text:style-name="P84">Dojazd<text:s/></text:p>
            <text:p text:style-name="P85">do nieruchomości<text:s/></text:p>
          </table:table-cell>
          <table:table-cell table:style-name="TableCell86">
            <text:p text:style-name="P87">Dzierżawa na okres do<text:s/>3<text:s/>lat<text:s/></text:p>
          </table:table-cell>
          <table:table-cell table:style-name="TableCell88">
            <text:p text:style-name="P89">Roczny czynsz<text:s/>dzierżawny<text:s/>230<text:s text:c="2"/>zł netto plus należny<text:s/>podatek VAT, Waloryzacja o średnioroczny wskaźnik cen towarów i usług konsumpcyjnych. Czynsz najmu płatny do 31.03, każdego roku obowiązywania umowy.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Część<text:s/>357/41</text:p>
          </table:table-cell>
          <table:table-cell table:style-name="TableCell95">
            <text:p text:style-name="P96">GD2M/00045099/3</text:p>
          </table:table-cell>
          <table:table-cell table:style-name="TableCell97">
            <text:p text:style-name="P98">66<text:s/>m2</text:p>
          </table:table-cell>
          <table:table-cell table:style-name="TableCell99">
            <text:p text:style-name="P100">Sztutowo</text:p>
          </table:table-cell>
          <table:table-cell table:style-name="TableCell101">
            <text:p text:style-name="P102">Nieruchomość gruntowa<text:s/></text:p>
          </table:table-cell>
          <table:table-cell table:style-name="TableCell103">
            <text:p text:style-name="P104">Ogródek przydomowy<text:s/></text:p>
          </table:table-cell>
          <table:table-cell table:style-name="TableCell105">
            <text:p text:style-name="P106">Dzierżawa na<text:s/>okres do 3 lat<text:s/></text:p>
          </table:table-cell>
          <table:table-cell table:style-name="TableCell107">
            <text:p text:style-name="P108">Roczny czynsz<text:s/>dzierżawny 86<text:s/>zł netto plus należny podatek VAT, Waloryzacja o średnioroczny wskaźnik cen towarów i usług konsumpcyjnych. Czynsz najmu płatny do 31.03, każdego roku obowiązywania umowy.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Część 357/41</text:p>
          </table:table-cell>
          <table:table-cell table:style-name="TableCell114">
            <text:p text:style-name="P115">GD2M/00045099/3</text:p>
          </table:table-cell>
          <table:table-cell table:style-name="TableCell116">
            <text:p text:style-name="P117">100 m2</text:p>
          </table:table-cell>
          <table:table-cell table:style-name="TableCell118">
            <text:p text:style-name="P119">Sztutowo</text:p>
          </table:table-cell>
          <table:table-cell table:style-name="TableCell120">
            <text:p text:style-name="P121">Nieruchomość gruntowa<text:s/></text:p>
          </table:table-cell>
          <table:table-cell table:style-name="TableCell122">
            <text:p text:style-name="P123">Ogródek przydomowy<text:s/></text:p>
          </table:table-cell>
          <table:table-cell table:style-name="TableCell124">
            <text:p text:style-name="P125">Dzierżawa na okres do 3 lat<text:s/></text:p>
          </table:table-cell>
          <table:table-cell table:style-name="TableCell126">
            <text:p text:style-name="P127">Roczny czynsz dzierżawny 130 zł netto plus należny podatek VAT, Waloryzacja o średnioroczny wskaźnik cen towarów i usług konsumpcyjnych. Czynsz najmu płatny do 31.03, każdego roku obowiązywania umowy.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Część 332/7</text:p>
          </table:table-cell>
          <table:table-cell table:style-name="TableCell133">
            <text:p text:style-name="P134">GD2M/00045099/3</text:p>
          </table:table-cell>
          <table:table-cell table:style-name="TableCell135">
            <text:p text:style-name="P136">482</text:p>
          </table:table-cell>
          <table:table-cell table:style-name="TableCell137">
            <text:p text:style-name="P138">Sztutowo</text:p>
          </table:table-cell>
          <table:table-cell table:style-name="TableCell139">
            <text:p text:style-name="P140">Nieruchomość gruntowa</text:p>
          </table:table-cell>
          <table:table-cell table:style-name="TableCell141">
            <text:p text:style-name="P142">Ogródek przydomowy<text:s/></text:p>
          </table:table-cell>
          <table:table-cell table:style-name="TableCell143">
            <text:p text:style-name="P144">Dzierżawa na okres do 3 lat<text:s/></text:p>
          </table:table-cell>
          <table:table-cell table:style-name="TableCell145">
            <text:p text:style-name="P146">Roczny czynsz dzierżawny 630 zł netto plus należny podatek VAT, Waloryzacja o średnioroczny wskaźnik cen towarów i usług konsumpcyjnych. Czynsz najmu płatny do 31.03, każdego roku obowiązywania umowy.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25/7</text:p>
          </table:table-cell>
          <table:table-cell table:style-name="TableCell152">
            <text:p text:style-name="P153">GD2M/00044899/4</text:p>
          </table:table-cell>
          <table:table-cell table:style-name="TableCell154">
            <text:p text:style-name="P155">599</text:p>
          </table:table-cell>
          <table:table-cell table:style-name="TableCell156">
            <text:p text:style-name="P157">Grochowo Pierwsze</text:p>
          </table:table-cell>
          <table:table-cell table:style-name="TableCell158">
            <text:p text:style-name="P159">Nieruchomość gruntowa<text:s/></text:p>
          </table:table-cell>
          <table:table-cell table:style-name="TableCell160">
            <text:p text:style-name="P161">Ogródek przydomowy<text:s/></text:p>
          </table:table-cell>
          <table:table-cell table:style-name="TableCell162">
            <text:p text:style-name="P163">Dzierżawa na okres do 3 lat<text:s/></text:p>
          </table:table-cell>
          <table:table-cell table:style-name="TableCell164">
            <text:p text:style-name="P165">Roczny czynsz dzierżawny 780 zł netto plus należny podatek VAT, Waloryzacja o średnioroczny wskaźnik cen towarów i usług konsumpcyjnych. Czynsz najmu płatny do 31.03, każdego roku obowiązywania umowy.</text:p>
          </table:table-cell>
        </table:table-row>
      </table:table>
      <text:p text:style-name="P166"><text:tab/><text:tab/><text:tab/><text:tab/><text:tab/></text:p>
      <text:p text:style-name="P167"><text:tab/><text:tab/>Ogłoszenie wywieszone będzie na tablicy ogłoszeń, w BIP Gminy Sztutowo, www.sztutowo.pl od dnia<text:s/>27.04.2020 r. do<text:s/>17.05.2020 r.</text:p>
      <text:p text:style-name="P168">Wójt</text:p>
      <text:p text:style-name="P169"/>
      <text:p text:style-name="P170"><text:span text:style-name="T171"><text:s text:c="9"/></text:span><text:span text:style-name="T172">Robert Zieliń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óra</meta:initial-creator>
    <dc:creator>Anna Góra</dc:creator>
    <meta:creation-date>2020-04-26T19:26:00Z</meta:creation-date>
    <dc:date>2020-04-26T19:26:00Z</dc:date>
    <meta:print-date>2020-02-04T09:53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360" meta:character-count="2519" meta:row-count="18" meta:non-whitespace-character-count="2164"/>
  </office:meta>
</office:document-meta>
</file>