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9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1.044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715in" style:use-optimal-column-width="false"/>
    </style:style>
    <style:style style:name="TableColumn26" style:family="table-column">
      <style:table-column-properties style:column-width="1.1729in" style:use-optimal-column-width="false"/>
    </style:style>
    <style:style style:name="TableColumn27" style:family="table-column">
      <style:table-column-properties style:column-width="2.0395in" style:use-optimal-column-width="false"/>
    </style:style>
    <style:style style:name="TableColumn28" style:family="table-column">
      <style:table-column-properties style:column-width="1.3708in" style:use-optimal-column-width="false"/>
    </style:style>
    <style:style style:name="TableColumn29" style:family="table-column">
      <style:table-column-properties style:column-width="1.9298in" style:use-optimal-column-width="false"/>
    </style:style>
    <style:style style:name="Table20" style:family="table">
      <style:table-properties style:width="10.6472in" fo:margin-left="-0.611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3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3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5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9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63" style:family="table-row">
      <style:table-row-properties style:min-row-height="0.5722in"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81" style:parent-style-name="Domyślnaczcionkaakapitu" style:family="text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8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3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8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<text:s/></text:span><text:span text:style-name="T5">27</text:span><text:span text:style-name="T6"><text:s/>lutego 2020 r.</text:span></text:p>
      <text:p text:style-name="P7"/>
      <text:p text:style-name="P8"><text:span text:style-name="T9">w sprawie sporządzenia wykazu nieruchomości przeznaczonych<text:s/></text:span><text:bookmark-start text:name="_Hlk505088834"/><text:span text:style-name="T10">do<text:s/></text:span><text:span text:style-name="T11">wydzierżawienia</text:span><text:bookmark-end text:name="_Hlk505088834"/></text:p>
      <text:p text:style-name="P12"><text:span text:style-name="T13">Działając na podstawie art.35 ust.1 i 2 ustawy z dnia 21 sierpnia 1997 r o<text:s/></text:span><text:span text:style-name="T14">gospodarce nieruchomościami (tekst jednolity Dz. U. z 2018 r. <text:s/>poz. 2204 ze zmianami) <text:s/>o g ł a s z a m , co następuje: z zasobu nieruchomości stanowiących, własność komunalną przeznaczone zostały<text:s/></text:span><text:span text:style-name="T15">do</text:span><text:span text:style-name="T16"><text:s/></text:span><text:span text:style-name="T17">wydzierżawienia następujące nier</text:span><text:span text:style-name="T18">uchomości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>Lp.</text:p>
          </table:table-cell>
          <table:table-cell table:style-name="TableCell35">
            <text:p text:style-name="P36"/>
            <text:p text:style-name="P37">Nr</text:p>
            <text:p text:style-name="P38">ewidencyjny nieruchomości</text:p>
          </table:table-cell>
          <table:table-cell table:style-name="TableCell39">
            <text:p text:style-name="P40"/>
            <text:p text:style-name="P41">Oznaczenie<text:line-break/><text:s/>w księdze wieczystej<text:s/><text:line-break/>KW nr</text:p>
          </table:table-cell>
          <table:table-cell table:style-name="TableCell42">
            <text:p text:style-name="P43"/>
            <text:p text:style-name="P44">Powierzchnia<text:s/><text:line-break/>w <text:s/>ha/m2</text:p>
          </table:table-cell>
          <table:table-cell table:style-name="TableCell45">
            <text:p text:style-name="P46"/>
            <text:p text:style-name="P47">Położenie nieruchomości</text:p>
          </table:table-cell>
          <table:table-cell table:style-name="TableCell48">
            <text:p text:style-name="P49"/>
            <text:p text:style-name="P50">Opis<text:line-break/>nieruchomości</text:p>
          </table:table-cell>
          <table:table-cell table:style-name="TableCell51">
            <text:p text:style-name="P52"/>
            <text:p text:style-name="P53">Przeznaczenie<text:line-break/></text:p>
          </table:table-cell>
          <table:table-cell table:style-name="TableCell54">
            <text:p text:style-name="P55"/>
            <text:p text:style-name="P56">Forma sprzedaży,</text:p>
            <text:p text:style-name="P57">dzierżawy</text:p>
          </table:table-cell>
          <table:table-cell table:style-name="TableCell58">
            <text:p text:style-name="P59"><text:s text:c="3"/></text:p>
            <text:p text:style-name="P60">Wartość<text:line-break/><text:s/>nieruchomości,</text:p>
            <text:p text:style-name="P61"><text:s/>zasady<text:s/>aktualizacji opłat, termin wnoszenia opłat</text:p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Część działki nr<text:s/>276/1</text:p>
          </table:table-cell>
          <table:table-cell table:style-name="TableCell68">
            <text:p text:style-name="P69">GD2M/00055128/9</text:p>
          </table:table-cell>
          <table:table-cell table:style-name="TableCell70">
            <text:p text:style-name="P71">4<text:s/><text:s/>m2</text:p>
          </table:table-cell>
          <table:table-cell table:style-name="TableCell72">
            <text:p text:style-name="P73">Sztutowo</text:p>
          </table:table-cell>
          <table:table-cell table:style-name="TableCell74">
            <text:p text:style-name="P75">Nieruchomość gruntowa</text:p>
          </table:table-cell>
          <table:table-cell table:style-name="TableCell76">
            <text:p text:style-name="P77">Posadowienie urządzenia bankomat/wpłatomat</text:p>
          </table:table-cell>
          <table:table-cell table:style-name="TableCell78">
            <text:p text:style-name="P79">Umowa<text:s/>dzierżawy<text:s/>na okres 3 lat</text:p>
          </table:table-cell>
          <table:table-cell table:style-name="TableCell80">
            <text:p text:style-name="Standard"><text:span text:style-name="T81">Roczny czynsz najmu 500 <text:s/>zł netto plus należny podatek VAT, Waloryzacja o średnioroczny wskaźnik cen towarów i usług konsumpcyjnych. Czynsz najmu płatny do 31.03, każdego roku obowiązywania umowy.</text:span></text:p>
          </table:table-cell>
        </table:table-row>
      </table:table>
      <text:p text:style-name="P82"><text:tab/><text:tab/><text:tab/><text:tab/><text:tab/></text:p>
      <text:p text:style-name="P83"><text:tab/><text:tab/>Ogłoszenie wywieszone będzie na tablicy ogłoszeń, w BIP Gminy Sztutowo, www.sztutowo.pl od dnia<text:s/>27.02.2020 r. do<text:s/>19.03.2020 r.</text:p>
      <text:p text:style-name="P84">Wójt</text:p>
      <text:p text:style-name="Standard"><text:span text:style-name="T85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20-02-27T08:16:00Z</meta:creation-date>
    <dc:date>2020-02-27T08:16:00Z</dc:date>
    <meta:print-date>2020-02-27T08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32" meta:row-count="8" meta:non-whitespace-character-count="1058"/>
  </office:meta>
</office:document-meta>
</file>