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Calibri Light" style:font-name-asian="Times New Roman" style:font-name-complex="Times New Roman" fo:font-weight="bold" style:font-weight-asian="bold" style:font-weight-complex="bold" style:language-asian="pl" style:country-asian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style:language-asian="pl" style:country-asian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pl" style:country-asian="PL"/>
    </style:style>
    <style:style style:name="T6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11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ableColumn13" style:family="table-column">
      <style:table-column-properties style:column-width="0.3506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2.8534in" style:use-optimal-column-width="false"/>
    </style:style>
    <style:style style:name="Table12" style:family="table">
      <style:table-properties style:width="10.6472in" fo:margin-left="-0.611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29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7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1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4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TableRow55" style:family="table-row">
      <style:table-row-properties style:min-row-height="0.3444in" style:use-optimal-row-height="false"/>
    </style:style>
    <style:style style:name="TableCell5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7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9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1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5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7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9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1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3" style:parent-style-name="Standard" style:family="paragraph">
      <style:text-properties style:font-name="Arial Narrow" fo:font-size="10pt" style:font-size-asian="10pt" style:font-size-complex="10pt"/>
    </style:style>
    <style:style style:name="TableRow74" style:family="table-row">
      <style:table-row-properties style:min-row-height="0.3798in"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6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8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0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2" style:parent-style-name="Standard" style:family="paragraph">
      <style:paragraph-properties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4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6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8" style:parent-style-name="Normalny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0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2" style:parent-style-name="Standard" style:family="paragraph">
      <style:text-properties style:font-name="Arial Narrow" style:font-name-asian="Times New Roman" style:font-name-complex="Calibri Light" style:font-weight-complex="bold" fo:font-size="10pt" style:font-size-asian="10pt" style:font-size-complex="10pt"/>
    </style:style>
    <style:style style:name="TableRow93" style:family="table-row">
      <style:table-row-properties style:min-row-height="0.375in" style:use-optimal-row-height="false"/>
    </style:style>
    <style:style style:name="TableCell9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5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7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9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1" style:parent-style-name="Standard" style:family="paragraph">
      <style:paragraph-properties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3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5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7" style:parent-style-name="Normalny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9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1" style:parent-style-name="Standard" style:family="paragraph">
      <style:text-properties style:font-name="Arial Narrow" style:font-name-asian="Times New Roman" style:font-name-complex="Calibri Light" style:font-weight-complex="bold" fo:font-size="10pt" style:font-size-asian="10pt" style:font-size-complex="10pt"/>
    </style:style>
    <style:style style:name="TableRow112" style:family="table-row">
      <style:table-row-properties style:min-row-height="0.5722in" style:use-optimal-row-height="false"/>
    </style:style>
    <style:style style:name="TableCell11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4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6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8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0" style:parent-style-name="Standard" style:family="paragraph">
      <style:paragraph-properties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2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4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6" style:parent-style-name="Normalny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8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0" style:parent-style-name="Standard" style:family="paragraph">
      <style:text-properties style:font-name="Arial Narrow" style:font-name-asian="Times New Roman" style:font-name-complex="Calibri Light" style:font-weight-complex="bold" fo:font-size="10pt" style:font-size-asian="10pt" style:font-size-complex="10pt"/>
    </style:style>
    <style:style style:name="TableRow131" style:family="table-row">
      <style:table-row-properties style:min-row-height="0.5722in" style:use-optimal-row-height="false"/>
    </style:style>
    <style:style style:name="TableCell13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3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5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7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9" style:parent-style-name="Standard" style:family="paragraph">
      <style:paragraph-properties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1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3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5" style:parent-style-name="Normalny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7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9" style:parent-style-name="Normalny" style:family="paragraph">
      <style:paragraph-properties fo:text-align="justify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Row150" style:family="table-row">
      <style:table-row-properties style:min-row-height="0.5722in" style:use-optimal-row-height="false"/>
    </style:style>
    <style:style style:name="TableCell15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2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4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6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60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62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64" style:parent-style-name="Normalny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66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68" style:parent-style-name="Normalny" style:family="paragraph">
      <style:paragraph-properties fo:text-align="justify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Row169" style:family="table-row">
      <style:table-row-properties style:min-row-height="0.5722in" style:use-optimal-row-height="false"/>
    </style:style>
    <style:style style:name="TableCell17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71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73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75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79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81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83" style:parent-style-name="Normalny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85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87" style:parent-style-name="Normalny" style:family="paragraph">
      <style:paragraph-properties fo:text-align="justify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Row188" style:family="table-row">
      <style:table-row-properties style:min-row-height="0.4687in" style:use-optimal-row-height="false"/>
    </style:style>
    <style:style style:name="TableCell18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90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92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94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96" style:parent-style-name="Standard" style:family="paragraph">
      <style:paragraph-properties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98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00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02" style:parent-style-name="Normalny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04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06" style:parent-style-name="Normalny" style:family="paragraph">
      <style:paragraph-properties fo:text-align="justify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Row207" style:family="table-row">
      <style:table-row-properties style:min-row-height="0.5722in" style:use-optimal-row-height="false"/>
    </style:style>
    <style:style style:name="TableCell20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09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11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13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15" style:parent-style-name="Standard" style:family="paragraph">
      <style:paragraph-properties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17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19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21" style:parent-style-name="Normalny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23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25" style:parent-style-name="Normalny" style:family="paragraph">
      <style:text-properties style:font-name="Arial Narrow" style:font-name-asian="Times New Roman" style:font-name-complex="Times New Roman" fo:font-size="10pt" style:font-size-asian="10pt" style:font-size-complex="10pt"/>
    </style:style>
    <style:style style:name="P226" style:parent-style-name="Standard" style:family="paragraph"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OGŁOSZENIE WÓJTA GMINY SZTUTOWO</text:h>
      <text:p text:style-name="P2"><text:bookmark-start text:name="_GoBack2"/><text:bookmark-end text:name="_GoBack2"/><text:span text:style-name="T3">z dnia 26 września 2019 r.</text:span></text:p>
      <text:p text:style-name="P4"><text:span text:style-name="T5">w sprawie sporządzenia wykazu nieruchomości przeznaczonych<text:s/></text:span><text:bookmark-start text:name="_Hlk505088834"/><text:span text:style-name="T6">do wydzierżawienia, użyczenia na okres do trzech lat oraz do sprzedaży<text:s/></text:span><text:bookmark-end text:name="_Hlk505088834"/></text:p>
      <text:p text:style-name="P7"><text:span text:style-name="T8">Działając na podstawie art.35 ust.1 i 2 ustawy z<text:s/></text:span><text:span text:style-name="T9">dnia 21 sierpnia 1997 r o gospodarce nieruchomościami (tekst jednolity Dz. U. z 2018 r. <text:s/>poz. 2204 ze zmianami) <text:s/>o g ł a s z a m , co następuje: z zasobu nieruchomości stanowiących, własność komunalną przeznaczone zostały<text:s/></text:span><text:span text:style-name="T10">do wydzierżawienia, użyczenia oraz</text:span><text:span text:style-name="T11"><text:s/>do sprzedaży następujące nieruchomości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>Lp.</text:p>
          </table:table-cell>
          <table:table-cell table:style-name="TableCell27">
            <text:p text:style-name="P28"/>
            <text:p text:style-name="P29">Nr</text:p>
            <text:p text:style-name="P30">ewidencyjny nieruchomości</text:p>
          </table:table-cell>
          <table:table-cell table:style-name="TableCell31">
            <text:p text:style-name="P32"/>
            <text:p text:style-name="P33">Oznaczenie<text:line-break/><text:s/>w księdze wieczystej<text:s/><text:line-break/>KW nr</text:p>
          </table:table-cell>
          <table:table-cell table:style-name="TableCell34">
            <text:p text:style-name="P35"/>
            <text:p text:style-name="P36">Powierzchnia<text:s/><text:line-break/>w <text:s/>ha/m2</text:p>
          </table:table-cell>
          <table:table-cell table:style-name="TableCell37">
            <text:p text:style-name="P38"/>
            <text:p text:style-name="P39">Położenie nieruchomości</text:p>
          </table:table-cell>
          <table:table-cell table:style-name="TableCell40">
            <text:p text:style-name="P41"/>
            <text:p text:style-name="P42">Opis<text:line-break/>nieruchomości</text:p>
          </table:table-cell>
          <table:table-cell table:style-name="TableCell43">
            <text:p text:style-name="P44"/>
            <text:p text:style-name="P45">Przeznaczenie<text:line-break/></text:p>
          </table:table-cell>
          <table:table-cell table:style-name="TableCell46">
            <text:p text:style-name="P47"/>
            <text:p text:style-name="P48">Forma sprzedaży,</text:p>
            <text:p text:style-name="P49">dzierżawy</text:p>
          </table:table-cell>
          <table:table-cell table:style-name="TableCell50">
            <text:p text:style-name="P51"><text:s text:c="3"/></text:p>
            <text:p text:style-name="P52">Wartość<text:line-break/><text:s/>nieruchomości,</text:p>
            <text:p text:style-name="P53"><text:s/>zasady aktualizacji opłat, termin wnoszenia opłat</text:p>
            <text:p text:style-name="P54"/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Część nieruchomości 93</text:p>
          </table:table-cell>
          <table:table-cell table:style-name="TableCell60">
            <text:p text:style-name="P61">GD2M/00043764/2</text:p>
          </table:table-cell>
          <table:table-cell table:style-name="TableCell62">
            <text:p text:style-name="P63">917 m2</text:p>
          </table:table-cell>
          <table:table-cell table:style-name="TableCell64">
            <text:p text:style-name="P65">Łaszka</text:p>
          </table:table-cell>
          <table:table-cell table:style-name="TableCell66">
            <text:p text:style-name="P67">Nieruchomość niezabudowana <text:s/></text:p>
          </table:table-cell>
          <table:table-cell table:style-name="TableCell68">
            <text:p text:style-name="P69">Teren przeznaczony na dojazd do nieruchomości <text:s/></text:p>
          </table:table-cell>
          <table:table-cell table:style-name="TableCell70">
            <text:p text:style-name="P71">Użyczenie na okres do 3 lat</text:p>
          </table:table-cell>
          <table:table-cell table:style-name="TableCell72">
            <text:p text:style-name="P73">Użyczenie<text:s/>bezpłatne<text:s/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Część nieruchomości 24</text:p>
          </table:table-cell>
          <table:table-cell table:style-name="TableCell79">
            <text:p text:style-name="P80">GD2M/00043764/2</text:p>
          </table:table-cell>
          <table:table-cell table:style-name="TableCell81">
            <text:p text:style-name="P82">469 m2</text:p>
          </table:table-cell>
          <table:table-cell table:style-name="TableCell83">
            <text:p text:style-name="P84">Łaszka<text:s/></text:p>
          </table:table-cell>
          <table:table-cell table:style-name="TableCell85">
            <text:p text:style-name="P86">Nieruchomość niezabudowana <text:s text:c="2"/></text:p>
          </table:table-cell>
          <table:table-cell table:style-name="TableCell87">
            <text:p text:style-name="P88">Teren przeznaczony na dojazd do nieruchomości<text:s/></text:p>
          </table:table-cell>
          <table:table-cell table:style-name="TableCell89">
            <text:p text:style-name="P90">Użyczenie na okres do 3 lat<text:s/></text:p>
          </table:table-cell>
          <table:table-cell table:style-name="TableCell91">
            <text:p text:style-name="P92">Użyczenie bezpłatne<text:s/>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Część nieruchomości 97</text:p>
          </table:table-cell>
          <table:table-cell table:style-name="TableCell98">
            <text:p text:style-name="P99">GD2M/00050979/4</text:p>
          </table:table-cell>
          <table:table-cell table:style-name="TableCell100">
            <text:p text:style-name="P101">342 m2</text:p>
          </table:table-cell>
          <table:table-cell table:style-name="TableCell102">
            <text:p text:style-name="P103">Łaszka</text:p>
          </table:table-cell>
          <table:table-cell table:style-name="TableCell104">
            <text:p text:style-name="P105">Nieruchomość niezabudowana</text:p>
          </table:table-cell>
          <table:table-cell table:style-name="TableCell106">
            <text:p text:style-name="P107">Teren przeznaczony na dojazd do pól<text:s/></text:p>
          </table:table-cell>
          <table:table-cell table:style-name="TableCell108">
            <text:p text:style-name="P109">Użyczenie na okres do 3 lat Gminie Sztutowo, terenu będącego własnością osób fizycznych<text:s/></text:p>
          </table:table-cell>
          <table:table-cell table:style-name="TableCell110">
            <text:p text:style-name="P111">Użyczenie bezpłatne<text:s/>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Część nieruchomości 95</text:p>
          </table:table-cell>
          <table:table-cell table:style-name="TableCell117">
            <text:p text:style-name="P118">GD2M/00050975/6</text:p>
          </table:table-cell>
          <table:table-cell table:style-name="TableCell119">
            <text:p text:style-name="P120">332 m2</text:p>
          </table:table-cell>
          <table:table-cell table:style-name="TableCell121">
            <text:p text:style-name="P122">Łaszka<text:s/></text:p>
          </table:table-cell>
          <table:table-cell table:style-name="TableCell123">
            <text:p text:style-name="P124">Nieruchomość<text:s/>niezabudowana<text:s/></text:p>
          </table:table-cell>
          <table:table-cell table:style-name="TableCell125">
            <text:p text:style-name="P126">Teren przeznaczony na dojazd do pól<text:s/></text:p>
          </table:table-cell>
          <table:table-cell table:style-name="TableCell127">
            <text:p text:style-name="P128">Użyczenie na okres do 3 lat <text:s/>Gminie Sztutowo, terenu będącego własnością osób fizycznych</text:p>
          </table:table-cell>
          <table:table-cell table:style-name="TableCell129">
            <text:p text:style-name="P130">Użyczenie bezpłatne<text:s/>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207</text:p>
          </table:table-cell>
          <table:table-cell table:style-name="TableCell136">
            <text:p text:style-name="P137">GD2M/00043764/2</text:p>
          </table:table-cell>
          <table:table-cell table:style-name="TableCell138">
            <text:p text:style-name="P139">1500 m2</text:p>
          </table:table-cell>
          <table:table-cell table:style-name="TableCell140">
            <text:p text:style-name="P141">Łaszka<text:s/></text:p>
          </table:table-cell>
          <table:table-cell table:style-name="TableCell142">
            <text:p text:style-name="P143">Nieruchomość niezabudowana</text:p>
          </table:table-cell>
          <table:table-cell table:style-name="TableCell144">
            <text:p text:style-name="P145">Zagospodarowanie rolnicze</text:p>
          </table:table-cell>
          <table:table-cell table:style-name="TableCell146">
            <text:p text:style-name="P147">Umowa dzierżawy na okres 3 lat</text:p>
          </table:table-cell>
          <table:table-cell table:style-name="TableCell148">
            <text:p text:style-name="P149">1,13 q Wysokość czynszu rocznego ustalana na podstawie średniej ceny skupu żyta jak dla podatku rolnego określoną w komunikacie prezesa Głównego Urzędu <text:s/>Statystycznego Czynsz dzierżawny płatny do 31<text:s/>marca każdego roku obowiązywania umowy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107</text:p>
          </table:table-cell>
          <table:table-cell table:style-name="TableCell155">
            <text:p text:style-name="P156">GD2M/00043764/2</text:p>
          </table:table-cell>
          <table:table-cell table:style-name="TableCell157">
            <text:p text:style-name="P158">105 m2</text:p>
          </table:table-cell>
          <table:table-cell table:style-name="TableCell159">
            <text:p text:style-name="P160">Łaszka<text:s/></text:p>
          </table:table-cell>
          <table:table-cell table:style-name="TableCell161">
            <text:p text:style-name="P162">Nieruchomość niezabudowana<text:s/></text:p>
          </table:table-cell>
          <table:table-cell table:style-name="TableCell163">
            <text:p text:style-name="P164">Ogródek przydomowy<text:s/></text:p>
          </table:table-cell>
          <table:table-cell table:style-name="TableCell165">
            <text:p text:style-name="P166">Umowa dzierżawy na okres 3 lat<text:s/></text:p>
          </table:table-cell>
          <table:table-cell table:style-name="TableCell167">
            <text:p text:style-name="P168">136,50 zł plus należny podatek VAT, Waloryzacja o średnioroczny wskaźnik cen towarów i usług<text:s/>konsumpcyjnych, Czynsz dzierżawny płatny do 31 marca każdego roku obowiązywania umowy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292/4</text:p>
          </table:table-cell>
          <table:table-cell table:style-name="TableCell174">
            <text:p text:style-name="P175">GD2M/00043765/9</text:p>
          </table:table-cell>
          <table:table-cell table:style-name="TableCell176">
            <text:p text:style-name="P177">2248 m2</text:p>
          </table:table-cell>
          <table:table-cell table:style-name="TableCell178">
            <text:p text:style-name="P179">Sztutowo</text:p>
          </table:table-cell>
          <table:table-cell table:style-name="TableCell180">
            <text:p text:style-name="P181">Nieruchomość niezabudowana<text:s/></text:p>
          </table:table-cell>
          <table:table-cell table:style-name="TableCell182">
            <text:p text:style-name="P183">Zagospodarowanie rolnicze<text:s/></text:p>
          </table:table-cell>
          <table:table-cell table:style-name="TableCell184">
            <text:p text:style-name="P185">Umowa dzierżawy na okres 3 lat<text:s/></text:p>
          </table:table-cell>
          <table:table-cell table:style-name="TableCell186">
            <text:p text:style-name="P187">1,49 q Wysokość czynszu rocznego<text:s/>ustalana na podstawie średniej ceny skupu żyta jak dla podatku rolnego określoną w komunikacie prezesa Głównego Urzędu <text:s/>Statystycznego Czynsz dzierżawny płatny do 31 marca każdego roku obowiązywania umowy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489</text:p>
          </table:table-cell>
          <table:table-cell table:style-name="TableCell193">
            <text:p text:style-name="P194">GD2M/00048165/8</text:p>
          </table:table-cell>
          <table:table-cell table:style-name="TableCell195">
            <text:p text:style-name="P196">688 m2</text:p>
          </table:table-cell>
          <table:table-cell table:style-name="TableCell197">
            <text:p text:style-name="P198">Kąty Rybackie</text:p>
          </table:table-cell>
          <table:table-cell table:style-name="TableCell199">
            <text:p text:style-name="P200">Nieruchomość niezabudowana<text:s/></text:p>
          </table:table-cell>
          <table:table-cell table:style-name="TableCell201">
            <text:p text:style-name="P202">Nieruchomość bez dostępu do drogi. Zagospodarowanie rekreacyjne.</text:p>
          </table:table-cell>
          <table:table-cell table:style-name="TableCell203">
            <text:p text:style-name="P204">Umowa użyczenia na okres 1 roku<text:s/></text:p>
          </table:table-cell>
          <table:table-cell table:style-name="TableCell205">
            <text:p text:style-name="P206">Użyczenie bezpłatne<text:s/></text:p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382/75</text:p>
          </table:table-cell>
          <table:table-cell table:style-name="TableCell212">
            <text:p text:style-name="P213">GD2M/00049191/6</text:p>
          </table:table-cell>
          <table:table-cell table:style-name="TableCell214">
            <text:p text:style-name="P215">566 m2</text:p>
          </table:table-cell>
          <table:table-cell table:style-name="TableCell216">
            <text:p text:style-name="P217">Sztutowo</text:p>
          </table:table-cell>
          <table:table-cell table:style-name="TableCell218">
            <text:p text:style-name="P219">Nieruchomość niezabudowana<text:s/></text:p>
          </table:table-cell>
          <table:table-cell table:style-name="TableCell220">
            <text:p text:style-name="P221">Teren przeznaczony pod zabudowę<text:s/>mieszkaniowo – rekreacyjną, karta terenu C-7MS</text:p>
          </table:table-cell>
          <table:table-cell table:style-name="TableCell222">
            <text:p text:style-name="P223">Sprzedaż w trybie ustnego nieograniczonego przetargu</text:p>
          </table:table-cell>
          <table:table-cell table:style-name="TableCell224">
            <text:p text:style-name="P225">Cena wywoławcza 65.000 zł netto plus należny podatek VAT<text:s/></text:p>
          </table:table-cell>
        </table:table-row>
      </table:table>
      <text:p text:style-name="P226"><text:tab/><text:tab/><text:tab/><text:tab/><text:tab/><text:tab/><text:tab/><text:tab/><text:tab/><text:tab/>Ogłoszenie wywieszone będzie na tablicy ogłoszeń od dnia 26.09.2019 r. do<text:s/>16.10.2019 r.</text:p>
      <text:p text:style-name="Standard">Wójt<text:s/></text:p>
      <text:p text:style-name="Standard">Robert Zieliń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Góra</dc:creator>
    <meta:creation-date>2019-09-20T11:47:00Z</meta:creation-date>
    <dc:date>2019-09-26T10:52:00Z</dc:date>
    <meta:print-date>2019-09-25T08:39:00Z</meta:print-date>
    <meta:template xlink:href="Normal" xlink:type="simple"/>
    <meta:editing-cycles>11</meta:editing-cycles>
    <meta:editing-duration>PT3540S</meta:editing-duration>
    <meta:document-statistic meta:page-count="1" meta:paragraph-count="6" meta:word-count="461" meta:character-count="3227" meta:row-count="23" meta:non-whitespace-character-count="2772"/>
  </office:meta>
</office:document-meta>
</file>