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8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044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715in" style:use-optimal-column-width="false"/>
    </style:style>
    <style:style style:name="TableColumn32" style:family="table-column">
      <style:table-column-properties style:column-width="1.1729in" style:use-optimal-column-width="false"/>
    </style:style>
    <style:style style:name="TableColumn33" style:family="table-column">
      <style:table-column-properties style:column-width="2.0395in" style:use-optimal-column-width="false"/>
    </style:style>
    <style:style style:name="TableColumn34" style:family="table-column">
      <style:table-column-properties style:column-width="1.3708in" style:use-optimal-column-width="false"/>
    </style:style>
    <style:style style:name="TableColumn35" style:family="table-column">
      <style:table-column-properties style:column-width="1.9298in" style:use-optimal-column-width="false"/>
    </style:style>
    <style:style style:name="Table26" style:family="table">
      <style:table-properties style:width="10.6472in" fo:margin-left="-0.611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3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40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TableCell4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5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1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TableRow69" style:family="table-row">
      <style:table-row-properties style:min-row-height="0.5722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7" style:parent-style-name="Standard" style:family="paragraph">
      <style:paragraph-properties fo:text-align="center"/>
      <style:text-properties style:font-name="Cambria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paragraph-properties fo:line-height="104%"/>
    </style:style>
    <style:style style:name="T88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asian="Times New Roman" style:font-name-complex="Calibri Light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4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5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6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7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8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99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17 lipca<text:s/></text:span><text:span text:style-name="T6">2019 r.</text:span></text:p>
      <text:p text:style-name="P7"/>
      <text:p text:style-name="P8"/>
      <text:p text:style-name="P9"><text:span text:style-name="T10">w sprawie sporządzenia wykazu nieruchomości przeznaczonych<text:s/></text:span><text:bookmark-start text:name="_Hlk505088834"/><text:span text:style-name="T11">do</text:span><text:span text:style-name="T12"><text:s/>wydzierżawienia na rzecz dotychczasowego dzierżawcy <text:s/>na okres 10 lat<text:s/></text:span></text:p>
      <text:p text:style-name="P13"><text:bookmark-end text:name="_Hlk505088834"/></text:p>
      <text:p text:style-name="P14"><text:span text:style-name="T15">D</text:span><text:span text:style-name="T16">ziałając na podstawie art.35 ust.1 i 2<text:s/></text:span><text:span text:style-name="T17">ustawy z dnia 21 sierpnia 1997 r o gospodarce nieruchomościami (tekst jednolity Dz. U. z 2018 r. <text:s/>poz. 121 ze zmianami) <text:s/>o g ł a s z a m , co następuje: z zasobu nieruchomości stanowiących, własność komunalną przeznaczon</text:span><text:span text:style-name="T18">a</text:span><text:span text:style-name="T19"><text:s/>został</text:span><text:span text:style-name="T20">a</text:span><text:span text:style-name="T21"><text:s/></text:span><text:span text:style-name="T22">do</text:span><text:span text:style-name="T23"><text:s/>wydzierżawienia na rzecz dotychczasowego dzierżawcy <text:s/>na okres 10 lat , następująca nieruchomość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Lp.</text:p>
          </table:table-cell>
          <table:table-cell table:style-name="TableCell41">
            <text:p text:style-name="P42"/>
            <text:p text:style-name="P43">Nr</text:p>
            <text:p text:style-name="P44">ewidencyjny nieruchomości</text:p>
          </table:table-cell>
          <table:table-cell table:style-name="TableCell45">
            <text:p text:style-name="P46"/>
            <text:p text:style-name="P47">Oznaczenie<text:line-break/><text:s/>w księdze wieczystej<text:s/><text:line-break/>KW nr</text:p>
          </table:table-cell>
          <table:table-cell table:style-name="TableCell48">
            <text:p text:style-name="P49"/>
            <text:p text:style-name="P50">Powierzchnia<text:s/><text:line-break/>w <text:s/>ha/m2</text:p>
          </table:table-cell>
          <table:table-cell table:style-name="TableCell51">
            <text:p text:style-name="P52"/>
            <text:p text:style-name="P53">Położenie nieruchomości</text:p>
          </table:table-cell>
          <table:table-cell table:style-name="TableCell54">
            <text:p text:style-name="P55"/>
            <text:p text:style-name="P56">Opis<text:line-break/>nieruchomości</text:p>
          </table:table-cell>
          <table:table-cell table:style-name="TableCell57">
            <text:p text:style-name="P58"/>
            <text:p text:style-name="P59">Przeznaczenie<text:line-break/><text:s/>w planie<text:s/><text:line-break/>miejscowym</text:p>
          </table:table-cell>
          <table:table-cell table:style-name="TableCell60">
            <text:p text:style-name="P61"/>
            <text:p text:style-name="P62">Forma sprzedaży,</text:p>
            <text:p text:style-name="P63">dzierżawy</text:p>
          </table:table-cell>
          <table:table-cell table:style-name="TableCell64">
            <text:p text:style-name="P65"><text:s text:c="3"/></text:p>
            <text:p text:style-name="P66">Wartość<text:line-break/><text:s/>nieruchomości,</text:p>
            <text:p text:style-name="P67"><text:s/>zasady aktualizacji opłat, termin wnoszenia opłat</text:p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Część nieruchomości 701/1</text:p>
          </table:table-cell>
          <table:table-cell table:style-name="TableCell74">
            <text:p text:style-name="P75">GD2M/00048165/8</text:p>
          </table:table-cell>
          <table:table-cell table:style-name="TableCell76">
            <text:p text:style-name="P77">500 m2</text:p>
          </table:table-cell>
          <table:table-cell table:style-name="TableCell78">
            <text:p text:style-name="P79">Kąty Rybackie</text:p>
          </table:table-cell>
          <table:table-cell table:style-name="TableCell80">
            <text:p text:style-name="P81">Nieruchomość gruntowa zabudowana</text:p>
          </table:table-cell>
          <table:table-cell table:style-name="TableCell82">
            <text:p text:style-name="P83">Teren przeznaczony pod stację telekomunikacyjną</text:p>
          </table:table-cell>
          <table:table-cell table:style-name="TableCell84">
            <text:p text:style-name="P85">Dzierżawa na okres 10 lat z dotychczasowym dzierżawcą<text:s/></text:p>
          </table:table-cell>
          <table:table-cell table:style-name="TableCell86">
            <text:p text:style-name="P87"><text:span text:style-name="T88">Roczny czynsz dzierżawny</text:span><text:span text:style-name="T89"><text:s/>16800<text:s/></text:span><text:span text:style-name="T90">zł netto plus należny podatek VAT</text:span><text:span text:style-name="T91">,<text:s/></text:span><text:span text:style-name="T92">Waloryzacja o średnioroczny wskaźnik cen towarów i usług konsumpcyjnych. Czynsz dzierżawny płatny do 31.03, każdego roku obowiązywania umowy.</text:span></text:p>
          </table:table-cell>
        </table:table-row>
      </table:table>
      <text:p text:style-name="P93"><text:tab/><text:tab/><text:tab/><text:tab/><text:tab/></text:p>
      <text:p text:style-name="P94"/>
      <text:p text:style-name="P95"><text:tab/><text:tab/><text:tab/><text:tab/><text:tab/><text:tab/><text:tab/>Ogłoszenie wywieszone będzie na tablicy ogłoszeń od dnia<text:s/>17.07.2019 r. do<text:s/>7.08.2019</text:p>
      <text:p text:style-name="P96"/>
      <text:p text:style-name="P97">Wójt Gminy</text:p>
      <text:p text:style-name="P98">Robert Zieliński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9-07-18T05:37:00Z</meta:creation-date>
    <dc:date>2019-07-18T05:37:00Z</dc:date>
    <meta:print-date>2019-07-18T05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9" meta:character-count="1392" meta:row-count="9" meta:non-whitespace-character-count="1195"/>
  </office:meta>
</office:document-meta>
</file>