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normal" officeooo:rsid="0018fcc5" officeooo:paragraph-rsid="0018fcc5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normal" officeooo:rsid="001a125f" officeooo:paragraph-rsid="0018fcc5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4e5799" officeooo:paragraph-rsid="004e5799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4d5796" officeooo:paragraph-rsid="004d5796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officeooo:rsid="004d5796" officeooo:paragraph-rsid="004d5796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normal" officeooo:rsid="0018fcc5" officeooo:paragraph-rsid="0018fcc5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fo:font-style="italic" fo:font-weight="bold" officeooo:rsid="0018fcc5" officeooo:paragraph-rsid="0018fcc5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style="italic" fo:font-weight="normal" officeooo:rsid="0018fcc5" officeooo:paragraph-rsid="0018fcc5" style:font-size-asian="24pt" style:font-style-asian="italic" style:font-weight-asian="normal" style:font-size-complex="2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officeooo:rsid="0018fcc5" officeooo:paragraph-rsid="0018fcc5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font-style="italic" fo:font-weight="bold" officeooo:rsid="0018fcc5" officeooo:paragraph-rsid="0018fcc5" style:font-size-asian="32pt" style:font-style-asian="italic" style:font-weight-asian="bold" style:font-size-complex="3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fo:font-style="italic" fo:font-weight="normal" officeooo:rsid="0018fcc5" officeooo:paragraph-rsid="0018fcc5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125f"/>
    </style:style>
    <style:style style:name="T3" style:family="text">
      <style:text-properties officeooo:rsid="004d5796"/>
    </style:style>
    <style:style style:name="T4" style:family="text">
      <style:text-properties style:text-position="super 58%" officeooo:rsid="001a125f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a125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4e5799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5216a1" style:font-size-asian="20pt" style:font-size-complex="20pt"/>
    </style:style>
    <style:style style:name="T11" style:family="text">
      <style:text-properties fo:font-size="20pt" officeooo:rsid="00547dcc" style:font-size-asian="20pt" style:font-size-complex="20pt"/>
    </style:style>
    <style:style style:name="T12" style:family="text">
      <style:text-properties officeooo:rsid="005216a1"/>
    </style:style>
    <style:style style:name="T13" style:family="text">
      <style:text-properties officeooo:rsid="00027a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O G Ł O S Z E N I <text:s/>E</text:p>
      <text:p text:style-name="P8"/>
      <text:p text:style-name="P8">SOŁTYS <text:s text:c="2"/>WSI <text:s text:c="3"/>SZTUTOWO <text:s text:c="3"/>ZAPRASZA <text:s text:c="2"/>MIESZKAŃCÓW <text:s/></text:p>
      <text:p text:style-name="P8">SOŁECTWA <text:s text:c="3"/>SZTUTOWO <text:s text:c="3"/>NA <text:s/><text:span text:style-name="T1">ZEBRANIE <text:s/>WIEJSKIE</text:span> </text:p>
      <text:p text:style-name="P8">KTÓRE <text:s/>ODBĘDZIE <text:s text:c="2"/>SIĘ <text:s text:c="2"/>W <text:s/>DNIU</text:p>
      <text:p text:style-name="P9"><text:span text:style-name="T2">18 <text:s/>Września <text:s text:c="2"/></text:span>2018 <text:s/>/<text:span text:style-name="T3">WTOREK/ </text:span><text:s text:c="2"/><text:span text:style-name="T2">O</text:span> <text:span text:style-name="T2"><text:s/></text:span><text:s/>GODZ <text:span text:style-name="T2">17 <text:s/></text:span><text:span text:style-name="T4">00</text:span></text:p>
      <text:p text:style-name="P7">W <text:s text:c="2"/>ŚWIETLICY <text:s text:c="2"/><text:span text:style-name="T5">SZKO</text:span><text:span text:style-name="T6">ŁY</text:span><text:span text:style-name="T2"> <text:s text:c="2"/>PODSTAWOWEJ</text:span> <text:s text:c="3"/>W <text:s text:c="3"/>SZTUTOWIE.</text:p>
      <text:p text:style-name="P6"><text:s text:c="103"/></text:p>
      <text:p text:style-name="P11"><text:s text:c="3"/><text:span text:style-name="T1"><text:s text:c="4"/></text:span><text:span text:style-name="T7">Tematyka <text:s/>zebrania:</text:span></text:p>
      <text:p text:style-name="P3">1. Otwarcie <text:s text:c="2"/>zebrania</text:p>
      <text:p text:style-name="P4"><text:span text:style-name="T8">2</text:span>. Fundusz sołecki <text:s/>na <text:s/>2019 <text:s/>rok.</text:p>
      <text:p text:style-name="P4"><text:span text:style-name="T8">3</text:span>. Sprawy różne</text:p>
      <text:p text:style-name="P3">4. Zakończenie <text:s/>zebrania</text:p>
      <text:p text:style-name="P4"/>
      <text:p text:style-name="P5"><text:s text:c="120"/><text:span text:style-name="T9"><text:s text:c="103"/></text:span><text:span text:style-name="T10"><text:s text:c="3"/></text:span><text:span text:style-name="T11"><text:s text:c="25"/></text:span><text:span text:style-name="T10"><text:s/></text:span></text:p>
      <text:p text:style-name="P2"><text:s text:c="111"/><text:span text:style-name="T13">SOŁTYS</text:span></text:p>
      <text:p text:style-name="P2"/>
      <text:p text:style-name="P2"><text:s text:c="120"/><text:span text:style-name="T12">ZBIGNIEW <text:s text:c="2"/>MAREK <text:s/>KACPRZAK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9:56:44.691000000</meta:creation-date>
    <dc:date>2018-08-28T10:01:17.911000000</dc:date>
    <meta:editing-duration>PT4M33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60" meta:character-count="991" meta:non-whitespace-character-count="292"/>
  </office:meta>
</office:document-meta>
</file>