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27.044cm" fo:margin-left="-1.552cm" fo:margin-top="0cm" fo:margin-bottom="0cm" table:align="left" style:writing-mode="lr-tb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2.91cm"/>
    </style:style>
    <style:style style:name="Tabela7.C" style:family="table-column">
      <style:table-column-properties style:column-width="3.103cm"/>
    </style:style>
    <style:style style:name="Tabela7.D" style:family="table-column">
      <style:table-column-properties style:column-width="2.404cm"/>
    </style:style>
    <style:style style:name="Tabela7.E" style:family="table-column">
      <style:table-column-properties style:column-width="2.286cm"/>
    </style:style>
    <style:style style:name="Tabela7.F" style:family="table-column">
      <style:table-column-properties style:column-width="2.718cm"/>
    </style:style>
    <style:style style:name="Tabela7.G" style:family="table-column">
      <style:table-column-properties style:column-width="2.983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7.24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1.453cm" fo:keep-together="auto"/>
    </style:style>
    <style:style style:name="Tabela7.A3" style:family="table-cell">
      <style:table-cell-properties fo:background-color="#ffffff" fo:padding-left="0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8de8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8de88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8de88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18de88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8de88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officeooo:paragraph-rsid="0018de88" style:font-name-asian="Times New Roman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014111" officeooo:paragraph-rsid="0018de88" style:font-name-asian="Times New Roman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88cbb" officeooo:paragraph-rsid="0018de88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18de88" officeooo:paragraph-rsid="0018de88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0ea724" officeooo:paragraph-rsid="0018de88" style:font-name-asian="Times New Roman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0ff1be" officeooo:paragraph-rsid="0018de88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117a9b" officeooo:paragraph-rsid="0018de88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17a9b" officeooo:paragraph-rsid="0018de88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1cbbf7" officeooo:paragraph-rsid="001cbbf7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8de88" style:font-name-asian="Times New Roman" style:font-size-asian="9pt" style:font-name-complex="Times New Roman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188cbb" officeooo:paragraph-rsid="0018de88" style:font-name-asian="Times New Roman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13ef95" officeooo:paragraph-rsid="0018de88" style:font-name-asian="Times New Roman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 style:list-style-name="" style:master-page-name="Converted6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Arial" fo:font-size="10pt" fo:font-weight="bold" officeooo:paragraph-rsid="0018de8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7ebf4" officeooo:paragraph-rsid="0018de88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text-properties style:font-name="Arial1" fo:font-size="12pt" officeooo:paragraph-rsid="001cc405" style:font-size-asian="12pt" style:font-size-complex="12pt"/>
    </style:style>
    <style:style style:name="P21" style:family="paragraph" style:parent-style-name="Heading_20_1" style:master-page-name="Standard">
      <style:paragraph-properties style:page-number="auto"/>
      <style:text-properties officeooo:paragraph-rsid="001cc405"/>
    </style:style>
    <style:style style:name="P22" style:family="paragraph" style:parent-style-name="Text_20_body" style:list-style-name="WW8Num902">
      <style:paragraph-properties fo:line-height="100%" fo:text-align="start" style:justify-single-word="false">
        <style:tab-stops>
          <style:tab-stop style:position="0.829cm"/>
        </style:tab-stops>
      </style:paragraph-properties>
      <style:text-properties style:font-name="Arial" fo:font-size="9pt" officeooo:rsid="001cbbf7" officeooo:paragraph-rsid="001cbbf7" style:font-name-asian="Times New Roman" style:font-size-asian="9pt" style:font-name-complex="Times New Roman" style:font-size-complex="9pt" style:font-weight-complex="bold"/>
    </style:style>
    <style:style style:name="P23" style:family="paragraph" style:parent-style-name="Text_20_body" style:list-style-name="WW8Num902">
      <style:paragraph-properties fo:line-height="100%" fo:text-align="start" style:justify-single-word="false">
        <style:tab-stops>
          <style:tab-stop style:position="0.829cm"/>
        </style:tab-stops>
      </style:paragraph-properties>
      <style:text-properties style:font-name="Arial" fo:font-size="9pt" officeooo:rsid="0019c984" officeooo:paragraph-rsid="0019c984" style:font-name-asian="Times New Roman" style:font-size-asian="9pt" style:font-name-complex="Times New Roman" style:font-size-complex="9pt" style:font-weight-complex="bold"/>
    </style:style>
    <style:style style:name="P24" style:family="paragraph" style:parent-style-name="Text_20_body">
      <style:paragraph-properties fo:line-height="150%"/>
      <style:text-properties officeooo:paragraph-rsid="001cc405"/>
    </style:style>
    <style:style style:name="P25" style:family="paragraph" style:parent-style-name="Text_20_body">
      <style:paragraph-properties fo:line-height="150%"/>
      <style:text-properties officeooo:rsid="000f06d3" officeooo:paragraph-rsid="001cc405"/>
    </style:style>
    <style:style style:name="P26" style:family="paragraph" style:parent-style-name="Text_20_body" style:list-style-name="WW8Num902">
      <style:paragraph-properties fo:margin-top="0cm" fo:margin-bottom="0cm" loext:contextual-spacing="false" fo:line-height="100%" fo:text-align="start" style:justify-single-word="false">
        <style:tab-stops>
          <style:tab-stop style:position="0.829cm"/>
        </style:tab-stops>
      </style:paragraph-properties>
      <style:text-properties style:font-name="Arial" fo:font-size="9pt" officeooo:rsid="0018de88" officeooo:paragraph-rsid="0018de88" style:font-name-asian="Times New Roman" style:font-size-asian="9pt" style:font-name-complex="Times New Roman" style:font-size-complex="9pt" style:font-weight-complex="bold"/>
    </style:style>
    <style:style style:name="P27" style:family="paragraph" style:parent-style-name="Text_20_body" style:list-style-name="WW8Num902">
      <style:paragraph-properties fo:margin-top="0cm" fo:margin-bottom="0cm" loext:contextual-spacing="false" fo:line-height="100%" fo:text-align="start" style:justify-single-word="false">
        <style:tab-stops>
          <style:tab-stop style:position="0.829cm"/>
        </style:tab-stops>
      </style:paragraph-properties>
      <style:text-properties style:font-name="Arial" fo:font-size="9pt" officeooo:rsid="000ff1be" officeooo:paragraph-rsid="0018de88" style:font-name-asian="Times New Roman" style:font-size-asian="9pt" style:font-name-complex="Times New Roman" style:font-size-complex="9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Arial1" fo:font-size="12pt" fo:font-weight="bold" officeooo:rsid="0017ebf4" officeooo:paragraph-rsid="001cc405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9" style:family="paragraph" style:parent-style-name="Text_20_body">
      <style:paragraph-properties fo:margin-left="0cm" fo:margin-right="0cm" fo:line-height="150%" fo:text-indent="1.249cm" style:auto-text-indent="false"/>
      <style:text-properties officeooo:paragraph-rsid="001cc405"/>
    </style:style>
    <style:style style:name="T1" style:family="text">
      <style:text-properties officeooo:rsid="00188cbb"/>
    </style:style>
    <style:style style:name="T2" style:family="text">
      <style:text-properties fo:font-weight="normal" officeooo:rsid="000e6c25" style:font-weight-asian="normal" style:font-weight-complex="normal"/>
    </style:style>
    <style:style style:name="T3" style:family="text">
      <style:text-properties fo:font-weight="normal" officeooo:rsid="001a094c" style:font-weight-asian="normal" style:font-weight-complex="normal"/>
    </style:style>
    <style:style style:name="T4" style:family="text">
      <style:text-properties officeooo:rsid="00117a9b"/>
    </style:style>
    <style:style style:name="T5" style:family="text">
      <style:text-properties officeooo:rsid="0018de88"/>
    </style:style>
    <style:style style:name="T6" style:family="text">
      <style:text-properties officeooo:rsid="001cbbf7"/>
    </style:style>
    <style:style style:name="T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font-weight="bold" officeooo:rsid="001b98a1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fo:font-weight="bold" officeooo:rsid="000ff1be" style:font-name-asian="Times New Roman" style:language-asian="pl" style:country-asian="PL" style:font-weight-asian="bold" style:font-name-complex="Times New Roman" style:font-weight-complex="bold"/>
    </style:style>
    <style:style style:name="T10" style:family="text">
      <style:text-properties fo:font-weight="bold" officeooo:rsid="0018de88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font-weight="bold" officeooo:rsid="0017ebf4" style:font-name-asian="Times New Roman" style:language-asian="pl" style:country-asian="PL" style:font-weight-asian="bold" style:font-name-complex="Times New Roman" style:font-weight-complex="bold"/>
    </style:style>
    <style:style style:name="T12" style:family="text">
      <style:text-properties style:font-name-asian="Times New Roman" style:language-asian="pl" style:country-asian="PL" style:font-name-complex="Times New Roman"/>
    </style:style>
    <style:style style:name="T13" style:family="text">
      <style:text-properties officeooo:rsid="00188cbb" style:font-name-asian="Times New Roman" style:language-asian="pl" style:country-asian="PL" style:font-name-complex="Times New Roman"/>
    </style:style>
    <style:style style:name="T14" style:family="text">
      <style:text-properties officeooo:rsid="0018de88" style:font-name-asian="Times New Roman" style:language-asian="pl" style:country-asian="PL" style:font-name-complex="Times New Roman"/>
    </style:style>
    <style:style style:name="T15" style:family="text">
      <style:text-properties officeooo:rsid="0015f983" style:font-name-asian="Times New Roman" style:language-asian="pl" style:country-asian="PL" style:font-name-complex="Times New Roman"/>
    </style:style>
    <style:style style:name="T16" style:family="text">
      <style:text-properties officeooo:rsid="0017ebf4" style:font-name-asian="Times New Roman" style:language-asian="pl" style:country-asian="PL" style:font-name-complex="Times New Roman"/>
    </style:style>
    <style:style style:name="T17" style:family="text">
      <style:text-properties style:font-name="Arial1" fo:font-size="12pt" style:font-size-asian="12pt" style:font-name-complex="Arial2" style:font-size-complex="12pt"/>
    </style:style>
    <style:style style:name="T1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9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1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GŁOSZENIE</text:h>
      <text:p text:style-name="P1">WÓJTA GMINY SZTUTOWO</text:p>
      <text:p text:style-name="P3"><text:bookmark text:name="_GoBack2"/><text:span text:style-name="T7">z dnia </text:span><text:span text:style-name="T8">11</text:span><text:span text:style-name="T9"> </text:span><text:span text:style-name="T10">października</text:span><text:span text:style-name="T7"> 201</text:span><text:span text:style-name="T11">7</text:span><text:span text:style-name="T7"> r.</text:span></text:p>
      <text:p text:style-name="P3"><text:span text:style-name="T12">w sprawie sporządzenia wykazu nieruchomości przeznaczonych do <text:s/></text:span><text:span text:style-name="T13">dzierżawy na okre</text:span><text:span text:style-name="T14">s </text:span><text:span text:style-name="T15"><text:s/></text:span><text:span text:style-name="T13">trzech lat </text:span><text:span text:style-name="T15"><text:s/></text:span></text:p>
      <text:p text:style-name="P3"><text:span text:style-name="T12">Działając na podstawie art.35 ust.1 i 2 ustawy z dnia 21 sierpnia 1997 r o gospodarce nieruchomościami (tekst jednolity Dz. U. z 201</text:span><text:span text:style-name="T16">6</text:span><text:span text:style-name="T12"> r. <text:s/>poz. </text:span><text:span text:style-name="T16">2147</text:span><text:span text:style-name="T12"> ze zmianami) <text:s/>o g ł a s z a m , co następuje: z zasobu nieruchomości stanowiących, własność komunalną przeznaczone zostały do <text:s text:c="2"/></text:span><text:span text:style-name="T13">dzierżawy </text:span><text:span text:style-name="T12">następujące nieruch</text:span><text:span text:style-name="T13">omości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4"/>
            <text:p text:style-name="P4"/>
            <text:p text:style-name="P4">Lp.</text:p>
          </table:table-cell>
          <table:table-cell table:style-name="Tabela7.A1" office:value-type="string">
            <text:p text:style-name="P4"/>
            <text:p text:style-name="P4">Nr </text:p>
            <text:p text:style-name="P4">ewidencyjny nieruchomości</text:p>
          </table:table-cell>
          <table:table-cell table:style-name="Tabela7.A1" office:value-type="string">
            <text:p text:style-name="P4"/>
            <text:p text:style-name="P4">Oznaczenie<text:line-break/> w księdze wieczystej <text:line-break/>KW nr</text:p>
          </table:table-cell>
          <table:table-cell table:style-name="Tabela7.A1" office:value-type="string">
            <text:p text:style-name="P4"/>
            <text:p text:style-name="P4">Powierzchnia <text:line-break/>w <text:s/>ha/m2</text:p>
          </table:table-cell>
          <table:table-cell table:style-name="Tabela7.A1" office:value-type="string">
            <text:p text:style-name="P4"/>
            <text:p text:style-name="P4">Położenie nieruchomości</text:p>
          </table:table-cell>
          <table:table-cell table:style-name="Tabela7.A1" office:value-type="string">
            <text:p text:style-name="P4"/>
            <text:p text:style-name="P4">Opis<text:line-break/>nieruchomości</text:p>
          </table:table-cell>
          <table:table-cell table:style-name="Tabela7.A1" office:value-type="string">
            <text:p text:style-name="P6"/>
            <text:p text:style-name="P6">Przeznaczenie<text:line-break/> w planie <text:line-break/>miejscowym</text:p>
          </table:table-cell>
          <table:table-cell table:style-name="Tabela7.A1" office:value-type="string">
            <text:p text:style-name="P5"/>
            <text:p text:style-name="P4">Forma sprzedaży,</text:p>
            <text:p text:style-name="P4">dzierżawy</text:p>
          </table:table-cell>
          <table:table-cell table:style-name="Tabela7.A1" office:value-type="string">
            <text:p text:style-name="P5"><text:s text:c="3"/></text:p>
            <text:p text:style-name="P4">Wartość<text:line-break/> nieruchomości,</text:p>
            <text:p text:style-name="P4"><text:s/>zasady aktualizacji opłat, termin wnoszenia opłat</text:p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5">1.</text:p>
          </table:table-cell>
          <table:table-cell table:style-name="Tabela7.A1" office:value-type="string">
            <text:p text:style-name="P7"><text:span text:style-name="T5">Część d</text:span>ziałk<text:span text:style-name="T5">i</text:span> nr <text:s/><text:span text:style-name="T5">27</text:span></text:p>
          </table:table-cell>
          <table:table-cell table:style-name="Tabela7.A1" office:value-type="string">
            <text:p text:style-name="P5">GD2M/00043777/6</text:p>
            <text:p text:style-name="P5"/>
            <text:p text:style-name="P5"/>
          </table:table-cell>
          <table:table-cell table:style-name="Tabela7.A1" office:value-type="string">
            <text:p text:style-name="P8"><text:span text:style-name="T5">34,5 </text:span>m2</text:p>
          </table:table-cell>
          <table:table-cell table:style-name="Tabela7.A1" office:value-type="string">
            <text:p text:style-name="P9">Sztutowo</text:p>
          </table:table-cell>
          <table:table-cell table:style-name="Tabela7.A1" office:value-type="string">
            <text:p text:style-name="P10">Nieruchomość gruntowa </text:p>
          </table:table-cell>
          <table:table-cell table:style-name="Tabela7.A1" office:value-type="string">
            <text:list xml:id="list8451897554817405941" text:style-name="WW8Num902">
              <text:list-header>
                <text:p text:style-name="P26">Ulica lokalna </text:p>
                <text:p text:style-name="P27"/>
              </text:list-header>
            </text:list>
          </table:table-cell>
          <table:table-cell table:style-name="Tabela7.A1" office:value-type="string">
            <text:p text:style-name="P5"><text:span text:style-name="T1"><text:s/>dzierżawa <text:s/>na okres 3 lat</text:span> </text:p>
          </table:table-cell>
          <table:table-cell table:style-name="Tabela7.A1" office:value-type="string">
            <text:p text:style-name="P16">Czynsz dzierżawny <text:span text:style-name="T5">100 </text:span>zł. Netto plus należny podatek VAT. </text:p>
            <text:p text:style-name="P15">Waloryzacja o średnioroczny wskaźnik cen towarów i usług konsumpcyjnych,</text:p>
            <text:p text:style-name="P17"><text:span text:style-name="T2">Czynsz dzierżawny płatny do 3</text:span><text:span text:style-name="T3">1</text:span><text:span text:style-name="T2">.0</text:span><text:span text:style-name="T3">3</text:span><text:span text:style-name="T2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1">2.</text:p>
          </table:table-cell>
          <table:table-cell table:style-name="Tabela7.A3" office:value-type="string">
            <text:p text:style-name="P12">Część działki nr <text:span text:style-name="T5">198/1</text:span></text:p>
          </table:table-cell>
          <table:table-cell table:style-name="Tabela7.A3" office:value-type="string">
            <text:p text:style-name="P12">GD2M/000<text:span text:style-name="T5">41598/3</text:span></text:p>
          </table:table-cell>
          <table:table-cell table:style-name="Tabela7.A3" office:value-type="string">
            <text:p text:style-name="P13"><text:span text:style-name="T5">2</text:span> m2</text:p>
          </table:table-cell>
          <table:table-cell table:style-name="Tabela7.A3" office:value-type="string">
            <text:p text:style-name="P14">Łaszka</text:p>
          </table:table-cell>
          <table:table-cell table:style-name="Tabela7.A3" office:value-type="string">
            <text:p text:style-name="P12">Nieruchomość gruntowa</text:p>
          </table:table-cell>
          <table:table-cell table:style-name="Tabela7.A3" office:value-type="string">
            <text:list xml:id="list74338321137478" text:continue-numbering="true" text:style-name="WW8Num902">
              <text:list-header>
                <text:p text:style-name="P22">Strefa osadnicza </text:p>
              </text:list-header>
            </text:list>
          </table:table-cell>
          <table:table-cell table:style-name="Tabela7.A3" office:value-type="string">
            <text:p text:style-name="P5"><text:span text:style-name="T1">dzierżawa na okres 3 lat</text:span> </text:p>
          </table:table-cell>
          <table:table-cell table:style-name="Tabela7.A3" office:value-type="string">
            <text:p text:style-name="P16">Czynsz dzierżawny <text:span text:style-name="T5">30</text:span> zł. Netto plus należny podatek VAT. </text:p>
            <text:p text:style-name="P15">Waloryzacja o średnioroczny wskaźnik cen towarów i usług konsumpcyjnych,</text:p>
            <text:p text:style-name="P17"><text:span text:style-name="T2">Czynsz dzierżawny płatny do 3</text:span><text:span text:style-name="T3">1</text:span><text:span text:style-name="T2">.0</text:span><text:span text:style-name="T3">3</text:span><text:span text:style-name="T2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2">3.</text:p>
          </table:table-cell>
          <table:table-cell table:style-name="Tabela7.A3" office:value-type="string">
            <text:p text:style-name="P12">Część działki nr <text:span text:style-name="T5">356/10</text:span></text:p>
          </table:table-cell>
          <table:table-cell table:style-name="Tabela7.A3" office:value-type="string">
            <text:p text:style-name="P12">GD2M/000<text:span text:style-name="T5">54393/0</text:span></text:p>
          </table:table-cell>
          <table:table-cell table:style-name="Tabela7.A3" office:value-type="string">
            <text:p text:style-name="P13"><text:span text:style-name="T5">Pomieszczenie gospodarcze 10</text:span> m2</text:p>
          </table:table-cell>
          <table:table-cell table:style-name="Tabela7.A3" office:value-type="string">
            <text:p text:style-name="P12">Sztutowo</text:p>
          </table:table-cell>
          <table:table-cell table:style-name="Tabela7.A3" office:value-type="string">
            <text:p text:style-name="P9">Pomieszczenie gospodarcze </text:p>
          </table:table-cell>
          <table:table-cell table:style-name="Tabela7.A3" office:value-type="string">
            <text:list xml:id="list74338436684587" text:continue-numbering="true" text:style-name="WW8Num902">
              <text:list-header>
                <text:p text:style-name="P23">Teren przeznaczony pod zabudowę mieszkaniową wielorodzinną; 2) Nie zabrania się prowadzenia działalności gospodarczej w swoim mieszkaniu; <text:s/>3) W granicach terenu dopuszcza się zabudowę usługowo – handlową; 4) Obowiązuje ograniczenie uciążliwości. </text:p>
              </text:list-header>
            </text:list>
          </table:table-cell>
          <table:table-cell table:style-name="Tabela7.A3" office:value-type="string">
            <text:p text:style-name="P5"><text:span text:style-name="T1">dzierżawa <text:s text:c="2"/>na okres 3 lat</text:span> </text:p>
          </table:table-cell>
          <table:table-cell table:style-name="Tabela7.A3" office:value-type="string">
            <text:p text:style-name="P16">Czynsz dzierżawny <text:span text:style-name="T4">100</text:span> zł. Netto plus należny podatek VAT. </text:p>
            <text:p text:style-name="P15">Waloryzacja o średnioroczny wskaźnik cen towarów i usług konsumpcyjnych,</text:p>
            <text:p text:style-name="P17"><text:span text:style-name="T2">Czynsz dzierżawny płatny do 3</text:span><text:span text:style-name="T3">1</text:span><text:span text:style-name="T2">.0</text:span><text:span text:style-name="T3">3</text:span><text:span text:style-name="T2"> każdego roku obowiązywania umowy</text:span></text:p>
          </table:table-cell>
        </table:table-row>
      </table:table>
      <text:p text:style-name="P19"><text:tab/><text:tab/><text:tab/><text:tab/><text:tab/><text:tab/><text:tab/>Ogłoszenie wywieszone będzie na tablicy ogłoszeń od dnia <text:span text:style-name="T6">11</text:span>.<text:span text:style-name="T6">10</text:span>.2017 r. do <text:span text:style-name="T6">2.11</text:span>.2017 </text:p>
      <text:h text:style-name="P21" text:outline-level="1"><text:span text:style-name="T19"/></text:h>
      <text:p text:style-name="P24"><text:span text:style-name="T19"/></text:p>
      <text:p text:style-name="P24"><text:span text:style-name="T19"/></text:p>
      <text:p text:style-name="P25"><text:span text:style-name="T19">Wójt </text:span></text:p>
      <text:p text:style-name="P25"><text:span text:style-name="T19">Jakub Farinade </text:span></text:p>
      <text:p text:style-name="P2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902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2" text:consecutive-numbering="true">
      <text:list-level-style-number text:level="1" text:style-name="WW8Num902z0" style:num-suffix=")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52:22.631000000</meta:creation-date>
    <dc:date>2017-10-11T07:43:36.264000000</dc:date>
    <meta:editing-duration>PT14M59S</meta:editing-duration>
    <meta:editing-cycles>3</meta:editing-cycles>
    <meta:generator>LibreOffice/5.0.4.2$Windows_x86 LibreOffice_project/2b9802c1994aa0b7dc6079e128979269cf95bc78</meta:generator>
    <meta:print-date>2017-10-10T11:03:51.257000000</meta:print-date>
    <meta:document-statistic meta:table-count="1" meta:image-count="0" meta:object-count="0" meta:page-count="2" meta:paragraph-count="54" meta:word-count="284" meta:character-count="2039" meta:non-whitespace-character-count="1759"/>
  </office:meta>
</office:document-meta>
</file>