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erif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27.044cm" fo:margin-left="-1.552cm" fo:margin-top="0cm" fo:margin-bottom="0cm" table:align="left" style:writing-mode="lr-tb"/>
    </style:style>
    <style:style style:name="Tabela7.A" style:family="table-column">
      <style:table-column-properties style:column-width="0.891cm"/>
    </style:style>
    <style:style style:name="Tabela7.B" style:family="table-column">
      <style:table-column-properties style:column-width="1.894cm"/>
    </style:style>
    <style:style style:name="Tabela7.C" style:family="table-column">
      <style:table-column-properties style:column-width="4.011cm"/>
    </style:style>
    <style:style style:name="Tabela7.D" style:family="table-column">
      <style:table-column-properties style:column-width="1.503cm"/>
    </style:style>
    <style:style style:name="Tabela7.E" style:family="table-column">
      <style:table-column-properties style:column-width="2.201cm"/>
    </style:style>
    <style:style style:name="Tabela7.F" style:family="table-column">
      <style:table-column-properties style:column-width="2.979cm"/>
    </style:style>
    <style:style style:name="Tabela7.G" style:family="table-column">
      <style:table-column-properties style:column-width="5.181cm"/>
    </style:style>
    <style:style style:name="Tabela7.H" style:family="table-column">
      <style:table-column-properties style:column-width="3.482cm"/>
    </style:style>
    <style:style style:name="Tabela7.I" style:family="table-column">
      <style:table-column-properties style:column-width="4.90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cm" fo:padding-right="0.123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1.453cm" fo:keep-together="auto"/>
    </style:style>
    <style:style style:name="Tabela7.A3" style:family="table-cell">
      <style:table-cell-properties fo:background-color="#ffffff" fo:padding-left="0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rsid="00023ef4" officeooo:paragraph-rsid="000ff1be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rsid="0017ebf4" officeooo:paragraph-rsid="000ff1be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8pt" fo:font-weight="bold" officeooo:paragraph-rsid="000ff1be" style:font-name-asian="Times New Roman" style:font-size-asian="18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9pt" officeooo:paragraph-rsid="000ff1be" style:font-name-asian="Times New Roman" style:font-size-asian="9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8pt" officeooo:paragraph-rsid="000ff1be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/>
      <style:text-properties style:font-name="Calibri Light" fo:font-size="8pt" officeooo:paragraph-rsid="000ff1be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f1be"/>
    </style:style>
    <style:style style:name="P8" style:family="paragraph" style:parent-style-name="Standard">
      <style:paragraph-properties fo:margin-top="0cm" fo:margin-bottom="0cm" loext:contextual-spacing="false"/>
      <style:text-properties style:font-name="Cambria" fo:font-size="11pt" officeooo:rsid="00014111" officeooo:paragraph-rsid="000ff1be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1pt" officeooo:rsid="00188cbb" officeooo:paragraph-rsid="000ff1be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style:font-name="Cambria" fo:font-size="11pt" officeooo:rsid="000ea724" officeooo:paragraph-rsid="000ff1be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Cambria" fo:font-size="11pt" officeooo:paragraph-rsid="000ff1be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style:font-name="Cambria" fo:font-size="11pt" officeooo:rsid="000ff1be" officeooo:paragraph-rsid="000ff1be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style:font-name="Cambria" fo:font-size="11pt" officeooo:rsid="00117a9b" officeooo:paragraph-rsid="00117a9b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1pt" officeooo:rsid="00117a9b" officeooo:paragraph-rsid="00117a9b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/>
      <style:text-properties style:font-name="Cambria" fo:font-size="11pt" officeooo:paragraph-rsid="00117a9b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/>
      <style:text-properties style:font-name="Cambria" fo:font-size="11pt" officeooo:rsid="001360ae" officeooo:paragraph-rsid="001360ae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1pt" officeooo:rsid="001360ae" officeooo:paragraph-rsid="001360ae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/>
      <style:text-properties style:font-name="Cambria" fo:font-size="11pt" officeooo:paragraph-rsid="001360ae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loext:contextual-spacing="false"/>
      <style:text-properties style:font-name="Cambria" fo:font-size="11pt" officeooo:rsid="0014a85b" officeooo:paragraph-rsid="0014a85b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1pt" officeooo:rsid="0014a85b" officeooo:paragraph-rsid="0014a85b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loext:contextual-spacing="false"/>
      <style:text-properties style:font-name="Cambria" fo:font-size="11pt" officeooo:rsid="0014a85b" officeooo:paragraph-rsid="0015f983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loext:contextual-spacing="false"/>
      <style:text-properties style:font-name="Cambria" fo:font-size="11pt" officeooo:paragraph-rsid="0014a85b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/>
      <style:text-properties style:font-name="Cambria" fo:font-size="11pt" officeooo:rsid="0015f983" officeooo:paragraph-rsid="0015f983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1pt" officeooo:rsid="0015f983" officeooo:paragraph-rsid="0015f983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cm" loext:contextual-spacing="false"/>
      <style:text-properties style:font-name="Cambria" fo:font-size="11pt" fo:font-weight="bold" officeooo:rsid="00188cbb" officeooo:paragraph-rsid="000ff1be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/>
      <style:text-properties style:font-name="Cambria" fo:font-size="11pt" fo:font-weight="bold" officeooo:rsid="00188cbb" officeooo:paragraph-rsid="00117a9b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/>
      <style:text-properties style:font-name="Cambria" fo:font-size="11pt" fo:font-weight="bold" officeooo:rsid="00188cbb" officeooo:paragraph-rsid="001360ae" style:font-name-asian="Times New Roman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style:font-name="Cambria" fo:font-size="11pt" fo:font-weight="bold" officeooo:rsid="00188cbb" officeooo:paragraph-rsid="0014a85b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/>
      <style:text-properties style:font-name="Cambria" fo:font-size="11pt" fo:font-weight="bold" officeooo:rsid="00188cbb" officeooo:paragraph-rsid="0015f983" style:font-name-asian="Times New Roman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/>
      <style:text-properties style:font-name="Cambria" fo:font-size="11pt" fo:font-weight="bold" officeooo:rsid="001360ae" officeooo:paragraph-rsid="001360ae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5%"/>
      <style:text-properties style:font-name="Arial1" fo:font-size="11pt" officeooo:paragraph-rsid="000ff1be" style:font-name-asian="Times New Roman" style:font-size-asian="11pt" style:font-name-complex="Times New Roman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5%"/>
      <style:text-properties style:font-name="Arial1" fo:font-size="11pt" officeooo:paragraph-rsid="00117a9b" style:font-name-asian="Times New Roman" style:font-size-asian="11pt" style:font-name-complex="Times New Roman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5%"/>
      <style:text-properties style:font-name="Arial1" fo:font-size="11pt" officeooo:paragraph-rsid="001360ae" style:font-name-asian="Times New Roman" style:font-size-asian="11pt" style:font-name-complex="Times New Roman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5%"/>
      <style:text-properties style:font-name="Arial1" fo:font-size="11pt" officeooo:paragraph-rsid="0014a85b" style:font-name-asian="Times New Roman" style:font-size-asian="11pt" style:font-name-complex="Times New Roman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5%"/>
      <style:text-properties style:font-name="Arial1" fo:font-size="11pt" officeooo:paragraph-rsid="0015f983" style:font-name-asian="Times New Roman" style:font-size-asian="11pt" style:font-name-complex="Times New Roman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5%"/>
      <style:text-properties style:font-name="Arial1" fo:font-size="11pt" fo:font-weight="bold" officeooo:rsid="0013ef95" officeooo:paragraph-rsid="000ff1be" style:font-name-asian="Times New Roman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5%"/>
      <style:text-properties style:font-name="Arial1" fo:font-size="11pt" fo:font-weight="bold" officeooo:rsid="0013ef95" officeooo:paragraph-rsid="00117a9b" style:font-name-asian="Times New Roman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5%"/>
      <style:text-properties style:font-name="Arial1" fo:font-size="11pt" fo:font-weight="bold" officeooo:rsid="0013ef95" officeooo:paragraph-rsid="001360ae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5%"/>
      <style:text-properties style:font-name="Arial1" fo:font-size="11pt" fo:font-weight="bold" officeooo:rsid="0013ef95" officeooo:paragraph-rsid="0014a85b" style:font-name-asian="Times New Roman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5%"/>
      <style:text-properties style:font-name="Arial1" fo:font-size="11pt" fo:font-weight="bold" officeooo:rsid="0013ef95" officeooo:paragraph-rsid="0015f983" style:font-name-asian="Times New Roman" style:font-size-asian="11pt" style:font-weight-asian="bold" style:font-name-complex="Times New Roman" style:font-size-complex="11pt" style:font-weight-complex="bold"/>
    </style:style>
    <style:style style:name="P41" style:family="paragraph" style:parent-style-name="Text_20_body" style:list-style-name="WW8Num902">
      <style:paragraph-properties>
        <style:tab-stops>
          <style:tab-stop style:position="0.829cm"/>
        </style:tab-stops>
      </style:paragraph-properties>
      <style:text-properties officeooo:paragraph-rsid="00117a9b"/>
    </style:style>
    <style:style style:name="P42" style:family="paragraph" style:parent-style-name="Text_20_body" style:list-style-name="WW8Num902">
      <style:paragraph-properties>
        <style:tab-stops>
          <style:tab-stop style:position="0.829cm"/>
        </style:tab-stops>
      </style:paragraph-properties>
      <style:text-properties fo:font-size="10pt" officeooo:paragraph-rsid="00117a9b" style:font-size-asian="10pt" style:font-weight-complex="bold"/>
    </style:style>
    <style:style style:name="P43" style:family="paragraph" style:parent-style-name="Text_20_body" style:list-style-name="WW8Num902">
      <style:paragraph-properties>
        <style:tab-stops>
          <style:tab-stop style:position="0.829cm"/>
        </style:tab-stops>
      </style:paragraph-properties>
      <style:text-properties fo:font-size="10pt" officeooo:paragraph-rsid="001360ae" style:font-size-asian="10pt" style:font-weight-complex="bold"/>
    </style:style>
    <style:style style:name="P44" style:family="paragraph" style:parent-style-name="Text_20_body" style:list-style-name="WW8Num902">
      <style:paragraph-properties>
        <style:tab-stops>
          <style:tab-stop style:position="1.744cm"/>
        </style:tab-stops>
      </style:paragraph-properties>
      <style:text-properties fo:font-size="10pt" officeooo:paragraph-rsid="0014a85b" style:font-size-asian="10pt" style:font-weight-complex="bold"/>
    </style:style>
    <style:style style:name="P45" style:family="paragraph" style:parent-style-name="Text_20_body" style:list-style-name="WW8Num902">
      <style:paragraph-properties>
        <style:tab-stops>
          <style:tab-stop style:position="1.744cm"/>
        </style:tab-stops>
      </style:paragraph-properties>
      <style:text-properties fo:font-size="10pt" officeooo:rsid="0015f983" officeooo:paragraph-rsid="0015f983" style:font-size-asian="10pt" style:font-weight-complex="bold"/>
    </style:style>
    <style:style style:name="P46" style:family="paragraph" style:parent-style-name="Text_20_body" style:list-style-name="WW8Num902">
      <style:paragraph-properties>
        <style:tab-stops>
          <style:tab-stop style:position="0.829cm"/>
        </style:tab-stops>
      </style:paragraph-properties>
      <style:text-properties fo:font-size="10pt" officeooo:paragraph-rsid="001360ae" style:font-size-asian="10pt"/>
    </style:style>
    <style:style style:name="P47" style:family="paragraph" style:parent-style-name="Text_20_body" style:list-style-name="WW8Num902">
      <style:paragraph-properties>
        <style:tab-stops>
          <style:tab-stop style:position="0.829cm"/>
        </style:tab-stops>
      </style:paragraph-properties>
      <style:text-properties style:font-name="Cambria" fo:font-size="10pt" officeooo:rsid="00117a9b" officeooo:paragraph-rsid="00117a9b" style:font-name-asian="Times New Roman" style:font-size-asian="10pt" style:font-name-complex="Times New Roman" style:font-size-complex="11pt" style:font-weight-complex="bold"/>
    </style:style>
    <style:style style:name="P48" style:family="paragraph" style:parent-style-name="Text_20_body" style:list-style-name="WW8Num902">
      <style:paragraph-properties>
        <style:tab-stops>
          <style:tab-stop style:position="0.829cm"/>
        </style:tab-stops>
      </style:paragraph-properties>
      <style:text-properties style:font-name="Cambria" fo:font-size="10pt" officeooo:rsid="00117a9b" officeooo:paragraph-rsid="001360ae" style:font-name-asian="Times New Roman" style:font-size-asian="10pt" style:font-name-complex="Times New Roman" style:font-size-complex="11pt" style:font-weight-complex="bold"/>
    </style:style>
    <style:style style:name="P49" style:family="paragraph" style:parent-style-name="Text_20_body">
      <style:text-properties style:font-name="Arial" fo:font-size="14pt" fo:font-weight="bold"/>
    </style:style>
    <style:style style:name="P50" style:family="paragraph" style:parent-style-name="Text_20_body" style:list-style-name="WW8Num902">
      <style:paragraph-properties fo:margin-top="0cm" fo:margin-bottom="0cm" loext:contextual-spacing="false">
        <style:tab-stops>
          <style:tab-stop style:position="0.829cm"/>
        </style:tab-stops>
      </style:paragraph-properties>
      <style:text-properties style:font-name="Cambria" fo:font-size="10pt" officeooo:rsid="000ff1be" officeooo:paragraph-rsid="000ff1be" style:font-name-asian="Times New Roman" style:font-size-asian="10pt" style:font-name-complex="Times New Roman" style:font-size-complex="11pt" style:font-weight-complex="bold"/>
    </style:style>
    <style:style style:name="P51" style:family="paragraph" style:parent-style-name="Text_20_body" style:list-style-name="WW8Num902">
      <style:paragraph-properties fo:margin-top="0cm" fo:margin-bottom="0cm" loext:contextual-spacing="false">
        <style:tab-stops>
          <style:tab-stop style:position="0.829cm"/>
        </style:tab-stops>
      </style:paragraph-properties>
      <style:text-properties style:font-name="Cambria" fo:font-size="10pt" officeooo:rsid="000ff1be" officeooo:paragraph-rsid="00117a9b" style:font-name-asian="Times New Roman" style:font-size-asian="10pt" style:font-name-complex="Times New Roman" style:font-size-complex="11pt" style:font-weight-complex="bold"/>
    </style:style>
    <style:style style:name="P52" style:family="paragraph" style:parent-style-name="Standard" style:list-style-name="" style:master-page-name="Converted6">
      <style:paragraph-properties fo:margin-top="0cm" fo:margin-bottom="0cm" loext:contextual-spacing="false" fo:line-height="100%" fo:text-align="center" style:justify-single-word="false" style:page-number="auto" fo:keep-with-next="always"/>
      <style:text-properties style:font-name="Calibri Light" fo:font-size="18pt" fo:font-weight="bold" officeooo:paragraph-rsid="000ff1be" style:font-name-asian="Times New Roman" style:font-size-asian="18pt" style:language-asian="pl" style:country-asian="PL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5%"/>
      <style:text-properties style:font-name="Arial1" fo:font-size="11pt" fo:font-weight="normal" officeooo:rsid="000e6c25" officeooo:paragraph-rsid="00117a9b" style:font-name-asian="Times New Roman" style:font-size-asian="11pt" style:font-weight-asian="normal" style:font-name-complex="Times New Roman" style:font-size-complex="11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rsid="00023ef4" officeooo:paragraph-rsid="001764d0" style:font-name-asian="Times New Roman" style:font-size-asian="12pt" style:language-asian="pl" style:country-asian="PL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paragraph-rsid="001764d0"/>
    </style:style>
    <style:style style:name="T1" style:family="text">
      <style:text-properties style:font-name="Calibri Light" fo:font-size="16pt" fo:font-weight="bold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Calibri Light" fo:font-size="16pt" fo:font-weight="bold" officeooo:rsid="0017ebf4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Calibri Light" fo:font-size="16pt" fo:font-weight="bold" officeooo:rsid="000ff1be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Calibri Light" fo:font-size="12pt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style:font-name="Calibri Light" fo:font-size="12pt" officeooo:rsid="00188cbb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Calibri Light" fo:font-size="12pt" officeooo:rsid="0017ebf4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Calibri Light" fo:font-size="12pt" officeooo:rsid="0015f983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officeooo:rsid="00014111"/>
    </style:style>
    <style:style style:name="T9" style:family="text">
      <style:text-properties officeooo:rsid="00188cbb"/>
    </style:style>
    <style:style style:name="T10" style:family="text">
      <style:text-properties officeooo:rsid="000ea724"/>
    </style:style>
    <style:style style:name="T11" style:family="text">
      <style:text-properties fo:font-weight="normal" officeooo:rsid="000e6c25" style:font-weight-asian="normal" style:font-weight-complex="normal"/>
    </style:style>
    <style:style style:name="T12" style:family="text">
      <style:text-properties fo:font-weight="normal" officeooo:rsid="001a094c" style:font-weight-asian="normal" style:font-weight-complex="normal"/>
    </style:style>
    <style:style style:name="T13" style:family="text">
      <style:text-properties fo:font-weight="normal" officeooo:rsid="0014a85b" style:font-weight-asian="normal" style:font-weight-complex="normal"/>
    </style:style>
    <style:style style:name="T14" style:family="text">
      <style:text-properties officeooo:rsid="000ff1be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text:display="none"/>
    </style:style>
    <style:style style:name="T17" style:family="text">
      <style:text-properties officeooo:rsid="00117a9b"/>
    </style:style>
    <style:style style:name="T18" style:family="text">
      <style:text-properties officeooo:rsid="001360ae"/>
    </style:style>
    <style:style style:name="T19" style:family="text">
      <style:text-properties officeooo:rsid="0014a85b"/>
    </style:style>
    <style:style style:name="T20" style:family="text">
      <style:text-properties officeooo:rsid="0015f983"/>
    </style:style>
    <style:style style:name="T21" style:family="text">
      <style:text-properties style:font-name="Arial" fo:font-size="14pt" fo:font-weight="bold"/>
    </style:style>
    <style:style style:name="T22" style:family="text">
      <style:text-properties officeooo:rsid="00023ef4" style:font-name-asian="Times New Roman" style:font-size-asian="12pt" style:language-asian="pl" style:country-asian="P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OGŁOSZENIE</text:h>
      <text:p text:style-name="P3">WÓJTA GMINY SZTUTOWO</text:p>
      <text:p text:style-name="P7"><text:bookmark text:name="_GoBack2"/><text:span text:style-name="T1">z dnia </text:span><text:span text:style-name="T3">25 września</text:span><text:span text:style-name="T1"> 201</text:span><text:span text:style-name="T2">7</text:span><text:span text:style-name="T1"> r.</text:span></text:p>
      <text:p text:style-name="P7"><text:span text:style-name="T4">w sprawie sporządzenia wykazu nieruchomości przeznaczonych do <text:s/></text:span><text:span text:style-name="T5">dzierżawy na okres <text:s/></text:span><text:span text:style-name="T7">trzech miesięcy z dotychczasowym dzierżawcą, na okres </text:span><text:span text:style-name="T5">trzech lat </text:span><text:span text:style-name="T7">z dotychczasowym dzierżawcą oraz dzierżawy w trybie bezprzetargowym na okres 15 lat</text:span><text:span text:style-name="T5">, </text:span></text:p>
      <text:p text:style-name="P7"><text:span text:style-name="T4">Działając na podstawie art.35 ust.1 i 2 ustawy z dnia 21 sierpnia 1997 r o gospodarce nieruchomościami (tekst jednolity Dz. U. z 201</text:span><text:span text:style-name="T6">6</text:span><text:span text:style-name="T4"> r. <text:s/>poz. </text:span><text:span text:style-name="T6">2147</text:span><text:span text:style-name="T4"> ze zmianami) <text:s/>o g ł a s z a m , co następuje: z zasobu nieruchomości stanowiących, własność komunalną przeznaczone zostały do <text:s text:c="2"/></text:span><text:span text:style-name="T5">dzierżawy </text:span><text:span text:style-name="T4">następujące nieruch</text:span><text:span text:style-name="T5">omości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4"/>
            <text:p text:style-name="P4"/>
            <text:p text:style-name="P4">Lp.</text:p>
          </table:table-cell>
          <table:table-cell table:style-name="Tabela7.A1" office:value-type="string">
            <text:p text:style-name="P5"/>
            <text:p text:style-name="P5">Nr </text:p>
            <text:p text:style-name="P5">ewidencyjny nieruchomości</text:p>
          </table:table-cell>
          <table:table-cell table:style-name="Tabela7.A1" office:value-type="string">
            <text:p text:style-name="P5"/>
            <text:p text:style-name="P5">Oznaczenie<text:line-break/> w księdze wieczystej <text:line-break/>KW nr</text:p>
          </table:table-cell>
          <table:table-cell table:style-name="Tabela7.A1" office:value-type="string">
            <text:p text:style-name="P5"/>
            <text:p text:style-name="P5">Powierzchnia <text:line-break/>w <text:s/>ha/m2</text:p>
          </table:table-cell>
          <table:table-cell table:style-name="Tabela7.A1" office:value-type="string">
            <text:p text:style-name="P5"/>
            <text:p text:style-name="P5">Położenie nieruchomości</text:p>
          </table:table-cell>
          <table:table-cell table:style-name="Tabela7.A1" office:value-type="string">
            <text:p text:style-name="P5"/>
            <text:p text:style-name="P5">Opis<text:line-break/>nieruchomości</text:p>
          </table:table-cell>
          <table:table-cell table:style-name="Tabela7.A1" office:value-type="string">
            <text:p text:style-name="P5"/>
            <text:p text:style-name="P5">Przeznaczenie<text:line-break/> w planie <text:line-break/>miejscowym</text:p>
          </table:table-cell>
          <table:table-cell table:style-name="Tabela7.A1" office:value-type="string">
            <text:p text:style-name="P6"/>
            <text:p text:style-name="P5">Forma sprzedaży,</text:p>
            <text:p text:style-name="P5">dzierżawy</text:p>
          </table:table-cell>
          <table:table-cell table:style-name="Tabela7.A1" office:value-type="string">
            <text:p text:style-name="P6"><text:s text:c="3"/></text:p>
            <text:p text:style-name="P5">Wartość<text:line-break/> nieruchomości,</text:p>
            <text:p text:style-name="P5"><text:s/>zasady aktualizacji opłat, termin wnoszenia opłat</text:p>
            <text:p text:style-name="P6"/>
          </table:table-cell>
        </table:table-row>
        <table:table-row table:style-name="Tabela7.2">
          <table:table-cell table:style-name="Tabela7.A1" office:value-type="string">
            <text:p text:style-name="P11">1.</text:p>
          </table:table-cell>
          <table:table-cell table:style-name="Tabela7.A1" office:value-type="string">
            <text:p text:style-name="P8">Działka nr <text:s/><text:span text:style-name="T14">38/14</text:span></text:p>
          </table:table-cell>
          <table:table-cell table:style-name="Tabela7.A1" office:value-type="string">
            <text:p text:style-name="P11">GD2M/000<text:span text:style-name="T14">54402/7</text:span></text:p>
            <text:p text:style-name="P11"/>
          </table:table-cell>
          <table:table-cell table:style-name="Tabela7.A1" office:value-type="string">
            <text:p text:style-name="P9"><text:span text:style-name="T8">566</text:span> m2</text:p>
          </table:table-cell>
          <table:table-cell table:style-name="Tabela7.A1" office:value-type="string">
            <text:p text:style-name="P12">Grochowo Trzecie</text:p>
          </table:table-cell>
          <table:table-cell table:style-name="Tabela7.A1" office:value-type="string">
            <text:p text:style-name="P10">Nieruchomość gruntowa </text:p>
          </table:table-cell>
          <table:table-cell table:style-name="Tabela7.A1" office:value-type="string">
            <text:list xml:id="list7944165459930685255" text:style-name="WW8Num902">
              <text:list-header>
                <text:p text:style-name="P50">Funkcja gospodarcza w tym także usługowa z preferencją opartej na produkcji rolnej. Uciążliwość prowadzenia działalności gospodarczej ograniczona do granic własnej działki. </text:p>
                <text:p text:style-name="P50"/>
              </text:list-header>
            </text:list>
          </table:table-cell>
          <table:table-cell table:style-name="Tabela7.A1" office:value-type="string">
            <text:p text:style-name="P11"><text:span text:style-name="T9"><text:s/>dzierżawa <text:s/>z dotychczasowym dzierżawcą na okres 3 lat</text:span> </text:p>
          </table:table-cell>
          <table:table-cell table:style-name="Tabela7.A1" office:value-type="string">
            <text:p text:style-name="P25">Czynsz dzierżawny <text:span text:style-name="T10">566</text:span> zł. Netto plus należny podatek VAT. </text:p>
            <text:p text:style-name="P31">Waloryzacja o średnioroczny wskaźnik cen towarów i usług konsumpcyjnych,</text:p>
            <text:p text:style-name="P36"><text:span text:style-name="T11">Czynsz dzierżawny płatny do 3</text:span><text:span text:style-name="T12">1</text:span><text:span text:style-name="T11">.0</text:span><text:span text:style-name="T12">3</text:span><text:span text:style-name="T11"> każdego roku obowiązywania umowy</text:span></text:p>
          </table:table-cell>
        </table:table-row>
        <table:table-row table:style-name="Tabela7.2">
          <table:table-cell table:style-name="Tabela7.A3" office:value-type="string">
            <text:p text:style-name="P12">2.</text:p>
          </table:table-cell>
          <table:table-cell table:style-name="Tabela7.A3" office:value-type="string">
            <text:p text:style-name="P13">Część działki nr 311/3</text:p>
          </table:table-cell>
          <table:table-cell table:style-name="Tabela7.A3" office:value-type="string">
            <text:p text:style-name="P13">GD2M/00041608/7</text:p>
          </table:table-cell>
          <table:table-cell table:style-name="Tabela7.A3" office:value-type="string">
            <text:p text:style-name="P14">163 m2</text:p>
          </table:table-cell>
          <table:table-cell table:style-name="Tabela7.A3" office:value-type="string">
            <text:p text:style-name="P13">Sztutowo</text:p>
          </table:table-cell>
          <table:table-cell table:style-name="Tabela7.A3" office:value-type="string">
            <text:p text:style-name="P13">Nieruchomość gruntowa</text:p>
          </table:table-cell>
          <table:table-cell table:style-name="Tabela7.A3" office:value-type="string">
            <text:list xml:id="list142911028893217" text:continue-numbering="true" text:style-name="WW8Num902">
              <text:list-header>
                <text:p text:style-name="P42">Teren przeznaczony pod zabudowę mieszkaniową.</text:p>
              </text:list-header>
              <text:list-item>
                <text:p text:style-name="P41"><text:span text:style-name="T15">Dopuszcza się prowadzenie działalności gospodarczej (głównie wytwórczość, handel itp.) </text:span><text:span text:style-name="T16">oraz dóbr kultury współczesnej.cji.i funkcji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5">w granicy swojej działki.</text:span></text:p>
                <text:p text:style-name="P51">Obowiązuje ograniczenie uciążliwości.</text:p>
              </text:list-item>
            </text:list>
          </table:table-cell>
          <table:table-cell table:style-name="Tabela7.A3" office:value-type="string">
            <text:p text:style-name="P15"><text:span text:style-name="T9">dzierżawa <text:s/>z dotychczasowym dzierżawcą na okres 3 lat</text:span> </text:p>
          </table:table-cell>
          <table:table-cell table:style-name="Tabela7.A3" office:value-type="string">
            <text:p text:style-name="P26">Czynsz dzierżawny <text:span text:style-name="T17">163</text:span> zł. Netto plus należny podatek VAT. </text:p>
            <text:p text:style-name="P32">Waloryzacja o średnioroczny wskaźnik cen towarów i usług konsumpcyjnych,</text:p>
            <text:p text:style-name="P37"><text:span text:style-name="T11">Czynsz dzierżawny płatny do 3</text:span><text:span text:style-name="T12">1</text:span><text:span text:style-name="T11">.0</text:span><text:span text:style-name="T12">3</text:span><text:span text:style-name="T11"> każdego roku obowiązywania umowy</text:span></text:p>
          </table:table-cell>
        </table:table-row>
        <table:table-row table:style-name="Tabela7.2">
          <table:table-cell table:style-name="Tabela7.A3" office:value-type="string">
            <text:p text:style-name="P13">3.</text:p>
          </table:table-cell>
          <table:table-cell table:style-name="Tabela7.A3" office:value-type="string">
            <text:p text:style-name="P13">Część działki nr 311/3</text:p>
          </table:table-cell>
          <table:table-cell table:style-name="Tabela7.A3" office:value-type="string">
            <text:p text:style-name="P13">GD2M/00041608/7</text:p>
          </table:table-cell>
          <table:table-cell table:style-name="Tabela7.A3" office:value-type="string">
            <text:p text:style-name="P14">162 m2</text:p>
          </table:table-cell>
          <table:table-cell table:style-name="Tabela7.A3" office:value-type="string">
            <text:p text:style-name="P13">Sztutowo</text:p>
          </table:table-cell>
          <table:table-cell table:style-name="Tabela7.A3" office:value-type="string">
            <text:p text:style-name="P13">Nieruchomość gruntowa</text:p>
          </table:table-cell>
          <table:table-cell table:style-name="Tabela7.A3" office:value-type="string">
            <text:list xml:id="list142910487206130" text:continue-numbering="true" text:style-name="WW8Num902">
              <text:list-header>
                <text:p text:style-name="P42">Teren przeznaczony pod zabudowę mieszkaniową.</text:p>
              </text:list-header>
              <text:list-item>
                <text:p text:style-name="P41"><text:span text:style-name="T15">Dopuszcza się prowadzenie </text:span><text:soft-page-break/><text:span text:style-name="T15">działalności gospodarczej (głównie wytwórczość, handel itp.) </text:span><text:span text:style-name="T16">oraz dóbr kultury współczesnej.cji.i funkcji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5">w granicy swojej działki.</text:span></text:p>
                <text:p text:style-name="P51">Obowiązuje ograniczenie uciążliwości.</text:p>
              </text:list-item>
            </text:list>
          </table:table-cell>
          <table:table-cell table:style-name="Tabela7.A3" office:value-type="string">
            <text:p text:style-name="P15"><text:span text:style-name="T9">dzierżawa <text:s/>z dotychczasowym dzierżawcą na okres 3 lat</text:span> </text:p>
          </table:table-cell>
          <table:table-cell table:style-name="Tabela7.A3" office:value-type="string">
            <text:p text:style-name="P26">Czynsz dzierżawny <text:span text:style-name="T17">162</text:span> zł. Netto plus należny podatek VAT. </text:p>
            <text:p text:style-name="P32">Waloryzacja o <text:soft-page-break/>średnioroczny wskaźnik cen towarów i usług konsumpcyjnych,</text:p>
            <text:p text:style-name="P37"><text:span text:style-name="T11">Czynsz dzierżawny płatny do 3</text:span><text:span text:style-name="T12">1</text:span><text:span text:style-name="T11">.0</text:span><text:span text:style-name="T12">3</text:span><text:span text:style-name="T11"> każdego roku obowiązywania umowy</text:span></text:p>
          </table:table-cell>
        </table:table-row>
        <table:table-row table:style-name="Tabela7.2">
          <table:table-cell table:style-name="Tabela7.A3" office:value-type="string">
            <text:p text:style-name="P13">4</text:p>
          </table:table-cell>
          <table:table-cell table:style-name="Tabela7.A3" office:value-type="string">
            <text:p text:style-name="P13">Część działki nr 311/3</text:p>
          </table:table-cell>
          <table:table-cell table:style-name="Tabela7.A3" office:value-type="string">
            <text:p text:style-name="P13">GD2M/00041608/7</text:p>
          </table:table-cell>
          <table:table-cell table:style-name="Tabela7.A3" office:value-type="string">
            <text:p text:style-name="P14">42,90 m2</text:p>
          </table:table-cell>
          <table:table-cell table:style-name="Tabela7.A3" office:value-type="string">
            <text:p text:style-name="P13">Sztutowo</text:p>
          </table:table-cell>
          <table:table-cell table:style-name="Tabela7.A3" office:value-type="string">
            <text:p text:style-name="P13">Nieruchomość gruntowa</text:p>
          </table:table-cell>
          <table:table-cell table:style-name="Tabela7.A3" office:value-type="string">
            <text:list xml:id="list142911061605242" text:continue-numbering="true" text:style-name="WW8Num902">
              <text:list-header>
                <text:p text:style-name="P42">Teren przeznaczony pod zabudowę mieszkaniową.</text:p>
                <text:p text:style-name="P41"><text:span text:style-name="T15">Dopuszcza się prowadzenie działalności gospodarczej (głównie wytwórczość, handel itp.) </text:span><text:span text:style-name="T16">oraz dóbr kultury współczesnej.cji.i funkcji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5">w granicy swojej działki.</text:span></text:p>
                <text:p text:style-name="P51">Obowiązuje ograniczenie uciążliwości.</text:p>
              </text:list-header>
            </text:list>
          </table:table-cell>
          <table:table-cell table:style-name="Tabela7.A3" office:value-type="string">
            <text:p text:style-name="P15"><text:span text:style-name="T9">dzierżawa <text:s/>z dotychczasowym dzierżawcą na okres 3 lat</text:span> </text:p>
          </table:table-cell>
          <table:table-cell table:style-name="Tabela7.A3" office:value-type="string">
            <text:p text:style-name="P26">Czynsz dzierżawny <text:span text:style-name="T17">42,90</text:span> zł. Netto plus należny podatek VAT. </text:p>
            <text:p text:style-name="P32">Waloryzacja o średnioroczny wskaźnik cen towarów i usług konsumpcyjnych,</text:p>
            <text:p text:style-name="P37"><text:span text:style-name="T11">Czynsz dzierżawny płatny do 3</text:span><text:span text:style-name="T12">1</text:span><text:span text:style-name="T11">.0</text:span><text:span text:style-name="T12">3</text:span><text:span text:style-name="T11"> każdego roku obowiązywania umowy</text:span></text:p>
          </table:table-cell>
        </table:table-row>
        <table:table-row table:style-name="Tabela7.2">
          <table:table-cell table:style-name="Tabela7.A3" office:value-type="string">
            <text:p text:style-name="P13">5</text:p>
          </table:table-cell>
          <table:table-cell table:style-name="Tabela7.A3" office:value-type="string">
            <text:p text:style-name="P13">Część działki nr 311/3</text:p>
          </table:table-cell>
          <table:table-cell table:style-name="Tabela7.A3" office:value-type="string">
            <text:p text:style-name="P13">GD2M/00041608/7</text:p>
          </table:table-cell>
          <table:table-cell table:style-name="Tabela7.A3" office:value-type="string">
            <text:p text:style-name="P14">188 m2</text:p>
          </table:table-cell>
          <table:table-cell table:style-name="Tabela7.A3" office:value-type="string">
            <text:p text:style-name="P13">Sztutowo</text:p>
          </table:table-cell>
          <table:table-cell table:style-name="Tabela7.A3" office:value-type="string">
            <text:p text:style-name="P13">Nieruchomość gruntowa</text:p>
          </table:table-cell>
          <table:table-cell table:style-name="Tabela7.A3" office:value-type="string">
            <text:list xml:id="list142910534660066" text:continue-numbering="true" text:style-name="WW8Num902">
              <text:list-header>
                <text:p text:style-name="P42">Teren przeznaczony pod zabudowę mieszkaniową.</text:p>
                <text:p text:style-name="P41"><text:span text:style-name="T15">Dopuszcza się prowadzenie działalności gospodarczej (głównie wytwórczość, handel itp.) </text:span><text:span text:style-name="T16">oraz dóbr kultury współczesnej.cji.i funkcji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5">w granicy swojej działki.</text:span></text:p>
                <text:p text:style-name="P51">Obowiązuje ograniczenie uciążliwości.</text:p>
              </text:list-header>
            </text:list>
          </table:table-cell>
          <table:table-cell table:style-name="Tabela7.A3" office:value-type="string">
            <text:p text:style-name="P15"><text:span text:style-name="T9">dzierżawa <text:s/>z dotychczasowym dzierżawcą na okres 3 lat</text:span> </text:p>
          </table:table-cell>
          <table:table-cell table:style-name="Tabela7.A3" office:value-type="string">
            <text:p text:style-name="P26">Czynsz dzierżawny <text:span text:style-name="T17">188</text:span> zł. Netto plus należny podatek VAT. </text:p>
            <text:p text:style-name="P32">Waloryzacja o średnioroczny wskaźnik cen towarów i usług konsumpcyjnych,</text:p>
            <text:p text:style-name="P37"><text:span text:style-name="T11">Czynsz dzierżawny płatny do 3</text:span><text:span text:style-name="T12">1</text:span><text:span text:style-name="T11">.0</text:span><text:span text:style-name="T12">3</text:span><text:span text:style-name="T11"> każdego roku obowiązywania umowy</text:span></text:p>
          </table:table-cell>
        </table:table-row>
        <table:table-row table:style-name="Tabela7.2">
          <table:table-cell table:style-name="Tabela7.A3" office:value-type="string">
            <text:p text:style-name="P13">6</text:p>
          </table:table-cell>
          <table:table-cell table:style-name="Tabela7.A3" office:value-type="string">
            <text:p text:style-name="P13">Część działki nr 311/3</text:p>
          </table:table-cell>
          <table:table-cell table:style-name="Tabela7.A3" office:value-type="string">
            <text:p text:style-name="P13">GD2M/00041608/7</text:p>
          </table:table-cell>
          <table:table-cell table:style-name="Tabela7.A3" office:value-type="string">
            <text:p text:style-name="P14">92 m2</text:p>
          </table:table-cell>
          <table:table-cell table:style-name="Tabela7.A3" office:value-type="string">
            <text:p text:style-name="P13">Sztutowo</text:p>
          </table:table-cell>
          <table:table-cell table:style-name="Tabela7.A3" office:value-type="string">
            <text:p text:style-name="P13">Nieruchomość gruntowa</text:p>
          </table:table-cell>
          <table:table-cell table:style-name="Tabela7.A3" office:value-type="string">
            <text:list xml:id="list142911038506912" text:continue-numbering="true" text:style-name="WW8Num902">
              <text:list-header>
                <text:p text:style-name="P42">Teren przeznaczony pod zabudowę mieszkaniową.</text:p>
                <text:p text:style-name="P41"><text:span text:style-name="T15">Dopuszcza się prowadzenie działalności gospodarczej (głównie wytwórczość, handel itp.) </text:span><text:span text:style-name="T16">oraz dóbr kultury współczesnej.cji.i funkcji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6"><text:page-number style:num-format="1" text:select-page="current">0</text:page-number></text:span><text:span text:style-name="T15">w granicy swojej działki.</text:span></text:p>
                <text:p text:style-name="P51">Obowiązuje ograniczenie uciążliwości.</text:p>
              </text:list-header>
            </text:list>
          </table:table-cell>
          <table:table-cell table:style-name="Tabela7.A3" office:value-type="string">
            <text:p text:style-name="P15"><text:span text:style-name="T9">dzierżawa <text:s/>z dotychczasowym dzierżawcą na okres 3 lat</text:span> </text:p>
          </table:table-cell>
          <table:table-cell table:style-name="Tabela7.A3" office:value-type="string">
            <text:p text:style-name="P26">Czynsz dzierżawny <text:span text:style-name="T17">92</text:span> zł. Netto plus należny podatek VAT. </text:p>
            <text:p text:style-name="P32">Waloryzacja o średnioroczny wskaźnik cen towarów i usług konsumpcyjnych,</text:p>
            <text:p text:style-name="P37"><text:span text:style-name="T11">Czynsz dzierżawny płatny do 3</text:span><text:span text:style-name="T12">1</text:span><text:span text:style-name="T11">.0</text:span><text:span text:style-name="T12">3</text:span><text:span text:style-name="T11"> każdego roku obowiązywania umowy</text:span></text:p>
          </table:table-cell>
        </table:table-row>
        <text:soft-page-break/>
        <table:table-row table:style-name="Tabela7.2">
          <table:table-cell table:style-name="Tabela7.A3" office:value-type="string">
            <text:p text:style-name="P13">7</text:p>
          </table:table-cell>
          <table:table-cell table:style-name="Tabela7.A3" office:value-type="string">
            <text:p text:style-name="P13">Działka nr 72/1</text:p>
          </table:table-cell>
          <table:table-cell table:style-name="Tabela7.A3" office:value-type="string">
            <text:p text:style-name="P13">GD2M/00041060/3</text:p>
          </table:table-cell>
          <table:table-cell table:style-name="Tabela7.A3" office:value-type="string">
            <text:p text:style-name="P14">0,9240 ha</text:p>
          </table:table-cell>
          <table:table-cell table:style-name="Tabela7.A3" office:value-type="string">
            <text:p text:style-name="P13">Groszkowo</text:p>
          </table:table-cell>
          <table:table-cell table:style-name="Tabela7.A3" office:value-type="string">
            <text:p text:style-name="P13">Nieruchomość gruntowa </text:p>
          </table:table-cell>
          <table:table-cell table:style-name="Tabela7.A3" office:value-type="string">
            <text:list xml:id="list142910897318725" text:continue-numbering="true" text:style-name="WW8Num902">
              <text:list-header>
                <text:p text:style-name="P47">Teren upraw rolnych. Dopuszcza się lokalizację elektrowni wiatrowych dla pozyskania energii przyjaznej środowisku. </text:p>
              </text:list-header>
            </text:list>
          </table:table-cell>
          <table:table-cell table:style-name="Tabela7.A3" office:value-type="string">
            <text:p text:style-name="P15"><text:span text:style-name="T9">dzierżawa <text:s/>z dotychczasowym dzierżawcą na okres 3 lat</text:span> </text:p>
          </table:table-cell>
          <table:table-cell table:style-name="Tabela7.A3" office:value-type="string">
            <text:p text:style-name="P26"><text:span text:style-name="T18"><text:s/></text:span>Czynsz dzierżawny <text:span text:style-name="T17">7,80 q</text:span>. </text:p>
            <text:p text:style-name="P30">Wysokość określa się w oparciu o średnią cenę skupu żyta jak dla podatku rolnego określoną w Komunikacie Prezesa Głównego Urzędu Statystycznego publikowanym w Monitorze Polskim. </text:p>
            <text:p text:style-name="P53"/>
          </table:table-cell>
        </table:table-row>
        <table:table-row table:style-name="Tabela7.2">
          <table:table-cell table:style-name="Tabela7.A3" office:value-type="string">
            <text:p text:style-name="P16">8</text:p>
          </table:table-cell>
          <table:table-cell table:style-name="Tabela7.A3" office:value-type="string">
            <text:p text:style-name="P16">Działka nr 356/20</text:p>
            <text:p text:style-name="P16">Budynek nr 778</text:p>
          </table:table-cell>
          <table:table-cell table:style-name="Tabela7.A3" office:value-type="string">
            <text:p text:style-name="P16">GD2M/00042486/2</text:p>
          </table:table-cell>
          <table:table-cell table:style-name="Tabela7.A3" office:value-type="string">
            <text:p text:style-name="P17">33 m2</text:p>
          </table:table-cell>
          <table:table-cell table:style-name="Tabela7.A3" office:value-type="string">
            <text:p text:style-name="P16">Sztutowo</text:p>
          </table:table-cell>
          <table:table-cell table:style-name="Tabela7.A3" office:value-type="string">
            <text:p text:style-name="P16">Pomieszczenie gospodarcze </text:p>
          </table:table-cell>
          <table:table-cell table:style-name="Tabela7.A3" office:value-type="string">
            <text:list xml:id="list142911096365801" text:continue-numbering="true" text:style-name="WW8Num902">
              <text:list-header>
                <text:p text:style-name="P43">Teren przeznaczony pod zabudowę mieszkaniową wielorodzinną;</text:p>
                <text:p text:style-name="P46">Nie zabrania się prowadzenia działalności gospodarczej w swoim mieszkaniu; </text:p>
                <text:p text:style-name="P46">W granicach terenu dopuszcza się zabudowę usługowo – handlową;</text:p>
                <text:p text:style-name="P48">Obowiązuje ograniczenie uciążliwości.</text:p>
              </text:list-header>
            </text:list>
          </table:table-cell>
          <table:table-cell table:style-name="Tabela7.A3" office:value-type="string">
            <text:p text:style-name="P18"><text:span text:style-name="T9">dzierżawa <text:s/>z dotychczasowym dzierżawcą na okres 3 lat</text:span> </text:p>
          </table:table-cell>
          <table:table-cell table:style-name="Tabela7.A3" office:value-type="string">
            <text:p text:style-name="P27">Czynsz dzierżawny <text:span text:style-name="T18">330</text:span> zł. Netto plus należny podatek VAT. </text:p>
            <text:p text:style-name="P33">Waloryzacja o średnioroczny wskaźnik cen towarów i usług konsumpcyjnych,</text:p>
            <text:p text:style-name="P38"><text:span text:style-name="T11">Czynsz dzierżawny płatny do 3</text:span><text:span text:style-name="T12">1</text:span><text:span text:style-name="T11">.0</text:span><text:span text:style-name="T12">3</text:span><text:span text:style-name="T11"> każdego roku obowiązywania umowy</text:span></text:p>
          </table:table-cell>
        </table:table-row>
        <table:table-row table:style-name="Tabela7.2">
          <table:table-cell table:style-name="Tabela7.A3" office:value-type="string">
            <text:p text:style-name="P16">9</text:p>
          </table:table-cell>
          <table:table-cell table:style-name="Tabela7.A3" office:value-type="string">
            <text:p text:style-name="P19">Działka nr 320/2</text:p>
            <text:p text:style-name="P19">Budynek nr 474</text:p>
          </table:table-cell>
          <table:table-cell table:style-name="Tabela7.A3" office:value-type="string">
            <text:p text:style-name="P19">GD2M/00045099/3</text:p>
          </table:table-cell>
          <table:table-cell table:style-name="Tabela7.A3" office:value-type="string">
            <text:p text:style-name="P20">161,78 m2</text:p>
          </table:table-cell>
          <table:table-cell table:style-name="Tabela7.A3" office:value-type="string">
            <text:p text:style-name="P19">Sztutowo</text:p>
          </table:table-cell>
          <table:table-cell table:style-name="Tabela7.A3" office:value-type="string">
            <text:p text:style-name="P19">Lokal użytkowy, z przeznaczeniem na świadczenie usług medycznych </text:p>
          </table:table-cell>
          <table:table-cell table:style-name="Tabela7.A3" office:value-type="string">
            <text:list xml:id="list142911273531397" text:continue-numbering="true" text:style-name="WW8Num902">
              <text:list-header>
                <text:p text:style-name="P44">Funkcja usługowa, dopuszcza się funkcję mieszkaniową;</text:p>
                <text:p text:style-name="P44">Obowiązuje ograniczenie uciążliwości.</text:p>
              </text:list-header>
            </text:list>
          </table:table-cell>
          <table:table-cell table:style-name="Tabela7.A3" office:value-type="string">
            <text:p text:style-name="P22"><text:span text:style-name="T9">dzierżawa <text:s/>z dotychczasowym dzierżawcą na okres 3 miesięcy</text:span> </text:p>
          </table:table-cell>
          <table:table-cell table:style-name="Tabela7.A3" office:value-type="string">
            <text:p text:style-name="P28">Czynsz dzierżawny <text:span text:style-name="T19">405</text:span> zł. Netto plus należny podatek VAT. </text:p>
            <text:p text:style-name="P34">Waloryzacja o średnioroczny wskaźnik cen towarów i usług konsumpcyjnych,</text:p>
            <text:p text:style-name="P39"><text:span text:style-name="T11">Czynsz dzierżawny płatny do </text:span><text:span text:style-name="T13">15</text:span><text:span text:style-name="T11">.0</text:span><text:span text:style-name="T13">1.2017</text:span></text:p>
          </table:table-cell>
        </table:table-row>
        <table:table-row table:style-name="Tabela7.2">
          <table:table-cell table:style-name="Tabela7.A3" office:value-type="string">
            <text:p text:style-name="P19">10</text:p>
          </table:table-cell>
          <table:table-cell table:style-name="Tabela7.A3" office:value-type="string">
            <text:p text:style-name="P19">Działka nr 320/2</text:p>
            <text:p text:style-name="P19">Budynek nr 474</text:p>
          </table:table-cell>
          <table:table-cell table:style-name="Tabela7.A3" office:value-type="string">
            <text:p text:style-name="P19">GD2M/00045099/3</text:p>
          </table:table-cell>
          <table:table-cell table:style-name="Tabela7.A3" office:value-type="string">
            <text:p text:style-name="P20">175,15 m2</text:p>
          </table:table-cell>
          <table:table-cell table:style-name="Tabela7.A3" office:value-type="string">
            <text:p text:style-name="P19">Sztutowo</text:p>
          </table:table-cell>
          <table:table-cell table:style-name="Tabela7.A3" office:value-type="string">
            <text:p text:style-name="P19">Lokal użytkowy, z przeznaczeniem na świadczenie usług medycznych </text:p>
          </table:table-cell>
          <table:table-cell table:style-name="Tabela7.A3" office:value-type="string">
            <text:list xml:id="list142909413713665" text:continue-numbering="true" text:style-name="WW8Num902">
              <text:list-header>
                <text:p text:style-name="P44">Funkcja usługowa, dopuszcza się funkcję mieszkaniową;</text:p>
                <text:p text:style-name="P44">Obowiązuje ograniczenie uciążliwości.</text:p>
              </text:list-header>
            </text:list>
          </table:table-cell>
          <table:table-cell table:style-name="Tabela7.A3" office:value-type="string">
            <text:p text:style-name="P19">Bezprzetargowa Dzierżawa na okres 15 lat. Uchwała Nr XXVIII/290/2017 Rady Gminy Sztutowo z dnia 7 <text:soft-page-break/>września 2017 r. </text:p>
          </table:table-cell>
          <table:table-cell table:style-name="Tabela7.A3" office:value-type="string">
            <text:p text:style-name="P28">Czynsz dzierżawny <text:span text:style-name="T19">1751,50</text:span> zł. Netto plus należny podatek VAT. </text:p>
            <text:p text:style-name="P34">Waloryzacja o średnioroczny wskaźnik cen towarów i usług <text:soft-page-break/>konsumpcyjnych,</text:p>
            <text:p text:style-name="P39"><text:span text:style-name="T11">Czynsz dzierżawny płatny do </text:span><text:span text:style-name="T13">31 marca, każdego roku obowiązywania umowy</text:span></text:p>
          </table:table-cell>
        </table:table-row>
        <table:table-row table:style-name="Tabela7.2">
          <table:table-cell table:style-name="Tabela7.A3" office:value-type="string">
            <text:p text:style-name="P23">11</text:p>
          </table:table-cell>
          <table:table-cell table:style-name="Tabela7.A3" office:value-type="string">
            <text:p text:style-name="P23">Część działki nr 491</text:p>
          </table:table-cell>
          <table:table-cell table:style-name="Tabela7.A3" office:value-type="string">
            <text:p text:style-name="P23">GD2M/00048165/8</text:p>
          </table:table-cell>
          <table:table-cell table:style-name="Tabela7.A3" office:value-type="string">
            <text:p text:style-name="P24">468 m2</text:p>
          </table:table-cell>
          <table:table-cell table:style-name="Tabela7.A3" office:value-type="string">
            <text:p text:style-name="P23">Kąty Rybackie</text:p>
          </table:table-cell>
          <table:table-cell table:style-name="Tabela7.A3" office:value-type="string">
            <text:p text:style-name="P23">Nieruchomość gruntowa</text:p>
          </table:table-cell>
          <table:table-cell table:style-name="Tabela7.A3" office:value-type="string">
            <text:list xml:id="list142910725514229" text:continue-numbering="true" text:style-name="WW8Num902">
              <text:list-header>
                <text:p text:style-name="P45"><text:s text:c="2"/>droga (ulica) zbiorcza</text:p>
              </text:list-header>
            </text:list>
          </table:table-cell>
          <table:table-cell table:style-name="Tabela7.A3" office:value-type="string">
            <text:p text:style-name="P18"><text:span text:style-name="T9">dzierżawa <text:s/>z dotychczasowym dzierżawcą na okres 3 lat</text:span> </text:p>
          </table:table-cell>
          <table:table-cell table:style-name="Tabela7.A3" office:value-type="string">
            <text:p text:style-name="P27">Czynsz dzierżawny <text:span text:style-name="T20">468</text:span> zł. Netto plus należny podatek VAT. </text:p>
            <text:p text:style-name="P33">Waloryzacja o średnioroczny wskaźnik cen towarów i usług konsumpcyjnych,</text:p>
            <text:p text:style-name="P38"><text:span text:style-name="T11">Czynsz dzierżawny płatny do 3</text:span><text:span text:style-name="T12">1</text:span><text:span text:style-name="T11">.0</text:span><text:span text:style-name="T12">3</text:span><text:span text:style-name="T11"> każdego roku obowiązywania umowy</text:span></text:p>
          </table:table-cell>
        </table:table-row>
        <table:table-row table:style-name="Tabela7.2">
          <table:table-cell table:style-name="Tabela7.A3" office:value-type="string">
            <text:p text:style-name="P23">12</text:p>
          </table:table-cell>
          <table:table-cell table:style-name="Tabela7.A3" office:value-type="string">
            <text:p text:style-name="P23">Część działki nr 491</text:p>
            <text:p text:style-name="P23">oraz </text:p>
            <text:p text:style-name="P23">działka nr 492</text:p>
          </table:table-cell>
          <table:table-cell table:style-name="Tabela7.A3" office:value-type="string">
            <text:p text:style-name="P23">GD2M/00048165/8</text:p>
            <text:p text:style-name="P23"/>
          </table:table-cell>
          <table:table-cell table:style-name="Tabela7.A3" office:value-type="string">
            <text:p text:style-name="P24">763 m2</text:p>
            <text:p text:style-name="P24">0,1999 m2</text:p>
            <text:p text:style-name="P24"/>
          </table:table-cell>
          <table:table-cell table:style-name="Tabela7.A3" office:value-type="string">
            <text:p text:style-name="P23">Kąty Rybackie</text:p>
          </table:table-cell>
          <table:table-cell table:style-name="Tabela7.A3" office:value-type="string">
            <text:p text:style-name="P23">Nieruchomość gruntowa</text:p>
          </table:table-cell>
          <table:table-cell table:style-name="Tabela7.A3" office:value-type="string">
            <text:list xml:id="list142909451581884" text:continue-numbering="true" text:style-name="WW8Num902">
              <text:list-header>
                <text:p text:style-name="P45"><text:s text:c="2"/>droga (ulica) zbiorcza</text:p>
              </text:list-header>
            </text:list>
          </table:table-cell>
          <table:table-cell table:style-name="Tabela7.A3" office:value-type="string">
            <text:p text:style-name="P18"><text:span text:style-name="T9">dzierżawa <text:s/>z dotychczasowym dzierżawcą na okres 3 lat</text:span> </text:p>
          </table:table-cell>
          <table:table-cell table:style-name="Tabela7.A3" office:value-type="string">
            <text:p text:style-name="P29">Czynsz dzierżawny <text:span text:style-name="T20">3402</text:span> zł. Netto plus należny podatek VAT. </text:p>
            <text:p text:style-name="P35">Waloryzacja o średnioroczny wskaźnik cen towarów i usług konsumpcyjnych,</text:p>
            <text:p text:style-name="P40"><text:span text:style-name="T11">Czynsz dzierżawny płatny do 3</text:span><text:span text:style-name="T12">1</text:span><text:span text:style-name="T11">.0</text:span><text:span text:style-name="T12">3</text:span><text:span text:style-name="T11"> każdego roku obowiązywania umowy</text:span></text:p>
          </table:table-cell>
        </table:table-row>
        <table:table-row table:style-name="Tabela7.2">
          <table:table-cell table:style-name="Tabela7.A3" office:value-type="string">
            <text:p text:style-name="P23">13</text:p>
          </table:table-cell>
          <table:table-cell table:style-name="Tabela7.A3" office:value-type="string">
            <text:p text:style-name="P23">Cześć działki nr 769/2</text:p>
          </table:table-cell>
          <table:table-cell table:style-name="Tabela7.A3" office:value-type="string">
            <text:p text:style-name="P23">GD2M/00048165/8</text:p>
          </table:table-cell>
          <table:table-cell table:style-name="Tabela7.A3" office:value-type="string">
            <text:p text:style-name="P24">1,4 m2</text:p>
          </table:table-cell>
          <table:table-cell table:style-name="Tabela7.A3" office:value-type="string">
            <text:p text:style-name="P23">Kąty Rybackie</text:p>
          </table:table-cell>
          <table:table-cell table:style-name="Tabela7.A3" office:value-type="string">
            <text:p text:style-name="P23">Nieruchomość gruntowa </text:p>
          </table:table-cell>
          <table:table-cell table:style-name="Tabela7.A3" office:value-type="string">
            <text:list xml:id="list142910262658965" text:continue-numbering="true" text:style-name="WW8Num902">
              <text:list-header>
                <text:p text:style-name="P45">Droga rowerowa</text:p>
              </text:list-header>
            </text:list>
          </table:table-cell>
          <table:table-cell table:style-name="Tabela7.A3" office:value-type="string">
            <text:p text:style-name="P21"><text:span text:style-name="T9">dzierżawa <text:s/>z dotychczasowym dzierżawcą na okres 3 lat</text:span> </text:p>
          </table:table-cell>
          <table:table-cell table:style-name="Tabela7.A3" office:value-type="string">
            <text:p text:style-name="P29">Czynsz dzierżawny <text:span text:style-name="T20">420</text:span> zł. Netto plus należny podatek VAT. </text:p>
            <text:p text:style-name="P35">Waloryzacja o średnioroczny wskaźnik cen towarów i usług konsumpcyjnych,</text:p>
            <text:p text:style-name="P40"><text:span text:style-name="T11">Czynsz dzierżawny płatny do 3</text:span><text:span text:style-name="T12">1</text:span><text:span text:style-name="T11">.0</text:span><text:span text:style-name="T12">3</text:span><text:span text:style-name="T11"> każdego roku obowiązywania umow</text:span></text:p>
          </table:table-cell>
        </table:table-row>
      </table:table>
      <text:p text:style-name="P2"><text:tab/><text:tab/><text:tab/><text:tab/><text:tab/><text:tab/><text:tab/>Ogłoszenie wywieszone będzie na tablicy ogłoszeń od dnia <text:span text:style-name="T20">25</text:span>.<text:span text:style-name="T20">09</text:span>.2017 r. do <text:span text:style-name="T20">16</text:span>.<text:span text:style-name="T20">10</text:span>.2017 </text:p>
      <text:p text:style-name="P55"><text:span text:style-name="T21">Z up. Wójta Gminy</text:span></text:p>
      <text:p text:style-name="P49">Renata Głąb</text:p>
      <text:p text:style-name="P49">Sekretarz Gminy</text:p>
      <text:p text:style-name="P54"><text:soft-page-break/><text:tab/></text:p>
      <text:p text:style-name="P1"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erif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02z0" style:family="text">
      <style:text-properties fo:font-style="normal" fo:font-weight="normal" style:font-style-asian="normal" style:font-weight-asian="normal"/>
    </style:style>
    <style:style style:name="WW8Num767z0" style:family="text">
      <style:text-properties fo:font-size="10pt" fo:font-style="normal" fo:font-weight="normal" style:font-size-asian="10pt" style:font-style-asian="normal" style:font-weight-asian="normal"/>
    </style:style>
    <style:style style:name="WW8Num419z0" style:family="text">
      <style:text-properties fo:font-style="normal" fo:font-weight="normal" style:font-style-asian="normal" style:font-weight-asian="normal"/>
    </style:style>
    <style:style style:name="WW8Num36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02" text:consecutive-numbering="true">
      <text:list-level-style-number text:level="1" text:style-name="WW8Num902z0" style:num-suffix=")" style:num-format="1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7" text:consecutive-numbering="true">
      <text:list-level-style-number text:level="1" text:style-name="WW8Num767z0" style:num-suffix=")" style:num-format="1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0" style:num-suffix=")" style:num-format="1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1">
        <style:list-level-properties text:list-level-position-and-space-mode="label-alignment">
          <style:list-level-label-alignment text:label-followed-by="listtab" text:list-tab-stop-position="2.185cm" fo:text-indent="-1.55cm" fo:margin-left="2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2:20:40.678000000</meta:creation-date>
    <dc:date>2017-09-25T14:29:08.998000000</dc:date>
    <meta:editing-duration>PT55M42S</meta:editing-duration>
    <meta:editing-cycles>4</meta:editing-cycles>
    <meta:generator>LibreOffice/5.0.4.2$Windows_x86 LibreOffice_project/2b9802c1994aa0b7dc6079e128979269cf95bc78</meta:generator>
    <meta:print-date>2017-09-25T13:53:24.093000000</meta:print-date>
    <meta:document-statistic meta:table-count="1" meta:image-count="0" meta:object-count="0" meta:page-count="5" meta:paragraph-count="187" meta:word-count="970" meta:character-count="7189" meta:non-whitespace-character-count="6302"/>
  </office:meta>
</office:document-meta>
</file>