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27.044cm" fo:margin-left="-1.552cm" fo:margin-top="0cm" fo:margin-bottom="0cm" table:align="left" style:writing-mode="lr-tb"/>
    </style:style>
    <style:style style:name="Tabela7.A" style:family="table-column">
      <style:table-column-properties style:column-width="0.891cm"/>
    </style:style>
    <style:style style:name="Tabela7.B" style:family="table-column">
      <style:table-column-properties style:column-width="1.894cm"/>
    </style:style>
    <style:style style:name="Tabela7.C" style:family="table-column">
      <style:table-column-properties style:column-width="4.011cm"/>
    </style:style>
    <style:style style:name="Tabela7.D" style:family="table-column">
      <style:table-column-properties style:column-width="1.503cm"/>
    </style:style>
    <style:style style:name="Tabela7.E" style:family="table-column">
      <style:table-column-properties style:column-width="2.201cm"/>
    </style:style>
    <style:style style:name="Tabela7.F" style:family="table-column">
      <style:table-column-properties style:column-width="2.979cm"/>
    </style:style>
    <style:style style:name="Tabela7.G" style:family="table-column">
      <style:table-column-properties style:column-width="5.181cm"/>
    </style:style>
    <style:style style:name="Tabela7.H" style:family="table-column">
      <style:table-column-properties style:column-width="3.482cm"/>
    </style:style>
    <style:style style:name="Tabela7.I" style:family="table-column">
      <style:table-column-properties style:column-width="4.9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1.45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17ebf4" officeooo:paragraph-rsid="00061774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2pt" officeooo:rsid="00188cbb" officeooo:paragraph-rsid="00061774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8pt" fo:font-weight="bold" officeooo:paragraph-rsid="00061774" style:font-name-asian="Times New Roman" style:font-size-asian="18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9pt" officeooo:paragraph-rsid="00061774" style:font-name-asian="Times New Roman" style:font-size-asian="9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8pt" officeooo:paragraph-rsid="00061774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 Light" fo:font-size="8pt" officeooo:paragraph-rsid="00061774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6pt" fo:font-weight="bold" officeooo:paragraph-rsid="0006177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1774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cf30"/>
    </style:style>
    <style:style style:name="P10" style:family="paragraph" style:parent-style-name="Standard">
      <style:paragraph-properties fo:margin-top="0cm" fo:margin-bottom="0cm" loext:contextual-spacing="false"/>
      <style:text-properties style:font-name="Cambria" fo:font-size="11pt" officeooo:rsid="000ea724" officeooo:paragraph-rsid="00061774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mbria" fo:font-size="11pt" officeooo:paragraph-rsid="00061774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Cambria" fo:font-size="11pt" officeooo:rsid="00061774" officeooo:paragraph-rsid="00061774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mbria" fo:font-size="11pt" officeooo:rsid="00061774" officeooo:paragraph-rsid="00061774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rsid="00061774" officeooo:paragraph-rsid="00061774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 style:list-style-name="" style:master-page-name="Converted6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font-name="Calibri Light" fo:font-size="18pt" fo:font-weight="bold" officeooo:paragraph-rsid="00061774" style:font-name-asian="Times New Roman" style:font-size-asian="18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2pt" officeooo:rsid="0006cf30" officeooo:paragraph-rsid="0006cf30" style:font-name-asian="Times New Roman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 Light" fo:font-size="12pt" officeooo:rsid="00076985" officeooo:paragraph-rsid="00076985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Calibri Light" fo:font-size="16pt" fo:font-weight="bold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Calibri Light" fo:font-size="16pt" fo:font-weight="bold" officeooo:rsid="0017ebf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style:font-name="Calibri Light" fo:font-size="16pt" fo:font-weight="bold" officeooo:rsid="00061774" style:font-name-asian="Times New Roman" style:font-size-asian="16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Calibri Light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style:font-name="Calibri Light" fo:font-size="12pt" officeooo:rsid="00188cbb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style:font-name="Calibri Light" fo:font-size="12pt" officeooo:rsid="0017ebf4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Calibri Light" fo:font-size="12pt" officeooo:rsid="00061774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Calibri Light" fo:font-size="12pt" officeooo:rsid="0006cf30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e6c25" style:font-weight-asian="normal" style:font-weight-complex="normal"/>
    </style:style>
    <style:style style:name="T11" style:family="text">
      <style:text-properties officeooo:rsid="00061774"/>
    </style:style>
    <style:style style:name="T12" style:family="text">
      <style:text-properties officeooo:rsid="0006cf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OGŁOSZENIE</text:h>
      <text:p text:style-name="P3">WÓJTA GMINY SZTUTOWO</text:p>
      <text:p text:style-name="P8"><text:bookmark text:name="_GoBack2"/><text:span text:style-name="T1">z dnia </text:span><text:span text:style-name="T2">1</text:span><text:span text:style-name="T1"> </text:span><text:span text:style-name="T3">września</text:span><text:span text:style-name="T1"> 201</text:span><text:span text:style-name="T2">7</text:span><text:span text:style-name="T1"> r.</text:span></text:p>
      <text:p text:style-name="P7"/>
      <text:p text:style-name="P7"/>
      <text:p text:style-name="P9"><text:span text:style-name="T4">w sprawie sporządzenia wykazu nieruchomości przeznaczonych do <text:s/></text:span><text:span text:style-name="T7">przekazania w drodze darowizny </text:span></text:p>
      <text:p text:style-name="P16">na rzecz Narodowego Muzeum Morskiego w Gdańsku </text:p>
      <text:p text:style-name="P8"><text:span text:style-name="T4">Działając na podstawie art.35 ust.1 i 2 ustawy z dnia 21 sierpnia 1997 r o gospodarce nieruchomościami (tekst jednolity Dz. U. z 201</text:span><text:span text:style-name="T6">6</text:span><text:span text:style-name="T4"> r. <text:s/>poz. </text:span><text:span text:style-name="T6">2147</text:span><text:span text:style-name="T4"> ze zmianami) <text:s/>o g ł a s z a m , co następuje: z zasobu nieruchomości stanowiących, własność komunalną przeznaczone zostały do <text:s/></text:span><text:span text:style-name="T7">przekazania w drodze darowizny </text:span><text:span text:style-name="T8">na rzecz Narodowego Muzeum Morskiego w Gdańsku</text:span><text:span text:style-name="T7"> </text:span><text:span text:style-name="T4"><text:s/>następując</text:span><text:span text:style-name="T7">a</text:span><text:span text:style-name="T4"> nieruch</text:span><text:span text:style-name="T5">omości </text:span>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4"/>
            <text:p text:style-name="P4"/>
            <text:p text:style-name="P4">Lp.</text:p>
          </table:table-cell>
          <table:table-cell table:style-name="Tabela7.A1" office:value-type="string">
            <text:p text:style-name="P5"/>
            <text:p text:style-name="P5">Nr </text:p>
            <text:p text:style-name="P5">ewidencyjny nieruchomości</text:p>
          </table:table-cell>
          <table:table-cell table:style-name="Tabela7.A1" office:value-type="string">
            <text:p text:style-name="P5"/>
            <text:p text:style-name="P5">Oznaczenie<text:line-break/> w księdze wieczystej <text:line-break/>KW nr</text:p>
          </table:table-cell>
          <table:table-cell table:style-name="Tabela7.A1" office:value-type="string">
            <text:p text:style-name="P5"/>
            <text:p text:style-name="P5">Powierzchnia <text:line-break/>w <text:s/>ha/m2</text:p>
          </table:table-cell>
          <table:table-cell table:style-name="Tabela7.A1" office:value-type="string">
            <text:p text:style-name="P5"/>
            <text:p text:style-name="P5">Położenie nieruchomości</text:p>
          </table:table-cell>
          <table:table-cell table:style-name="Tabela7.A1" office:value-type="string">
            <text:p text:style-name="P5"/>
            <text:p text:style-name="P5">Opis<text:line-break/>nieruchomości</text:p>
          </table:table-cell>
          <table:table-cell table:style-name="Tabela7.A1" office:value-type="string">
            <text:p text:style-name="P5"/>
            <text:p text:style-name="P5">Przeznaczenie<text:line-break/> w planie <text:line-break/>miejscowym</text:p>
          </table:table-cell>
          <table:table-cell table:style-name="Tabela7.A1" office:value-type="string">
            <text:p text:style-name="P6"/>
            <text:p text:style-name="P5">Forma sprzedaży,</text:p>
            <text:p text:style-name="P5">dzierżawy</text:p>
          </table:table-cell>
          <table:table-cell table:style-name="Tabela7.A1" office:value-type="string">
            <text:p text:style-name="P6"><text:s text:c="3"/></text:p>
            <text:p text:style-name="P5">Wartość<text:line-break/> nieruchomości,</text:p>
            <text:p text:style-name="P5"><text:s/>zasady aktualizacji opłat, termin wnoszenia opłat</text:p>
            <text:p text:style-name="P6"/>
          </table:table-cell>
        </table:table-row>
        <table:table-row table:style-name="Tabela7.2">
          <table:table-cell table:style-name="Tabela7.A1" office:value-type="string">
            <text:p text:style-name="P11">1.</text:p>
          </table:table-cell>
          <table:table-cell table:style-name="Tabela7.A1" office:value-type="string">
            <text:p text:style-name="P12">538</text:p>
          </table:table-cell>
          <table:table-cell table:style-name="Tabela7.A1" office:value-type="string">
            <text:p text:style-name="P11">GD2M/000<text:span text:style-name="T11">00151/9</text:span></text:p>
          </table:table-cell>
          <table:table-cell table:style-name="Tabela7.A1" office:value-type="string">
            <text:p text:style-name="P13">0,3916</text:p>
          </table:table-cell>
          <table:table-cell table:style-name="Tabela7.A1" office:value-type="string">
            <text:p text:style-name="P12">Kąty Rybackie</text:p>
          </table:table-cell>
          <table:table-cell table:style-name="Tabela7.A1" office:value-type="string">
            <text:p text:style-name="P10">Nieruchomość grunt<text:span text:style-name="T11">owa zabudowana </text:span></text:p>
          </table:table-cell>
          <table:table-cell table:style-name="Tabela7.A1" office:value-type="string">
            <text:p text:style-name="P12">Teren funkcji usługowej, muzeum, obsługa portu itp.</text:p>
          </table:table-cell>
          <table:table-cell table:style-name="Tabela7.A1" office:value-type="string">
            <text:p text:style-name="P12">Darowizna na rzecz Narodowego Muzeum <text:span text:style-name="T12">M</text:span>orskiego w Gdańsku </text:p>
          </table:table-cell>
          <table:table-cell table:style-name="Tabela7.A1" office:value-type="string">
            <text:p text:style-name="P14"><text:span text:style-name="T10">1.</text:span><text:span text:style-name="T9">638.000 zł</text:span></text:p>
          </table:table-cell>
        </table:table-row>
      </table:table>
      <text:p text:style-name="P1"><text:tab/><text:tab/><text:tab/><text:tab/><text:tab/></text:p>
      <text:p text:style-name="P1"/>
      <text:p text:style-name="P1"><text:tab/><text:tab/><text:tab/><text:tab/><text:tab/><text:tab/><text:tab/><text:tab/>Ogłoszenie wywieszone będzie na tablicy ogłoszeń od dnia 1.0<text:span text:style-name="T11">9</text:span>.2017 r. do <text:span text:style-name="T11">22</text:span>.0<text:span text:style-name="T11">9</text:span>.2017 </text:p>
      <text:p text:style-name="P17">Z up. Wójta Gminy</text:p>
      <text:p text:style-name="P17">Renata Głąb </text:p>
      <text:p text:style-name="P17">Sekretarz Gmi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3:27:37.941000000</meta:creation-date>
    <meta:print-date>2017-09-01T12:51:04.374000000</meta:print-date>
    <dc:date>2017-09-01T13:30:09.636000000</dc:date>
    <meta:editing-duration>PT27M43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33" meta:word-count="167" meta:character-count="1179" meta:non-whitespace-character-count="1005"/>
  </office:meta>
</office:document-meta>
</file>