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148cm" fo:margin-left="-1.66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2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004cm"/>
    </style:style>
    <style:style style:name="Tabela1.G" style:family="table-column">
      <style:table-column-properties style:column-width="6.306cm"/>
    </style:style>
    <style:style style:name="Tabela1.H" style:family="table-column">
      <style:table-column-properties style:column-width="3.452cm"/>
    </style:style>
    <style:style style:name="Tabela1.I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5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2744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2pt" officeooo:paragraph-rsid="00032744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paragraph-rsid="00032744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32744" style:font-name-asian="Times New Roman" style:font-size-asian="9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32744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2744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1.799cm" style:auto-text-indent="false" style:page-number="auto" fo:background-color="transparent"/>
      <style:text-properties officeooo:paragraph-rsid="00032744"/>
    </style:style>
    <style:style style:name="P8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Calibri Light" fo:font-size="18pt" fo:font-weight="bold" officeooo:paragraph-rsid="00032744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8pt" fo:font-weight="bold" officeooo:paragraph-rsid="00032744" style:font-name-asian="Times New Roman" style:font-size-asian="18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6pt" fo:font-weight="bold" officeooo:paragraph-rsid="0003274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32744" style:font-name-asian="Times New Roman" style:font-size-asian="9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32744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rsid="001ad098" officeooo:paragraph-rsid="00032744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rsid="001c499f" officeooo:paragraph-rsid="00032744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rsid="001e56e1" officeooo:paragraph-rsid="00032744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10pt" officeooo:paragraph-rsid="00032744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32744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rsid="0004cf8c" officeooo:paragraph-rsid="0004cf8c" style:font-size-asian="12pt" style:font-size-complex="12pt"/>
    </style:style>
    <style:style style:name="T1" style:family="text">
      <style:text-properties style:font-name="Calibri Light" fo:font-size="8pt" style:font-name-asian="Times New Roman" style:font-size-asian="8pt" style:language-asian="pl" style:country-asian="PL" style:font-name-complex="Times New Roman" style:font-size-complex="8pt"/>
    </style:style>
    <style:style style:name="T2" style:family="text">
      <style:text-properties style:font-name="Calibri Light" fo:font-size="8pt" officeooo:rsid="001ec063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Calibri Light" fo:font-size="8pt" style:font-name-asian="Times New Roman" style:font-size-asian="8pt" style:font-name-complex="Times New Roman" style:font-size-complex="8pt"/>
    </style:style>
    <style:style style:name="T4" style:family="text">
      <style:text-properties style:font-name="Calibri Light" fo:font-size="8pt" officeooo:rsid="001a06e7" style:font-name-asian="Times New Roman" style:font-size-asian="8pt" style:font-name-complex="Times New Roman" style:font-size-complex="8pt"/>
    </style:style>
    <style:style style:name="T5" style:family="text">
      <style:text-properties style:font-name="Calibri Light" fo:font-size="8pt" officeooo:rsid="001ad098" style:font-name-asian="Times New Roman" style:font-size-asian="8pt" style:font-name-complex="Times New Roman" style:font-size-complex="8pt"/>
    </style:style>
    <style:style style:name="T6" style:family="text">
      <style:text-properties style:font-name="Calibri Light" fo:font-size="8pt" officeooo:rsid="001c499f" style:font-name-asian="Times New Roman" style:font-size-asian="8pt" style:font-name-complex="Times New Roman" style:font-size-complex="8pt"/>
    </style:style>
    <style:style style:name="T7" style:family="text">
      <style:text-properties style:font-name="Calibri Light" fo:font-size="8pt" officeooo:rsid="001ec063" style:font-name-asian="Times New Roman" style:font-size-asian="8pt" style:font-name-complex="Times New Roman" style:font-size-complex="8pt"/>
    </style:style>
    <style:style style:name="T8" style:family="text">
      <style:text-properties style:font-name="Calibri Light" fo:font-size="8pt" officeooo:rsid="001e56e1" style:font-name-asian="Times New Roman" style:font-size-asian="8pt" style:font-name-complex="Times New Roman" style:font-size-complex="8pt"/>
    </style:style>
    <style:style style:name="T9" style:family="text">
      <style:text-properties style:font-name="Calibri Light" fo:font-size="8pt" officeooo:rsid="001c9bec" style:font-name-asian="Times New Roman" style:font-size-asian="8pt" style:font-name-complex="Times New Roman" style:font-size-complex="8pt"/>
    </style:style>
    <style:style style:name="T10" style:family="text">
      <style:text-properties style:font-name="Calibri Light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Calibri Light" fo:font-size="8pt" fo:font-weight="bold" officeooo:rsid="001c499f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Calibri Light" fo:font-size="8pt" fo:font-weight="bold" officeooo:rsid="001e56e1" style:font-name-asian="Times New Roman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Calibri Light" fo:font-size="8pt" fo:font-weight="bold" officeooo:rsid="001ec063" style:font-name-asian="Times New Roman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="Calibri Light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style:font-name="Calibri Light" fo:font-size="16pt" fo:font-weight="bold" officeooo:rsid="001c499f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style:font-name="Calibri Light" fo:font-size="16pt" fo:font-weight="bold" officeooo:rsid="001a06e7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style:font-name="Calibri Light" fo:font-size="12pt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style:font-name="Calibri Light" fo:font-size="12pt" officeooo:rsid="001a06e7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="Calibri Light" style:font-name-asian="Times New Roman" style:language-asian="pl" style:country-asian="P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GŁOSZENIE</text:h>
      <text:p text:style-name="P9">WÓJTA GMINY SZTUTOWO</text:p>
      <text:p text:style-name="P1"><text:bookmark text:name="_GoBack"/><text:span text:style-name="T14">z dnia </text:span><text:span text:style-name="T15">10 </text:span><text:span text:style-name="T16">sierpnia</text:span><text:span text:style-name="T14"> 201</text:span><text:span text:style-name="T16">7</text:span><text:span text:style-name="T14"> r.</text:span></text:p>
      <text:p text:style-name="P10"/>
      <text:p text:style-name="P1"><text:span text:style-name="T17">w sprawie sporządzenia wykazu nieruchomości przeznaczonych do <text:s/></text:span><text:span text:style-name="T18">sprzedaży w trybie bezprzetargowym oraz sprzedaży w drodze ustnego nieograniczonego przetargu </text:span></text:p>
      <text:p text:style-name="P7"><text:span text:style-name="T17">Działając na podstawie art.35 ust.1 i 2 ustawy z dnia 21 sierpnia 1997 r o gospodarce nieruchomościami (tekst jednolity Dz. U. z 201</text:span><text:span text:style-name="T18">6</text:span><text:span text:style-name="T17"> r. <text:s/>poz. </text:span><text:span text:style-name="T18">2147</text:span><text:span text:style-name="T17"> ze zmianami) <text:s text:c="13"/>o g ł a s z a m , co następuje: z zasobu nieruchomości stanowiących, własność komunalną przeznaczone do <text:s/></text:span><text:span text:style-name="T18">sprzedaży w trybie bezprzetargowym oraz sprzedaży w drodze ustnego nieograniczonego przetargu </text:span><text:span text:style-name="T17">zostały następujące nieruchomości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/>
            <text:p text:style-name="P4"/>
            <text:p text:style-name="P4">Lp.</text:p>
          </table:table-cell>
          <table:table-cell table:style-name="Tabela1.A1" office:value-type="string">
            <text:p text:style-name="P5"/>
            <text:p text:style-name="P5">Nr ewidencyjny nieruchomości</text:p>
          </table:table-cell>
          <table:table-cell table:style-name="Tabela1.A1" office:value-type="string">
            <text:p text:style-name="P5"/>
            <text:p text:style-name="P5">Oznaczenie<text:line-break/> w księdze wieczystej <text:line-break/>KW nr</text:p>
          </table:table-cell>
          <table:table-cell table:style-name="Tabela1.A1" office:value-type="string">
            <text:p text:style-name="P5"/>
            <text:p text:style-name="P5">Powierzchnia <text:line-break/>w <text:s/>ha/m2</text:p>
          </table:table-cell>
          <table:table-cell table:style-name="Tabela1.A1" office:value-type="string">
            <text:p text:style-name="P5"/>
            <text:p text:style-name="P5">Położenie nieruchomości</text:p>
          </table:table-cell>
          <table:table-cell table:style-name="Tabela1.A1" office:value-type="string">
            <text:p text:style-name="P5"/>
            <text:p text:style-name="P5">Opis<text:line-break/>nieruchomości</text:p>
          </table:table-cell>
          <table:table-cell table:style-name="Tabela1.A1" office:value-type="string">
            <text:p text:style-name="P5"/>
            <text:p text:style-name="P5">Przeznaczenie<text:line-break/> w planie <text:line-break/>miejscowym</text:p>
          </table:table-cell>
          <table:table-cell table:style-name="Tabela1.A1" office:value-type="string">
            <text:p text:style-name="P5"/>
            <text:p text:style-name="P5">Forma sprzedaży,</text:p>
            <text:p text:style-name="P5">dzierżawy</text:p>
          </table:table-cell>
          <table:table-cell table:style-name="Tabela1.A1" office:value-type="string">
            <text:p text:style-name="P5"><text:s text:c="3"/></text:p>
            <text:p text:style-name="P5">Wartość<text:line-break/> nieruchomości,</text:p>
            <text:p text:style-name="P5"><text:s/>zasady aktualizacji opłat, termin wnoszenia opłat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6"><text:span text:style-name="T3">7</text:span><text:span text:style-name="T4">2/1</text:span></text:p>
          </table:table-cell>
          <table:table-cell table:style-name="Tabela1.A1" office:value-type="string">
            <text:p text:style-name="P6"><text:span text:style-name="T3">GD2M/00</text:span><text:span text:style-name="T4">0</text:span><text:span text:style-name="T5">41060/3</text:span></text:p>
          </table:table-cell>
          <table:table-cell table:style-name="Tabela1.A1" office:value-type="string">
            <text:p text:style-name="P6"><text:span text:style-name="T3">0,</text:span><text:span text:style-name="T5">9240</text:span><text:span text:style-name="T3"> ha</text:span></text:p>
          </table:table-cell>
          <table:table-cell table:style-name="Tabela1.A1" office:value-type="string">
            <text:p text:style-name="P13">Groszkowo</text:p>
          </table:table-cell>
          <table:table-cell table:style-name="Tabela1.A1" office:value-type="string">
            <text:p text:style-name="P5">Teren niezabudowany </text:p>
          </table:table-cell>
          <table:table-cell table:style-name="Tabela1.A1" office:value-type="string">
            <text:p text:style-name="P6"><text:span text:style-name="T6">Działka</text:span><text:span text:style-name="T3"> przeznaczon</text:span><text:span text:style-name="T6">a</text:span><text:span text:style-name="T3"> pod </text:span><text:span text:style-name="T6">teren upraw rolnych. Dopuszcza się zabudowę rolniczą związaną z obsługą terenów rolnych</text:span></text:p>
          </table:table-cell>
          <table:table-cell table:style-name="Tabela1.A1" office:value-type="string">
            <text:p text:style-name="P6"><text:span text:style-name="T3">Sprzedaż w trybie </text:span><text:span text:style-name="T6">bezprzetargowym na poprawę warunków zagospodarowania działki przyległej <text:s/></text:span><text:span text:style-name="T7">nr </text:span><text:span text:style-name="T6">74</text:span><text:span text:style-name="T3"> </text:span></text:p>
          </table:table-cell>
          <table:table-cell table:style-name="Tabela1.A1" office:value-type="string">
            <text:p text:style-name="P6"><text:span text:style-name="T10">Cena </text:span><text:span text:style-name="T11">54.000 netto</text:span>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6"><text:span text:style-name="T3">7</text:span><text:span text:style-name="T6">2/5</text:span></text:p>
          </table:table-cell>
          <table:table-cell table:style-name="Tabela1.A1" office:value-type="string">
            <text:p text:style-name="P6"><text:span text:style-name="T3">GD2M/0004</text:span><text:span text:style-name="T6">1060/3</text:span></text:p>
          </table:table-cell>
          <table:table-cell table:style-name="Tabela1.A1" office:value-type="string">
            <text:p text:style-name="P6"><text:span text:style-name="T3">0,</text:span><text:span text:style-name="T6">0800</text:span><text:span text:style-name="T3">ha</text:span></text:p>
          </table:table-cell>
          <table:table-cell table:style-name="Tabela1.A1" office:value-type="string">
            <text:p text:style-name="P14">Groszkowo</text:p>
          </table:table-cell>
          <table:table-cell table:style-name="Tabela1.A1" office:value-type="string">
            <text:p text:style-name="P5">Teren niezabudowany </text:p>
          </table:table-cell>
          <table:table-cell table:style-name="Tabela1.A1" office:value-type="string">
            <text:p text:style-name="P6"><text:span text:style-name="T6">Działka</text:span><text:span text:style-name="T3"> przeznaczon</text:span><text:span text:style-name="T8">a </text:span><text:span text:style-name="T3"><text:s/>pod </text:span><text:span text:style-name="T6">teren budownictwa mieszkaniowego, w tym zagrodowego , obsługa i prowadzenie produkcji rolnej. Wskazana funkcja usługowa , </text:span><text:span text:style-name="T9">agroturystyki i obsługi produkcji rolnej </text:span><text:span text:style-name="T3"><text:s/></text:span></text:p>
          </table:table-cell>
          <table:table-cell table:style-name="Tabela1.A1" office:value-type="string">
            <text:p text:style-name="P5">Sprzedaż w trybie ustnego przetargu nieograniczonego </text:p>
          </table:table-cell>
          <table:table-cell table:style-name="Tabela1.A1" office:value-type="string">
            <text:p text:style-name="P6"><text:span text:style-name="T10">Cena wywoławcza </text:span><text:span text:style-name="T12">40.000 </text:span><text:span text:style-name="T10"><text:s/>zł plus należny podatek VAT</text:span>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6"><text:span text:style-name="T3">7</text:span><text:span text:style-name="T8">2/3</text:span></text:p>
          </table:table-cell>
          <table:table-cell table:style-name="Tabela1.A1" office:value-type="string">
            <text:p text:style-name="P6"><text:span text:style-name="T3">GD2M/0004</text:span><text:span text:style-name="T6">1060/3</text:span></text:p>
          </table:table-cell>
          <table:table-cell table:style-name="Tabela1.A1" office:value-type="string">
            <text:p text:style-name="P6"><text:span text:style-name="T3">0,</text:span><text:span text:style-name="T8">0144</text:span><text:span text:style-name="T3"> ha</text:span></text:p>
          </table:table-cell>
          <table:table-cell table:style-name="Tabela1.A1" office:value-type="string">
            <text:p text:style-name="P15">Groszkowo</text:p>
          </table:table-cell>
          <table:table-cell table:style-name="Tabela1.A1" office:value-type="string">
            <text:p text:style-name="P5">Teren niezabudowany </text:p>
          </table:table-cell>
          <table:table-cell table:style-name="Tabela1.A1" office:value-type="string">
            <text:p text:style-name="P6"><text:span text:style-name="T6">Działka</text:span><text:span text:style-name="T3"> przeznaczon</text:span><text:span text:style-name="T8">a</text:span><text:span text:style-name="T3"> pod </text:span><text:span text:style-name="T6">teren budownictwa mieszkaniowego, w tym zagrodowego , obsługa i prowadzenie produkcji rolnej. Wskazana funkcja usługowa , </text:span><text:span text:style-name="T9">agroturystyki i obsługi produkcji rolnej </text:span><text:span text:style-name="T3"><text:s/></text:span></text:p>
          </table:table-cell>
          <table:table-cell table:style-name="Tabela1.A1" office:value-type="string">
            <text:p text:style-name="P5">Sprzedaż w trybie ustnego przetargu nieograniczonego</text:p>
          </table:table-cell>
          <table:table-cell table:style-name="Tabela1.A1" office:value-type="string">
            <text:p text:style-name="P6"><text:span text:style-name="T10">Cena wywoławcza <text:s/></text:span><text:span text:style-name="T12">7.200 </text:span><text:span text:style-name="T10">zł plus należny podatek VAT </text:span></text:p>
          </table:table-cell>
        </table:table-row>
        <table:table-row table:style-name="Tabela1.1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5">73/6</text:p>
          </table:table-cell>
          <table:table-cell table:style-name="Tabela1.A1" office:value-type="string">
            <text:p text:style-name="P15">GD2M/00041059/3</text:p>
          </table:table-cell>
          <table:table-cell table:style-name="Tabela1.A1" office:value-type="string">
            <text:p text:style-name="P15">0,0655 ha</text:p>
          </table:table-cell>
          <table:table-cell table:style-name="Tabela1.A1" office:value-type="string">
            <text:p text:style-name="P5">Sztutowo</text:p>
          </table:table-cell>
          <table:table-cell table:style-name="Tabela1.A1" office:value-type="string">
            <text:p text:style-name="P5">Teren niezabudowany </text:p>
          </table:table-cell>
          <table:table-cell table:style-name="Tabela1.A1" office:value-type="string">
            <text:p text:style-name="P6"><text:span text:style-name="T6">Działka</text:span><text:span text:style-name="T3"> przeznaczon</text:span><text:span text:style-name="T8">a</text:span><text:span text:style-name="T3"> pod </text:span><text:span text:style-name="T6">teren budownictwa mieszkaniowego, w tym zagrodowego , obsługa i prowadzenie produkcji rolnej. Wskazana funkcja usługowa , </text:span><text:span text:style-name="T9">agroturystyki i obsługi produkcji rolnej </text:span><text:span text:style-name="T3"><text:s/></text:span></text:p>
          </table:table-cell>
          <table:table-cell table:style-name="Tabela1.A1" office:value-type="string">
            <text:p text:style-name="P5">Sprzedaż w trybie ustnego przetargu nieograniczonego</text:p>
          </table:table-cell>
          <table:table-cell table:style-name="Tabela1.A1" office:value-type="string">
            <text:p text:style-name="P6"><text:span text:style-name="T10">Cena wywoławcza <text:s/></text:span><text:span text:style-name="T13">32.750</text:span><text:span text:style-name="T10">zł plus należny podatek VAT </text:span></text:p>
          </table:table-cell>
        </table:table-row>
      </table:table>
      <text:p text:style-name="P3"/>
      <text:p text:style-name="P17"><text:span text:style-name="T1">Ogłoszenie wywieszone będzie <text:s/>na tablicy ogłoszeń <text:s/>od dnia </text:span><text:span text:style-name="T2">10</text:span><text:span text:style-name="T1"> </text:span><text:span text:style-name="T2">sierpnia</text:span><text:span text:style-name="T1"> 201</text:span><text:span text:style-name="T2">7 r. </text:span><text:span text:style-name="T1"><text:s/>do dnia <text:s/></text:span><text:span text:style-name="T2">31 </text:span><text:span text:style-name="T1"><text:s/></text:span><text:span text:style-name="T2">sierpnia</text:span><text:span text:style-name="T1"> <text:s/>201</text:span><text:span text:style-name="T2">7</text:span><text:span text:style-name="T1"> r. </text:span></text:p>
      <text:p text:style-name="P17"><text:span text:style-name="T1"/></text:p>
      <text:p text:style-name="P18"><text:span text:style-name="T19">Wójt </text:span></text:p>
      <text:p text:style-name="P18"><text:span text:style-name="T19">Jakub Farin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32:57.304000000</meta:creation-date>
    <meta:print-date>2017-08-09T14:35:28.742000000</meta:print-date>
    <dc:date>2017-08-10T13:05:45.565000000</dc:date>
    <meta:editing-duration>PT4M37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56" meta:word-count="316" meta:character-count="2355" meta:non-whitespace-character-count="2039"/>
  </office:meta>
</office:document-meta>
</file>