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27.044cm" fo:margin-left="-1.552cm" fo:margin-top="0cm" fo:margin-bottom="0cm" table:align="left" style:writing-mode="lr-tb"/>
    </style:style>
    <style:style style:name="Tabela7.A" style:family="table-column">
      <style:table-column-properties style:column-width="0.891cm"/>
    </style:style>
    <style:style style:name="Tabela7.B" style:family="table-column">
      <style:table-column-properties style:column-width="1.894cm"/>
    </style:style>
    <style:style style:name="Tabela7.C" style:family="table-column">
      <style:table-column-properties style:column-width="4.011cm"/>
    </style:style>
    <style:style style:name="Tabela7.D" style:family="table-column">
      <style:table-column-properties style:column-width="1.503cm"/>
    </style:style>
    <style:style style:name="Tabela7.E" style:family="table-column">
      <style:table-column-properties style:column-width="2.201cm"/>
    </style:style>
    <style:style style:name="Tabela7.F" style:family="table-column">
      <style:table-column-properties style:column-width="2.979cm"/>
    </style:style>
    <style:style style:name="Tabela7.G" style:family="table-column">
      <style:table-column-properties style:column-width="5.181cm"/>
    </style:style>
    <style:style style:name="Tabela7.H" style:family="table-column">
      <style:table-column-properties style:column-width="3.482cm"/>
    </style:style>
    <style:style style:name="Tabela7.I" style:family="table-column">
      <style:table-column-properties style:column-width="4.9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cm" fo:padding-right="0.123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1.45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17ebf4" officeooo:paragraph-rsid="00014111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8pt" fo:font-weight="bold" officeooo:paragraph-rsid="00014111" style:font-name-asian="Times New Roman" style:font-size-asian="18pt" style:language-asian="pl" style:country-asian="PL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9pt" officeooo:paragraph-rsid="00014111" style:font-name-asian="Times New Roman" style:font-size-asian="9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paragraph-rsid="00014111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 Light" fo:font-size="8pt" officeooo:paragraph-rsid="00014111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4111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188cbb" officeooo:paragraph-rsid="00014111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Cambria" fo:font-size="11pt" officeooo:rsid="000ea724" officeooo:paragraph-rsid="00014111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Cambria" fo:font-size="11pt" officeooo:paragraph-rsid="00014111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mbria" fo:font-size="11pt" officeooo:rsid="00014111" officeooo:paragraph-rsid="00014111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mbria" fo:font-size="11pt" fo:font-weight="bold" officeooo:rsid="00188cbb" officeooo:paragraph-rsid="00014111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5%"/>
      <style:text-properties style:font-name="Arial" fo:font-size="11pt" officeooo:paragraph-rsid="00014111" style:font-name-asian="Times New Roman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5%"/>
      <style:text-properties style:font-name="Arial" fo:font-size="11pt" fo:font-weight="bold" officeooo:rsid="0013ef95" officeooo:paragraph-rsid="00014111" style:font-name-asian="Times New Roman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 style:list-style-name="" style:master-page-name="Converted6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font-name="Calibri Light" fo:font-size="18pt" fo:font-weight="bold" officeooo:paragraph-rsid="00014111" style:font-name-asian="Times New Roman" style:font-size-asian="18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023ef4" officeooo:paragraph-rsid="00023ef4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Text_20_body" style:list-style-name="WW8Num902">
      <style:paragraph-properties fo:margin-top="0cm" fo:margin-bottom="0cm" loext:contextual-spacing="false">
        <style:tab-stops>
          <style:tab-stop style:position="0.829cm"/>
        </style:tab-stops>
      </style:paragraph-properties>
      <style:text-properties style:font-name="Cambria" fo:font-size="10pt" officeooo:rsid="000ea724" officeooo:paragraph-rsid="00014111" style:font-name-asian="Times New Roman" style:font-size-asian="10pt" style:font-name-complex="Times New Roman" style:font-size-complex="11pt" style:font-weight-complex="bold"/>
    </style:style>
    <style:style style:name="T1" style:family="text">
      <style:text-properties style:font-name="Calibri Light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Calibri Light" fo:font-size="16pt" fo:font-weight="bold" officeooo:rsid="0017ebf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Calibri Light" fo:font-size="16pt" fo:font-weight="bold" officeooo:rsid="000ea72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Calibri Light" fo:font-size="16pt" fo:font-weight="bold" officeooo:rsid="00014111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Calibri Light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Calibri Light" fo:font-size="12pt" officeooo:rsid="00188cbb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Calibri Light" fo:font-size="12pt" officeooo:rsid="0017ebf4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officeooo:rsid="000ea724"/>
    </style:style>
    <style:style style:name="T9" style:family="text">
      <style:text-properties officeooo:rsid="00188cbb"/>
    </style:style>
    <style:style style:name="T10" style:family="text">
      <style:text-properties fo:font-weight="normal" officeooo:rsid="000e6c25" style:font-weight-asian="normal" style:font-weight-complex="normal"/>
    </style:style>
    <style:style style:name="T11" style:family="text">
      <style:text-properties fo:font-weight="normal" officeooo:rsid="001a094c" style:font-weight-asian="normal" style:font-weight-complex="normal"/>
    </style:style>
    <style:style style:name="T12" style:family="text">
      <style:text-properties officeooo:rsid="000141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OGŁOSZENIE</text:h>
      <text:p text:style-name="P2">WÓJTA GMINY SZTUTOWO</text:p>
      <text:p text:style-name="P6"><text:bookmark text:name="_GoBack2"/><text:span text:style-name="T1">z dnia </text:span><text:span text:style-name="T2">1</text:span><text:span text:style-name="T4">7</text:span><text:span text:style-name="T1"> </text:span><text:span text:style-name="T3">lipca</text:span><text:span text:style-name="T1"> 201</text:span><text:span text:style-name="T2">7</text:span><text:span text:style-name="T1"> r.</text:span></text:p>
      <text:p text:style-name="P6"><text:span text:style-name="T5">w sprawie sporządzenia wykazu nieruchomości przeznaczonych do <text:s/></text:span><text:span text:style-name="T6">dzierżawy na okres trzech lat</text:span><text:span text:style-name="T5"> </text:span></text:p>
      <text:p text:style-name="P6"><text:span text:style-name="T5">Działając na podstawie art.35 ust.1 i 2 ustawy z dnia 21 sierpnia 1997 r o gospodarce nieruchomościami (tekst jednolity Dz. U. z 201</text:span><text:span text:style-name="T7">6</text:span><text:span text:style-name="T5"> r. <text:s/>poz. </text:span><text:span text:style-name="T7">2147</text:span><text:span text:style-name="T5"> ze zmianami) <text:s/>o g ł a s z a m , co następuje: z zasobu nieruchomości stanowiących, własność komunalną przeznaczone zostały do <text:s text:c="2"/></text:span><text:span text:style-name="T6">dzierżawy </text:span><text:span text:style-name="T5">następujące nieruch</text:span><text:span text:style-name="T6">omości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"/>
            <text:p text:style-name="P3"/>
            <text:p text:style-name="P3">Lp.</text:p>
          </table:table-cell>
          <table:table-cell table:style-name="Tabela7.A1" office:value-type="string">
            <text:p text:style-name="P4"/>
            <text:p text:style-name="P4">Nr </text:p>
            <text:p text:style-name="P4">ewidencyjny nieruchomości</text:p>
          </table:table-cell>
          <table:table-cell table:style-name="Tabela7.A1" office:value-type="string">
            <text:p text:style-name="P4"/>
            <text:p text:style-name="P4">Oznaczenie<text:line-break/> w księdze wieczystej <text:line-break/>KW nr</text:p>
          </table:table-cell>
          <table:table-cell table:style-name="Tabela7.A1" office:value-type="string">
            <text:p text:style-name="P4"/>
            <text:p text:style-name="P4">Powierzchnia <text:line-break/>w <text:s/>ha/m2</text:p>
          </table:table-cell>
          <table:table-cell table:style-name="Tabela7.A1" office:value-type="string">
            <text:p text:style-name="P4"/>
            <text:p text:style-name="P4">Położenie nieruchomości</text:p>
          </table:table-cell>
          <table:table-cell table:style-name="Tabela7.A1" office:value-type="string">
            <text:p text:style-name="P4"/>
            <text:p text:style-name="P4">Opis<text:line-break/>nieruchomości</text:p>
          </table:table-cell>
          <table:table-cell table:style-name="Tabela7.A1" office:value-type="string">
            <text:p text:style-name="P4"/>
            <text:p text:style-name="P4">Przeznaczenie<text:line-break/> w planie <text:line-break/>miejscowym</text:p>
          </table:table-cell>
          <table:table-cell table:style-name="Tabela7.A1" office:value-type="string">
            <text:p text:style-name="P5"/>
            <text:p text:style-name="P4">Forma sprzedaży,</text:p>
            <text:p text:style-name="P4">dzierżawy</text:p>
          </table:table-cell>
          <table:table-cell table:style-name="Tabela7.A1" office:value-type="string">
            <text:p text:style-name="P5"><text:s text:c="3"/></text:p>
            <text:p text:style-name="P4">Wartość<text:line-break/> nieruchomości,</text:p>
            <text:p text:style-name="P4"><text:s/>zasady aktualizacji opłat, termin wnoszenia opłat</text:p>
            <text:p text:style-name="P5"/>
          </table:table-cell>
        </table:table-row>
        <table:table-row table:style-name="Tabela7.2">
          <table:table-cell table:style-name="Tabela7.A1" office:value-type="string">
            <text:p text:style-name="P9">1.</text:p>
          </table:table-cell>
          <table:table-cell table:style-name="Tabela7.A1" office:value-type="string">
            <text:p text:style-name="P10">Działka nr 382/75</text:p>
          </table:table-cell>
          <table:table-cell table:style-name="Tabela7.A1" office:value-type="string">
            <text:p text:style-name="P9">GD2M/00049191/6</text:p>
            <text:p text:style-name="P9"/>
          </table:table-cell>
          <table:table-cell table:style-name="Tabela7.A1" office:value-type="string">
            <text:p text:style-name="P7"><text:span text:style-name="T12">566</text:span> m2</text:p>
          </table:table-cell>
          <table:table-cell table:style-name="Tabela7.A1" office:value-type="string">
            <text:p text:style-name="P10">Sztutowo</text:p>
          </table:table-cell>
          <table:table-cell table:style-name="Tabela7.A1" office:value-type="string">
            <text:p text:style-name="P8">Nieruchomość gruntowa </text:p>
          </table:table-cell>
          <table:table-cell table:style-name="Tabela7.A1" office:value-type="string">
            <text:list xml:id="list6931074195232648871" text:style-name="WW8Num902">
              <text:list-header>
                <text:p text:style-name="P16">Teren przeznaczony pod zabudowę mieszkaniowo – rekreacyjną;</text:p>
              </text:list-header>
            </text:list>
          </table:table-cell>
          <table:table-cell table:style-name="Tabela7.A1" office:value-type="string">
            <text:p text:style-name="P9"><text:span text:style-name="T9"><text:s/>dzierżawa na okres 3 lat</text:span> </text:p>
          </table:table-cell>
          <table:table-cell table:style-name="Tabela7.A1" office:value-type="string">
            <text:p text:style-name="P11">Czynsz dzierżawny <text:span text:style-name="T8">566</text:span> zł. Netto plus należny podatek VAT. </text:p>
            <text:p text:style-name="P12">Waloryzacja o średnioroczny wskaźnik cen towarów i usług konsumpcyjnych,</text:p>
            <text:p text:style-name="P13"><text:span text:style-name="T10">Czynsz dzierżawny płatny do 3</text:span><text:span text:style-name="T11">1</text:span><text:span text:style-name="T10">.0</text:span><text:span text:style-name="T11">3</text:span><text:span text:style-name="T10"> każdego roku obowiązywania umowy</text:span></text:p>
          </table:table-cell>
        </table:table-row>
      </table:table>
      <text:p text:style-name="P1"><text:tab/><text:tab/><text:tab/><text:tab/><text:tab/></text:p>
      <text:p text:style-name="P1"/>
      <text:p text:style-name="P1"><text:tab/><text:tab/><text:tab/><text:tab/><text:tab/><text:tab/><text:tab/><text:tab/>Ogłoszenie wywieszone będzie na tablicy ogłoszeń od dnia 1<text:span text:style-name="T12">7</text:span>.0<text:span text:style-name="T8">7</text:span>.2017 r. do <text:span text:style-name="T12">7</text:span>.0<text:span text:style-name="T8">8</text:span>.2017 </text:p>
      <text:p text:style-name="P15"><text:tab/><text:tab/><text:tab/><text:tab/><text:tab/><text:tab/><text:tab/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<text:tab/><text:tab/><text:tab/><text:tab/>Wójt </text:p>
      <text:p text:style-name="P15"><text:tab/><text:tab/><text:tab/><text:tab/><text:tab/><text:tab/><text:tab/><text:tab/><text:tab/><text:tab/><text:tab/><text:tab/><text:tab/><text:tab/><text:tab/><text:tab/><text:tab/>Jakub Farina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902z0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02" text:consecutive-numbering="true">
      <text:list-level-style-number text:level="1" text:style-name="WW8Num902z0" style:num-suffix=")" style:num-format="1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12:35.500000000</meta:creation-date>
    <meta:print-date>2017-07-14T15:17:33.628000000</meta:print-date>
    <dc:date>2017-07-17T12:11:55.555000000</dc:date>
    <meta:editing-duration>PT6M56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34" meta:word-count="168" meta:character-count="1247" meta:non-whitespace-character-count="1018"/>
  </office:meta>
</office:document-meta>
</file>