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27.044cm" fo:margin-left="-1.552cm" fo:margin-top="0cm" fo:margin-bottom="0cm" table:align="left" style:writing-mode="lr-tb"/>
    </style:style>
    <style:style style:name="Tabela7.A" style:family="table-column">
      <style:table-column-properties style:column-width="0.891cm"/>
    </style:style>
    <style:style style:name="Tabela7.B" style:family="table-column">
      <style:table-column-properties style:column-width="1.894cm"/>
    </style:style>
    <style:style style:name="Tabela7.C" style:family="table-column">
      <style:table-column-properties style:column-width="4.011cm"/>
    </style:style>
    <style:style style:name="Tabela7.D" style:family="table-column">
      <style:table-column-properties style:column-width="1.503cm"/>
    </style:style>
    <style:style style:name="Tabela7.E" style:family="table-column">
      <style:table-column-properties style:column-width="2.201cm"/>
    </style:style>
    <style:style style:name="Tabela7.F" style:family="table-column">
      <style:table-column-properties style:column-width="2.979cm"/>
    </style:style>
    <style:style style:name="Tabela7.G" style:family="table-column">
      <style:table-column-properties style:column-width="5.181cm"/>
    </style:style>
    <style:style style:name="Tabela7.H" style:family="table-column">
      <style:table-column-properties style:column-width="3.482cm"/>
    </style:style>
    <style:style style:name="Tabela7.I" style:family="table-column">
      <style:table-column-properties style:column-width="4.90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cm" fo:padding-right="0.123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1.45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rsid="0017ebf4" officeooo:paragraph-rsid="000ea724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8pt" fo:font-weight="bold" officeooo:paragraph-rsid="000ea724" style:font-name-asian="Times New Roman" style:font-size-asian="18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9pt" officeooo:paragraph-rsid="000ea724" style:font-name-asian="Times New Roman" style:font-size-asian="9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8pt" officeooo:paragraph-rsid="000ea724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/>
      <style:text-properties style:font-name="Calibri Light" fo:font-size="8pt" officeooo:paragraph-rsid="000ea724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a724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1pt" officeooo:rsid="00188cbb" officeooo:paragraph-rsid="000ea724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style:font-name="Cambria" fo:font-size="11pt" officeooo:rsid="00188cbb" officeooo:paragraph-rsid="000ea724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font-name="Cambria" fo:font-size="11pt" officeooo:paragraph-rsid="000ea724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style:font-name="Cambria" fo:font-size="11pt" officeooo:rsid="000ea724" officeooo:paragraph-rsid="000ea724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Cambria" fo:font-size="11pt" fo:font-weight="bold" officeooo:rsid="00188cbb" officeooo:paragraph-rsid="000ea724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5%"/>
      <style:text-properties style:font-name="Arial" fo:font-size="11pt" officeooo:paragraph-rsid="000ea724" style:font-name-asian="Times New Roman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5%"/>
      <style:text-properties style:font-name="Arial" fo:font-size="11pt" fo:font-weight="bold" officeooo:rsid="0013ef95" officeooo:paragraph-rsid="000ea724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 style:list-style-name="" style:master-page-name="Converted6">
      <style:paragraph-properties fo:margin-top="0cm" fo:margin-bottom="0cm" loext:contextual-spacing="false" fo:line-height="100%" fo:text-align="center" style:justify-single-word="false" style:page-number="auto" fo:keep-with-next="always"/>
      <style:text-properties style:font-name="Calibri Light" fo:font-size="18pt" fo:font-weight="bold" officeooo:paragraph-rsid="000ea724" style:font-name-asian="Times New Roman" style:font-size-asian="18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rsid="0017ebf4" officeooo:paragraph-rsid="000ea724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rsid="000ed34d" officeooo:paragraph-rsid="000ed34d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officeooo:rsid="00188cbb"/>
    </style:style>
    <style:style style:name="T2" style:family="text">
      <style:text-properties style:font-name="Calibri Light" fo:font-size="16pt" fo:font-weight="bold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Calibri Light" fo:font-size="16pt" fo:font-weight="bold" officeooo:rsid="0017ebf4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Calibri Light" fo:font-size="16pt" fo:font-weight="bold" officeooo:rsid="000ea724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style:font-name="Calibri Light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Calibri Light" fo:font-size="12pt" officeooo:rsid="00188cbb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Calibri Light" fo:font-size="12pt" officeooo:rsid="0017ebf4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fo:font-weight="normal" officeooo:rsid="000e6c25" style:font-weight-asian="normal" style:font-weight-complex="normal"/>
    </style:style>
    <style:style style:name="T9" style:family="text">
      <style:text-properties fo:font-weight="normal" officeooo:rsid="001a094c" style:font-weight-asian="normal" style:font-weight-complex="normal"/>
    </style:style>
    <style:style style:name="T10" style:family="text">
      <style:text-properties officeooo:rsid="000ea7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OGŁOSZENIE</text:h>
      <text:p text:style-name="P2">WÓJTA GMINY SZTUTOWO</text:p>
      <text:p text:style-name="P6"><text:bookmark text:name="_GoBack2"/><text:span text:style-name="T2">z dnia </text:span><text:span text:style-name="T3">1</text:span><text:span text:style-name="T4">2</text:span><text:span text:style-name="T2"> </text:span><text:span text:style-name="T4">lipca</text:span><text:span text:style-name="T2"> 201</text:span><text:span text:style-name="T3">7</text:span><text:span text:style-name="T2"> r.</text:span></text:p>
      <text:p text:style-name="P6"><text:span text:style-name="T5">w sprawie sporządzenia wykazu nieruchomości przeznaczonych do <text:s/></text:span><text:span text:style-name="T6">dzierżawy na okres trzech lat</text:span><text:span text:style-name="T5"> </text:span></text:p>
      <text:p text:style-name="P6"><text:span text:style-name="T5">Działając na podstawie art.35 ust.1 i 2 ustawy z dnia 21 sierpnia 1997 r o gospodarce nieruchomościami (tekst jednolity Dz. U. z 201</text:span><text:span text:style-name="T7">6</text:span><text:span text:style-name="T5"> r. <text:s/>poz. </text:span><text:span text:style-name="T7">2147</text:span><text:span text:style-name="T5"> ze zmianami) <text:s/>o g ł a s z a m , co następuje: z zasobu nieruchomości stanowiących, własność komunalną przeznaczone zostały do <text:s text:c="2"/></text:span><text:span text:style-name="T6">dzierżawy </text:span><text:span text:style-name="T5">następujące nieruch</text:span><text:span text:style-name="T6">omości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3"/>
            <text:p text:style-name="P3"/>
            <text:p text:style-name="P3">Lp.</text:p>
          </table:table-cell>
          <table:table-cell table:style-name="Tabela7.A1" office:value-type="string">
            <text:p text:style-name="P4"/>
            <text:p text:style-name="P4">Nr </text:p>
            <text:p text:style-name="P4">ewidencyjny nieruchomości</text:p>
          </table:table-cell>
          <table:table-cell table:style-name="Tabela7.A1" office:value-type="string">
            <text:p text:style-name="P4"/>
            <text:p text:style-name="P4">Oznaczenie<text:line-break/> w księdze wieczystej <text:line-break/>KW nr</text:p>
          </table:table-cell>
          <table:table-cell table:style-name="Tabela7.A1" office:value-type="string">
            <text:p text:style-name="P4"/>
            <text:p text:style-name="P4">Powierzchnia <text:line-break/>w <text:s/>ha/m2</text:p>
          </table:table-cell>
          <table:table-cell table:style-name="Tabela7.A1" office:value-type="string">
            <text:p text:style-name="P4"/>
            <text:p text:style-name="P4">Położenie nieruchomości</text:p>
          </table:table-cell>
          <table:table-cell table:style-name="Tabela7.A1" office:value-type="string">
            <text:p text:style-name="P4"/>
            <text:p text:style-name="P4">Opis<text:line-break/>nieruchomości</text:p>
          </table:table-cell>
          <table:table-cell table:style-name="Tabela7.A1" office:value-type="string">
            <text:p text:style-name="P4"/>
            <text:p text:style-name="P4">Przeznaczenie<text:line-break/> w planie <text:line-break/>miejscowym</text:p>
          </table:table-cell>
          <table:table-cell table:style-name="Tabela7.A1" office:value-type="string">
            <text:p text:style-name="P5"/>
            <text:p text:style-name="P4">Forma sprzedaży,</text:p>
            <text:p text:style-name="P4">dzierżawy</text:p>
          </table:table-cell>
          <table:table-cell table:style-name="Tabela7.A1" office:value-type="string">
            <text:p text:style-name="P5"><text:s text:c="3"/></text:p>
            <text:p text:style-name="P4">Wartość<text:line-break/> nieruchomości,</text:p>
            <text:p text:style-name="P4"><text:s/>zasady aktualizacji opłat, termin wnoszenia opłat</text:p>
            <text:p text:style-name="P5"/>
          </table:table-cell>
        </table:table-row>
        <table:table-row table:style-name="Tabela7.2">
          <table:table-cell table:style-name="Tabela7.A1" office:value-type="string">
            <text:p text:style-name="P9">1.</text:p>
          </table:table-cell>
          <table:table-cell table:style-name="Tabela7.A1" office:value-type="string">
            <text:p text:style-name="P8">Część działki <text:span text:style-name="T10">198/1 </text:span></text:p>
          </table:table-cell>
          <table:table-cell table:style-name="Tabela7.A1" office:value-type="string">
            <text:p text:style-name="P9">GD2M/000<text:span text:style-name="T10">51745/2</text:span></text:p>
          </table:table-cell>
          <table:table-cell table:style-name="Tabela7.A1" office:value-type="string">
            <text:p text:style-name="P7"><text:span text:style-name="T10">116</text:span> m2</text:p>
          </table:table-cell>
          <table:table-cell table:style-name="Tabela7.A1" office:value-type="string">
            <text:p text:style-name="P8"><text:span text:style-name="T10">Łaszka </text:span><text:s/></text:p>
          </table:table-cell>
          <table:table-cell table:style-name="Tabela7.A1" office:value-type="string">
            <text:p text:style-name="P10">Nieruchomość gruntowa </text:p>
          </table:table-cell>
          <table:table-cell table:style-name="Tabela7.A1" office:value-type="string">
            <text:p text:style-name="P10">Teren niezabudowany </text:p>
          </table:table-cell>
          <table:table-cell table:style-name="Tabela7.A1" office:value-type="string">
            <text:p text:style-name="P9"><text:span text:style-name="T1">Dzierżawa z dotychczasowym dzierżawcą na okres 3 lat</text:span> </text:p>
          </table:table-cell>
          <table:table-cell table:style-name="Tabela7.A1" office:value-type="string">
            <text:p text:style-name="P11">Czynsz dzierżawny <text:span text:style-name="T10">516</text:span> zł. Netto plus należny podatek VAT. </text:p>
            <text:p text:style-name="P12">Waloryzacja o średnioroczny wskaźnik cen towarów i usług konsumpcyjnych,</text:p>
            <text:p text:style-name="P13"><text:span text:style-name="T8">Czynsz dzierżawny płatny do 3</text:span><text:span text:style-name="T9">1</text:span><text:span text:style-name="T8">.0</text:span><text:span text:style-name="T9">3</text:span><text:span text:style-name="T8"> każdego roku obowiązywania umowy</text:span></text:p>
          </table:table-cell>
        </table:table-row>
      </table:table>
      <text:p text:style-name="P1"><text:tab/><text:tab/><text:tab/><text:tab/><text:tab/></text:p>
      <text:p text:style-name="P1"/>
      <text:p text:style-name="P1"><text:tab/><text:tab/><text:tab/><text:tab/><text:tab/><text:tab/><text:tab/><text:tab/>Ogłoszenie wywieszone będzie na tablicy ogłoszeń od dnia 1<text:span text:style-name="T10">2</text:span>.0<text:span text:style-name="T10">7</text:span>.2017 r. do <text:span text:style-name="T10">1</text:span>.0<text:span text:style-name="T10">8</text:span>.2017 </text:p>
      <text:p text:style-name="P16">Wójt</text:p>
      <text:p text:style-name="P16">Jakub Farina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0:33:00.387000000</meta:creation-date>
    <meta:print-date>2017-07-11T10:37:16.621000000</meta:print-date>
    <dc:date>2017-07-12T14:06:46.764000000</dc:date>
    <meta:editing-duration>PT4M58S</meta:editing-duration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33" meta:word-count="167" meta:character-count="1185" meta:non-whitespace-character-count="1008"/>
  </office:meta>
</office:document-meta>
</file>