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99d8" officeooo:paragraph-rsid="001f99d8"/>
    </style:style>
    <style:style style:name="P2" style:family="paragraph" style:parent-style-name="Standard">
      <style:paragraph-properties fo:text-align="center" style:justify-single-word="false"/>
      <style:text-properties officeooo:rsid="001f99d8" officeooo:paragraph-rsid="0030c3f2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1f99d8" officeooo:paragraph-rsid="001f99d8"/>
    </style:style>
    <style:style style:name="P4" style:family="paragraph" style:parent-style-name="Standard">
      <style:paragraph-properties fo:text-align="end" style:justify-single-word="false"/>
      <style:text-properties fo:font-size="10pt" fo:font-style="italic" officeooo:rsid="001f99d8" officeooo:paragraph-rsid="001f99d8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>
        <style:tab-stops>
          <style:tab-stop style:position="16.669cm"/>
        </style:tab-stops>
      </style:paragraph-properties>
      <style:text-properties fo:font-size="10pt" fo:font-style="italic" officeooo:rsid="001f99d8" officeooo:paragraph-rsid="001f99d8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officeooo:rsid="001f99d8" officeooo:paragraph-rsid="001f99d8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f99d8" officeooo:paragraph-rsid="001f99d8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officeooo:rsid="001f99d8" officeooo:paragraph-rsid="002a4515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officeooo:rsid="002a4515" officeooo:paragraph-rsid="002a4515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officeooo:rsid="001fbf31" officeooo:paragraph-rsid="001fbf31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officeooo:rsid="0030c3f2" officeooo:paragraph-rsid="002a4515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1fbf31" officeooo:paragraph-rsid="001fbf31"/>
    </style:style>
    <style:style style:name="P13" style:family="paragraph" style:parent-style-name="Standard">
      <style:paragraph-properties fo:text-align="justify" style:justify-single-word="false"/>
      <style:text-properties officeooo:rsid="001fbf31" officeooo:paragraph-rsid="00215ea9"/>
    </style:style>
    <style:style style:name="P14" style:family="paragraph" style:parent-style-name="Standard">
      <style:paragraph-properties fo:text-align="justify" style:justify-single-word="false"/>
      <style:text-properties officeooo:rsid="00215ea9" officeooo:paragraph-rsid="00215ea9"/>
    </style:style>
    <style:style style:name="P15" style:family="paragraph" style:parent-style-name="Standard">
      <style:paragraph-properties fo:text-align="justify" style:justify-single-word="false"/>
      <style:text-properties officeooo:rsid="00215ea9" officeooo:paragraph-rsid="00223e0a"/>
    </style:style>
    <style:style style:name="P16" style:family="paragraph" style:parent-style-name="Standard">
      <style:paragraph-properties fo:text-align="justify" style:justify-single-word="false"/>
      <style:text-properties fo:color="#ffffff" officeooo:rsid="001f99d8" officeooo:paragraph-rsid="00223e0a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223e0a" officeooo:paragraph-rsid="00223e0a"/>
    </style:style>
    <style:style style:name="P18" style:family="paragraph" style:parent-style-name="Standard">
      <style:paragraph-properties fo:line-height="100%" fo:text-align="justify" style:justify-single-word="false"/>
      <style:text-properties officeooo:rsid="002a4515" officeooo:paragraph-rsid="002a4515"/>
    </style:style>
    <style:style style:name="P19" style:family="paragraph" style:parent-style-name="Standard">
      <style:paragraph-properties fo:line-height="100%" fo:text-align="justify" style:justify-single-word="false"/>
      <style:text-properties fo:font-weight="normal" officeooo:rsid="002aeab5" officeooo:paragraph-rsid="002aeab5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weight="normal" officeooo:rsid="002c8814" officeooo:paragraph-rsid="002c8814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weight="normal" officeooo:rsid="002e044b" officeooo:paragraph-rsid="002e044b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weight="normal" officeooo:rsid="002eaec8" officeooo:paragraph-rsid="002eaec8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weight="normal" officeooo:rsid="002f50db" officeooo:paragraph-rsid="002f50db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officeooo:rsid="002f50db" officeooo:paragraph-rsid="002f50db"/>
    </style:style>
    <style:style style:name="P25" style:family="paragraph" style:parent-style-name="Standard">
      <style:paragraph-properties fo:text-align="center" style:justify-single-word="false"/>
      <style:text-properties officeooo:rsid="0030c3f2" officeooo:paragraph-rsid="0030c3f2"/>
    </style:style>
    <style:style style:name="P26" style:family="paragraph" style:parent-style-name="Standard">
      <style:paragraph-properties fo:line-height="100%" fo:text-align="justify" style:justify-single-word="false"/>
      <style:text-properties officeooo:rsid="00340688" officeooo:paragraph-rsid="00340688"/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223e0a" style:font-weight-complex="bold"/>
    </style:style>
    <style:style style:name="P2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ffffff" officeooo:paragraph-rsid="00223e0a" style:font-weight-complex="bold"/>
    </style:style>
    <style:style style:name="P2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weight="normal" officeooo:paragraph-rsid="00223e0a" style:font-weight-asian="normal" style:font-weight-complex="normal"/>
    </style:style>
    <style:style style:name="P30" style:family="paragraph" style:parent-style-name="Standard">
      <style:paragraph-properties fo:margin-left="8.123cm" fo:margin-right="0cm" fo:text-align="justify" style:justify-single-word="false" fo:text-indent="0cm" style:auto-text-indent="false"/>
      <style:text-properties officeooo:paragraph-rsid="00223e0a" style:font-weight-complex="bold"/>
    </style:style>
    <style:style style:name="P31" style:family="paragraph" style:parent-style-name="Standard">
      <style:paragraph-properties fo:margin-left="8.123cm" fo:margin-right="0cm" fo:text-align="justify" style:justify-single-word="false" fo:text-indent="0cm" style:auto-text-indent="false"/>
      <style:text-properties officeooo:paragraph-rsid="00223e0a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8026c" officeooo:paragraph-rsid="0028026c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223e0a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a4515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weight="normal" officeooo:paragraph-rsid="00223e0a" style:font-weight-asian="normal" style:font-weight-complex="normal"/>
    </style:style>
    <style:style style:name="P36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23e0a"/>
    </style:style>
    <style:style style:name="P37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2d5e7"/>
    </style:style>
    <style:style style:name="P3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23e0a"/>
    </style:style>
    <style:style style:name="P3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a4515"/>
    </style:style>
    <style:style style:name="P40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officeooo:paragraph-rsid="002a4515" style:font-weight-asian="bold" style:font-weight-complex="bold"/>
    </style:style>
    <style:style style:name="P41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a4515" officeooo:paragraph-rsid="002a4515" style:font-weight-asian="normal" style:font-weight-complex="normal"/>
    </style:style>
    <style:style style:name="P42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paragraph-rsid="0028026c" style:font-weight-asian="normal" style:font-weight-complex="normal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weight="normal" officeooo:paragraph-rsid="0028026c" style:font-weight-asian="normal" style:font-weight-complex="normal"/>
    </style:style>
    <style:style style:name="P44" style:family="paragraph" style:parent-style-name="Standard" style:list-style-name="WW8Num2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weight="bold" officeooo:paragraph-rsid="0028026c" style:font-weight-asian="bold" style:font-weight-complex="bold"/>
    </style:style>
    <style:style style:name="P45" style:family="paragraph" style:parent-style-name="Standard" style:list-style-name="WW8Num2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weight="normal" officeooo:paragraph-rsid="0028026c" style:font-weight-asian="normal" style:font-weight-complex="normal"/>
    </style:style>
    <style:style style:name="P46" style:family="paragraph" style:parent-style-name="Standard" style:list-style-name="WW8Num2">
      <style:paragraph-properties fo:margin-left="0.751cm" fo:margin-right="0cm" fo:text-align="justify" style:justify-single-word="false" fo:text-indent="-1.002cm" style:auto-text-indent="false"/>
      <style:text-properties fo:font-weight="normal" officeooo:paragraph-rsid="00223e0a" style:font-weight-asian="normal" style:font-weight-complex="normal"/>
    </style:style>
    <style:style style:name="T1" style:family="text">
      <style:text-properties officeooo:rsid="001fbf31"/>
    </style:style>
    <style:style style:name="T2" style:family="text">
      <style:text-properties officeooo:rsid="00215ea9"/>
    </style:style>
    <style:style style:name="T3" style:family="text">
      <style:text-properties officeooo:rsid="00223e0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28026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font-weight-complex="bold"/>
    </style:style>
    <style:style style:name="T8" style:family="text">
      <style:text-properties fo:color="#ffffff" style:font-weight-complex="bold"/>
    </style:style>
    <style:style style:name="T9" style:family="text">
      <style:text-properties officeooo:rsid="0022d5e7"/>
    </style:style>
    <style:style style:name="T10" style:family="text">
      <style:text-properties officeooo:rsid="0024987d"/>
    </style:style>
    <style:style style:name="T11" style:family="text">
      <style:text-properties officeooo:rsid="0026c43c"/>
    </style:style>
    <style:style style:name="T12" style:family="text">
      <style:text-properties officeooo:rsid="0028026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8ff82"/>
    </style:style>
    <style:style style:name="T15" style:family="text">
      <style:text-properties officeooo:rsid="002a4515"/>
    </style:style>
    <style:style style:name="T16" style:family="text">
      <style:text-properties style:font-name="Liberation Serif" officeooo:rsid="0030c3f2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8026c" fo:background-color="#ffffff" loext:char-shading-value="0"/>
    </style:style>
    <style:style style:name="T19" style:family="text">
      <style:text-properties officeooo:rsid="0038d845" fo:background-color="#ffffff" loext:char-shading-value="0"/>
    </style:style>
    <style:style style:name="T20" style:family="text">
      <style:text-properties officeooo:rsid="002c8814"/>
    </style:style>
    <style:style style:name="T21" style:family="text">
      <style:text-properties officeooo:rsid="002e044b"/>
    </style:style>
    <style:style style:name="T22" style:family="text">
      <style:text-properties officeooo:rsid="002eaec8"/>
    </style:style>
    <style:style style:name="T23" style:family="text">
      <style:text-properties officeooo:rsid="002f50db"/>
    </style:style>
    <style:style style:name="T24" style:family="text">
      <style:text-properties officeooo:rsid="0030c3f2"/>
    </style:style>
    <style:style style:name="T25" style:family="text">
      <style:text-properties officeooo:rsid="00322ff1"/>
    </style:style>
    <style:style style:name="T26" style:family="text">
      <style:text-properties officeooo:rsid="003323e2"/>
    </style:style>
    <style:style style:name="T27" style:family="text">
      <style:text-properties officeooo:rsid="00340688"/>
    </style:style>
    <style:style style:name="T28" style:family="text">
      <style:text-properties officeooo:rsid="003606e4"/>
    </style:style>
    <style:style style:name="T29" style:family="text">
      <style:text-properties officeooo:rsid="0038cc06"/>
    </style:style>
    <style:style style:name="T30" style:family="text">
      <style:text-properties officeooo:rsid="0038d8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Załącznik nr 1</text:p>
      <text:p text:style-name="P4">do Zarządzenia Nr <text:span text:style-name="T30">61/</text:span>2019 r. Wójta Gminy Stawiguda</text:p>
      <text:p text:style-name="P4">z dnia <text:span text:style-name="T30">7</text:span> czerwca 2019 r.</text:p>
      <text:p text:style-name="P6"/>
      <text:p text:style-name="P1"/>
      <text:p text:style-name="P7">WÓJT GMINY STAWIGUDA</text:p>
      <text:p text:style-name="P2">ogłasza konkurs na stanowisko dyrektora Przedszkola w Bart<text:span text:style-name="T29">ą</text:span>gu 10-687 Bart<text:span text:style-name="T29">ą</text:span>g, ul. Nad Łyną 57</text:p>
      <text:p text:style-name="P25"/>
      <text:p text:style-name="P1"/>
      <text:p text:style-name="P1"/>
      <text:p text:style-name="P11">I.Organ prowadzący przedszkole:</text:p>
      <text:p text:style-name="P18">Gmina Stawiguda, ul. Olsztyńska 10, 11-034 Stawiguda.</text:p>
      <text:p text:style-name="P18"/>
      <text:p text:style-name="P9"><text:span text:style-name="T24">II</text:span>. Nazwa i adres przedszkola, którego dotyczy konkurs:</text:p>
      <text:p text:style-name="P18"><text:span text:style-name="T27">1. </text:span>Przedszkole w Bart<text:span text:style-name="T29">ą</text:span>gu, ul. Nad Łyną 57, 10-687 Bartąg.</text:p>
      <text:p text:style-name="P26"/>
      <text:p text:style-name="P8"><text:span text:style-name="T24">III</text:span>. <text:span text:style-name="T15">Wymagania wobec kandydatów:</text:span></text:p>
      <text:p text:style-name="P19"><text:span text:style-name="T22">1. </text:span>Do konkursu na stanowisko dyrektora Przedszkola w Bart<text:span text:style-name="T29">ą</text:span>gu<text:span text:style-name="T24"> </text:span>może przystąpić nauczyciel mianowany lub dyplomowany, który spełnia łącznie następujące warunki:</text:p>
      <text:p text:style-name="P19">1) posiada wykształcenie wyższe i tytuł zawodowy magister, magister inżynier lub równorzędny oraz przygotowanie pedagogiczne i kwalifikacje do zajmowania stanowiska nauczyciela w danym przedszkolu;</text:p>
      <text:p text:style-name="P19">2) ukończyła studia wyższe lub studia podyplomowe z zakresu zarządzania albo kurs kwalifikacyjny z zakresu zarządzania oświatą prowadzony zgodnie z przepisami w sprawie placówek doskonalenia nauczycieli;</text:p>
      <text:p text:style-name="P19">3) posiada co najmniej pięcioletni staż pracy pedagogicznej na stanowisku nauczyciela lub pięcioletni staż pracy dydaktycznej na stanowisku nauczyciela akademickiego;</text:p>
      <text:p text:style-name="P19">4) uzyskał:</text:p>
      <text:p text:style-name="P19">a) co najmniej dobrą ocenę pracy w okresie ostatnich pięciu lat pracy lub</text:p>
      <text:p text:style-name="P19">b) pozytywna ocenę dorobku zawodowego w okresie ostatniego roku albo</text:p>
      <text:p text:style-name="P19">c) w przypadku nauczyciela akademickiego – pozytywną ocen<text:span text:style-name="T20">ę</text:span> pracy w okresie ostatnich czterech lat pracy w szkole wyższej</text:p>
      <text:p text:style-name="P19">- przed przystąpieniem do konkursu na stanowisko dyrektora, a w przypadku, o którym mowa <text:line-break/>w art. 63 ust. 11 i 12 ustawy z dnia 14 grudnia 2016 r. - Prawo oświatowe, jeżeli nie przeprowadzono konkursu – przed powierzeniem stanowiska dyrektora;</text:p>
      <text:p text:style-name="P19">5) spełnia warunki zdrowotne niezbędne <text:span text:style-name="T20">do wykonywania pracy na stanowisku kierowniczym;</text:span></text:p>
      <text:p text:style-name="P20">6) ma pełną zdolność do czynności prawnych i korzysta z pełni praw publicznych;</text:p>
      <text:p text:style-name="P20">7) nie był prawomocnie ukarany karą dyscyplinarną, o której mowa w art. 76 ust. 1 ustawy z dnia 26 stycznia 1982 r. - Karta Nauczyciela (Dz.U. z 2018 r. poz. 967 z późn. zm.), a w przypadku nauczyciela akademickiego <text:s/>- kara dyscyplinarną, o której mowa w art. 276 ust. 1 ustawy z dnia<text:line-break/>20 lipca 2018 r. - Prawo o szkolnictwie wyższym i nauce (Dz.U. z 2018 r. poz. 1668 z późn. zm.) oraz nie toczy się przeciwko niemu postępowanie dyscyplinarne;</text:p>
      <text:p text:style-name="P20">8) nie był skazany prawomocnym wyrokiem za umyślne przestępstwo ścigane z oskarżenia publicznego;</text:p>
      <text:p text:style-name="P20">9) nie toczy się <text:span text:style-name="T21">przeciwko niemu postępowanie o przestępstwo ścigane z oskarżenia publicznego;</text:span></text:p>
      <text:p text:style-name="P21">10) nie był karany zakazem pełnienia funkcji związanych z dysponowaniem środkami publicznymi, o których mowa w art. 31 ust. 1 pkt 4 ustawy z dnia 27 grudnia 2004 r. o odpowiedzialności<text:line-break/>za naruszenie dyscypliny finansów publicznych (Dz.U. z 2018 r. poz. 1458 z późn. zm.);</text:p>
      <text:p text:style-name="P21">11) w przypadku cudzoziemca – posiada znajomość języka polskiego poświadczoną na zasadach określonych w ustawie z dnia 7 października 1999 r. o języku polskim (Dz.U. z 2018 r. poz. 931<text:line-break/>z późn. zm.).</text:p>
      <text:p text:style-name="P21"/>
      <text:p text:style-name="P22"><text:soft-page-break/>2. Do konkursu na stanowisko dyrektora przedszkola może również przystąpić nauczyciel mianowany <text:s/>lub dyplomowany, który posiada wykształcenie wyższe i tytuł zawodowy licencjat, inżynier lub równorzędny oraz przygotowanie pedagogiczne i kwalifikacje do zajmowania stanowiska nauczyciela w danym przedszkolu oraz spełnia wymagania okre<text:span text:style-name="T25">ś</text:span>lone<text:line-break/>w ust. 1 pkt 2-11 niniejszego ogłoszenia.</text:p>
      <text:p text:style-name="P22"/>
      <text:p text:style-name="P22">3. <text:span text:style-name="T26">D</text:span>o konkursu na stanowisko dyrektora przedszkola<text:span text:style-name="T25"> </text:span>może przystąpić również osoba niebędąca nauczycielem, która spełnia łącznie następujące wymagania:</text:p>
      <text:p text:style-name="P22"><text:span text:style-name="T24">1</text:span>) posiada obywatelstwo polskie, z tym że wymóg ten nie dotyczy obywateli państw członkowskich Unii Europejskiej, państw członkowskich Europejskiego Porozumienia o Wolnym Handlu (EFTA) – stron umowy o Europejskim Obszarze Gospodarczym oraz Konfederacji Szwajcarskiej;</text:p>
      <text:p text:style-name="P22"><text:span text:style-name="T24">2</text:span>) posiada wykształcenie wyższe <text:span text:style-name="T23">i tytuł zawodowy magister, magister inżynier lub równorzędny;</text:span></text:p>
      <text:p text:style-name="P23"><text:span text:style-name="T24">3</text:span>) posiada co najmniej pięcioletnia staż pracy, w tym co najmniej dwuletni staż pracy na stanowisku kierowniczym;</text:p>
      <text:p text:style-name="P23"><text:span text:style-name="T24">4</text:span>) nie toczy się przeciwko niej postępowanie o przestępstwo ścigane z oskarżenia publicznego lub postępowanie dyscyplinarne;</text:p>
      <text:p text:style-name="P23"><text:span text:style-name="T24">5</text:span>) spełnia wymagania określone w ust. 1 pkt 2, 5, 6, 8, 10 i 11 niniejszego ogłoszenia.</text:p>
      <text:p text:style-name="P23"/>
      <text:p text:style-name="P23">4. <text:span text:style-name="T26">D</text:span>o konkursu na stanowisko dyrektora przedszkola może również przystąpić:</text:p>
      <text:p text:style-name="P23"><text:span text:style-name="T24">1</text:span>) nauczyciel mianowany lub dyplomowany zatrudniony na stanowisku wymagającym kwalifikacji pedagogicznych w urzędzie organu administracji rządowej, kuratorium oświaty, Centrum Edukacji Artystycznej, Centralnej Komisji Egzaminacyjnej i okręgowych komisjach egzaminacyjnych,</text:p>
      <text:p text:style-name="P23"><text:span text:style-name="T24">2</text:span>) nauczyciel mianowany lub dyplomowany urlopowany lub zwolniony z obowiązku świadczenia pracy na podstawie przepisów ustawy z dnia 23 maja 1991 r. o związkach zawodowych(Dz. U.<text:line-break/><text:span text:style-name="T24">z</text:span> 2019 r. poz. 263)</text:p>
      <text:p text:style-name="P24"><text:span text:style-name="T13">- spełniający </text:span><text:span text:style-name="T1">wymagania określone w </text:span><text:span text:style-name="T16">r</text:span><text:span text:style-name="T1">ozporządzeniu Ministra Edukacji Narodowej z 11 sierpnia 2017 r. w sprawie wymagań, jakim powinna odpowiadać osoba zajmująca stanowisko dyrektora oraz inne stanowisko kierownicze w publicznym przedszkolu, publicznej szkole podstawowej, publicznej szkole ponadpodstawowej oraz publicznej placówce (Dz.U. z 2017 r. poz. 1597)<text:line-break/>z wyjątkiem wymogu posiadania co najmniej dobrej oceny pracy albo pozytywnej oceny dorobku zawodowego..</text:span></text:p>
      <text:p text:style-name="P3"/>
      <text:p text:style-name="P10"><text:span text:style-name="T24">IV</text:span>. Oferty osób przystępujących do konkursu powinny zawierać:</text:p>
      <text:p text:style-name="P12">1<text:span text:style-name="T24">)</text:span> uzasadnienie przystąpienia do konkursu oraz koncepcję funkcjonowania i rozwoju Przedszkola <text:line-break/>w Bartągu<text:span text:style-name="T25">.</text:span></text:p>
      <text:p text:style-name="P12"/>
      <text:p text:style-name="P13">2<text:span text:style-name="T24">)</text:span> <text:span text:style-name="T2">życiorys z opisem przebiegu pracy zawodowej, zawierający w szczególności informację o:</text:span></text:p>
      <text:p text:style-name="P14">- stażu pracy pedagogicznej – w przypadku nauczyciela,</text:p>
      <text:p text:style-name="P14">- stażu pracy dydaktycznej – w przypadku nauczyciela akademickiego,</text:p>
      <text:p text:style-name="P14">- stażu pracy, w tym stażu pracy na stanowisku kierowniczym – w przypadku osoby niebędącej nauczycielem;</text:p>
      <text:p text:style-name="P13"/>
      <text:p text:style-name="P14">3<text:span text:style-name="T24">)</text:span> oświadczenie zawierające następujące dane osobowe kandydata:</text:p>
      <text:p text:style-name="P14">- imię i nazwisko,</text:p>
      <text:p text:style-name="P14">- datę i miejsce urodzenia,</text:p>
      <text:p text:style-name="P14">- obywatelstwo,</text:p>
      <text:p text:style-name="P14">- miejsce zamieszkania (adres do korespondencji);</text:p>
      <text:p text:style-name="P14"/>
      <text:p text:style-name="P14">4<text:span text:style-name="T24">)</text:span> poświadczone przez kandydata za zgodność z oryginałem kopie dokumentów potwierdzających posiadanie wymaganego stażu pracy, o którym mowa w pkt 2, świadectwa pracy, zaświadczenia<text:line-break/>o zatrudnieniu lub inne dokumenty potwierdzające okres zatrudnienia;</text:p>
      <text:p text:style-name="P14"/>
      <text:p text:style-name="P15"><text:soft-page-break/>5<text:span text:style-name="T24">) </text:span>poświadczone przez kandydata za zgodność z oryginałami kopie dokumentów potwierdzających posiadane wymaganego wykształcenia, w tym dyplomu ukończenia studiów wyższych <text:span text:style-name="T3">lub świadectwa ukończenia studiów podyplomowych z zakresu zarządzania albo świadectwa ukończenia kursu kwalifikacyjnego z zakresu zarządzania oświatą;</text:span></text:p>
      <text:p text:style-name="P15"/>
      <text:p text:style-name="P17">6) poświadczone przez kandydata za zgodność z oryginałem kopię dokumentu potwierdzającego znajomość języka polskiego, o którym mowa w ustawie z dnia 7 października 1999r. <text:span text:style-name="T10">o</text:span> języku polskim (Dz.U. z 2018 r. poz. 931) – w przypadku cudzoziemca;</text:p>
      <text:p text:style-name="P15"><text:s/></text:p>
      <text:list xml:id="list128231602" text:style-name="WW8Num6">
        <text:list-header>
          <text:p text:style-name="P36"><text:span text:style-name="T3">7) poświadczone przez kandydata za zgodność z oryginałem kopię <text:s/></text:span>zaświadczeni<text:span text:style-name="T3">a</text:span> lekarskie<text:span text:style-name="T3">go<text:line-break/></text:span>o braku przeciwwskazań zdrowotnych do wykonania pracy na stanowisku kierowniczym;</text:p>
          <text:p text:style-name="P36"/>
          <text:p text:style-name="P36"><text:span text:style-name="T3">8) </text:span>oświadczenie, że przeciwko kandydatowi nie toczy się postępowanie o przestępstwo ścigane <text:line-break/>z oskarżenia publicznego lub postępowanie dyscyplinarnie;</text:p>
          <text:p text:style-name="P36"/>
          <text:p text:style-name="P36"><text:span text:style-name="T9">9) </text:span>oświadczenie, że kandydat nie był skazany prawomocnym wyrokiem za umyślne przestępstwo lub umyślne przestępstwo skarbowe;</text:p>
          <text:p text:style-name="P36"/>
          <text:p text:style-name="P36"><text:span text:style-name="T9">10) </text:span>oświadczenie, że kandydat nie był karany zakazem pełnienia funkcji związanych<text:line-break/>z dysponowaniem środkami publicznymi, <text:s/>o których mowa w <text:s/>art. 31 ust. 1 pkt 4 ustawy z dnia<text:line-break/>17 grudnia 2004r. o odpowiedzialności za naruszenie dyscypliny finansów publicznych (Dz.U.<text:line-break/>z 201<text:span text:style-name="T9">8 </text:span>r., poz. 1<text:span text:style-name="T9">458</text:span>);</text:p>
          <text:p text:style-name="P36"/>
          <text:p text:style-name="P36"><text:span text:style-name="T3">11) </text:span>oświadczenie o dopełnieniu obowiązku, o którym w art. 7 ust. 1 i ust. 3a ustawy z dnia <text:line-break/>18 października 2006r. o ujawnianiu informacji o dokumentach organów bezpieczeństwa państwa <text:line-break/>z lat 1944-1990 oraz treści tych dokumentów (Dz.U. z 2013r. Poz. 1388);</text:p>
          <text:p text:style-name="P36"/>
          <text:p text:style-name="P36"><text:span text:style-name="T3">12) </text:span>poświadczoną przez kandydata za zgodność z oryginałem kopię aktu nadania stopnia <text:span text:style-name="T10">n</text:span>auczyciela mianowanego lub dyplomowanego – w przypadku nauczyciela;</text:p>
          <text:p text:style-name="P36"/>
          <text:p text:style-name="P37"><text:span text:style-name="T3">13) </text:span>poświadczoną przez kandydata za zgodność z oryginałem kopię karty oceny pracy lub oceny <text:span text:style-name="T10">d</text:span>orobku zawodowego – w przypadku nauczyciela i nauczyciela akademickiego;</text:p>
          <text:p text:style-name="P37"/>
          <text:p text:style-name="P38"><text:span text:style-name="T3">14) </text:span>oświadczenie, że kandydat nie był karany karą dyscyplinarną, o której mowa <text:s/>w art. 76 ust.1 ustawy z dnia 26 stycznia 1982r. – Karta Nauczyciela (Dz.U. z 201<text:span text:style-name="T10">8 </text:span>r. poz. <text:span text:style-name="T10">967</text:span>) lub w art. <text:span text:style-name="T10">276</text:span> ust. 1 ustawy z dnia 2<text:span text:style-name="T10">0</text:span> lipca 20<text:span text:style-name="T10">18 </text:span>r. – Prawo o szkolnictwie wyższym (Dz.U. z 201<text:span text:style-name="T10">8 </text:span>r. poz. <text:span text:style-name="T10">1668</text:span>)<text:line-break/>- w przypadku nauczyciela i nauczyciela akademickiego;</text:p>
          <text:p text:style-name="P38"/>
          <text:p text:style-name="P38"><text:span text:style-name="T3">15) </text:span>oświadczenie, że kandydat ma pełną zdolność do czynności prawnych i korzysta z pełni praw publicznych;</text:p>
          <text:p text:style-name="P38"/>
          <text:p text:style-name="P39"><text:span text:style-name="T3">16) </text:span>oświadczenie, że kandydat wyraża zgodę na przetwarzanie swoich danych osobowych zgodnie z <text:span text:style-name="T10">art. 6 ust. 1 lit. „a” Rozporządzenia Parlamentu</text:span> <text:span text:style-name="T11">Europejskiego i Rady (UE) 2016/679 z dnia<text:line-break/>27 kwietnia 2016 r. w sprawie ochrony osób fizycznych w związku z przetwarzaniem danych osobowych i w sprawie swobodnego przepływu takich danych praz uchylenia dyrektywy 95/46/WE (ogólne rozporządzenie o ochronie danych) zwane dalej „RODO” na potrzeby postępowania konkursowego mającego na celu wyłonienie kandydata na stanowisko dyrektora Przedszkola<text:line-break/>w Bartągu, 10-687 Bartąg, ul. Nad Łyną 57 stanowiący załącznik do niniejszego ogłoszenia.</text:span></text:p>
        </text:list-header>
      </text:list>
      <text:p text:style-name="P34"/>
      <text:p text:style-name="P34"/>
      <text:list xml:id="list75459181978922" text:continue-numbering="true" text:style-name="WW8Num6">
        <text:list-header>
          <text:p text:style-name="P39"/>
          <text:p text:style-name="P40"><text:soft-page-break/><text:span text:style-name="T24">V. </text:span>Oferty należy składać w zamkniętych kopertach z podanym adresem zwrotnym i dopiskiem „<text:span text:style-name="T4">Konkurs na stanowisko dyrektora </text:span><text:span text:style-name="T5">Przedszkola w Bartągu</text:span><text:span text:style-name="T4">”</text:span><text:span text:style-name="T25"> w terminie </text:span>d<text:span text:style-name="T17">o dnia </text:span><text:span text:style-name="T19">24</text:span><text:span text:style-name="T17">.0</text:span><text:span text:style-name="T19">6.</text:span><text:span text:style-name="T17">201</text:span><text:span text:style-name="T18">9</text:span><text:span text:style-name="T17">r</text:span>. <text:line-break/><text:span text:style-name="T15">d</text:span>o godz. 15<text:span text:style-name="T6">00</text:span> w sekretariacie Urzędu Gminy Stawiguda,ul. Olsztyńska 10,11-034 Stawiguda . </text:p>
        </text:list-header>
      </text:list>
      <text:list xml:id="list2945349492" text:style-name="WW8Num2">
        <text:list-header>
          <text:p text:style-name="P44"/>
          <text:p text:style-name="P45">W przypadku <text:span text:style-name="T12">przesłania</text:span> oferty <text:span text:style-name="T12">listownie</text:span> decyduje data <text:span text:style-name="T12">doręczenia</text:span> do Urzędu Gminy Stawiguda.</text:p>
          <text:p text:style-name="P41"><text:s/>W konkursie nie dopuszcza się składania ofert w postaci elektronicznej.</text:p>
        </text:list-header>
      </text:list>
      <text:p text:style-name="P33"><text:s/>Oferty, które wpłyną po wskazanym terminie nie będą rozpatrywane.</text:p>
      <text:p text:style-name="P29"/>
      <text:list xml:id="list75459539224779" text:continue-numbering="true" text:style-name="WW8Num2">
        <text:list-header>
          <text:p text:style-name="P43"><text:span text:style-name="T24">VI. </text:span>Konkurs przeprowadzi komisja konkursowa powołana przez Wójta Gminy Stawiguda. </text:p>
          <text:p text:style-name="P42"/>
          <text:p text:style-name="P42">O terminie i miejscu przeprowadzenia postępowania konkursowego kandydaci zostaną powiadomieni <text:span text:style-name="T12">pisemnie na podany adres zwrotny. Na żądanie Wójta Gminy Stawiguda kandydat obowiązany jest przedstawić oryginały dokumentów, o których mowa w ust. 2 pkt 4-7, 12, 13. Ponadto przed przystąpieniem do rozmowy z kandydatem dopuszczonym do postępowania konkursowego komisja konkursowa ma prawo żądać przedstawienia dowodu osobistego kandydata lub innego dokumentu potwierdzającego jego tożsamość oraz posiadane obywatelstwo.</text:span></text:p>
          <text:p text:style-name="P42"/>
        </text:list-header>
      </text:list>
      <text:p text:style-name="P32"><text:span text:style-name="T24">VII</text:span>. szczegółowe informacje można uzyskać w Urzędzie Gminy <text:span text:style-name="T14">Stawiguda, pokój nr 2,<text:line-break/>tel. 89 51 26 476</text:span></text:p>
      <text:p text:style-name="P35"/>
      <text:list xml:id="list75458767179222" text:continue-numbering="true" text:style-name="WW8Num2">
        <text:list-header>
          <text:p text:style-name="P46"/>
        </text:list-header>
      </text:list>
      <text:p text:style-name="P27"><text:tab/><text:tab/><text:tab/><text:tab/><text:tab/><text:tab/><text:tab/></text:p>
      <text:p text:style-name="P30"><text:s text:c="2"/></text:p>
      <text:p text:style-name="P31"><text:span text:style-name="T7"><text:s text:c="3"/></text:span><text:span text:style-name="T8">Wójt Gminy Stawiguda</text:span></text:p>
      <text:p text:style-name="P2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09:41:08.651000000</meta:creation-date>
    <dc:date>2019-06-07T07:54:57.792000000</dc:date>
    <meta:editing-duration>PT1H18S</meta:editing-duration>
    <meta:editing-cycles>11</meta:editing-cycles>
    <meta:generator>LibreOffice/6.1.0.3$Windows_X86_64 LibreOffice_project/efb621ed25068d70781dc026f7e9c5187a4decd1</meta:generator>
    <meta:print-date>2019-06-06T09:38:14.751000000</meta:print-date>
    <meta:document-statistic meta:table-count="0" meta:image-count="0" meta:object-count="0" meta:page-count="4" meta:paragraph-count="72" meta:word-count="1435" meta:character-count="10220" meta:non-whitespace-character-count="8813"/>
  </office:meta>
</office:document-meta>
</file>