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1"/>
    <style:style style:name="P2" style:family="paragraph" style:parent-style-name="Text_20_body">
      <style:text-properties fo:font-weight="bold"/>
    </style:style>
    <style:style style:name="P3" style:family="paragraph" style:parent-style-name="Text_20_body" style:list-style-name="L2">
      <style:text-properties fo:font-weight="bold"/>
    </style:style>
    <style:style style:name="P4" style:family="paragraph" style:parent-style-name="Text_20_body" style:list-style-name="L2">
      <style:text-properties fo:font-weight="bold"/>
    </style:style>
    <style:style style:name="P5" style:family="paragraph" style:parent-style-name="Text_20_body" style:list-style-name="L2">
      <style:text-properties fo:font-weight="bold"/>
    </style:style>
    <style:style style:name="P6" style:family="paragraph" style:parent-style-name="Text_20_body" style:list-style-name="L2">
      <style:text-properties fo:font-weight="bold"/>
    </style:style>
    <style:style style:name="P7" style:family="paragraph" style:parent-style-name="Text_20_body" style:list-style-name="L2">
      <style:text-properties fo:font-weight="bold"/>
    </style:style>
    <style:style style:name="P8" style:family="paragraph" style:parent-style-name="Text_20_body" style:list-style-name="L2">
      <style:text-properties fo:font-weight="bold"/>
    </style:style>
    <style:style style:name="P9" style:family="paragraph" style:parent-style-name="Text_20_body" style:list-style-name="L2">
      <style:text-properties fo:font-weight="bold"/>
    </style:style>
    <style:style style:name="P10" style:family="paragraph" style:parent-style-name="Text_20_body" style:list-style-name="L2">
      <style:text-properties fo:font-weight="bold"/>
    </style:style>
    <style:style style:name="P11" style:family="paragraph" style:parent-style-name="Text_20_body" style:list-style-name="L2">
      <style:text-properties fo:font-weight="bold"/>
    </style:style>
    <style:style style:name="P12" style:family="paragraph" style:parent-style-name="Text_20_body" style:list-style-name="L2">
      <style:text-properties fo:font-weight="bold"/>
    </style:style>
    <style:style style:name="P13" style:family="paragraph" style:parent-style-name="Text_20_body" style:list-style-name="L2"/>
    <style:style style:name="P14" style:family="paragraph" style:parent-style-name="Text_20_body" style:list-style-name="L2"/>
    <style:style style:name="P15" style:family="paragraph" style:parent-style-name="Text_20_body" style:list-style-name="L2"/>
    <style:style style:name="P16" style:family="paragraph" style:parent-style-name="Text_20_body" style:list-style-name="L2"/>
    <style:style style:name="P17" style:family="paragraph" style:parent-style-name="Text_20_body" style:list-style-name="L2"/>
    <style:style style:name="P18" style:family="paragraph" style:parent-style-name="Text_20_body">
      <style:paragraph-properties fo:margin-top="0cm" fo:margin-bottom="0cm"/>
    </style:style>
    <style:style style:name="P19" style:family="paragraph" style:parent-style-name="Text_20_body" style:list-style-name="L3">
      <style:paragraph-properties fo:margin-left="0cm" fo:margin-right="0.529cm" fo:margin-top="0cm" fo:margin-bottom="0.318cm" fo:text-align="justify" style:justify-single-word="false" fo:text-indent="0cm" style:auto-text-indent="false"/>
    </style:style>
    <style:style style:name="P20" style:family="paragraph" style:parent-style-name="Text_20_body" style:list-style-name="L3">
      <style:paragraph-properties fo:margin-left="0cm" fo:margin-right="0.529cm" fo:margin-top="0cm" fo:margin-bottom="0.318cm" fo:text-align="justify" style:justify-single-word="false" fo:text-indent="0cm" style:auto-text-indent="false"/>
    </style:style>
    <style:style style:name="P21" style:family="paragraph" style:parent-style-name="Text_20_body" style:list-style-name="L3">
      <style:paragraph-properties fo:margin-left="0cm" fo:margin-right="0.529cm" fo:margin-top="0cm" fo:margin-bottom="0.318cm" fo:text-align="justify" style:justify-single-word="false" fo:text-indent="0cm" style:auto-text-indent="false"/>
    </style:style>
    <style:style style:name="P22" style:family="paragraph" style:parent-style-name="Text_20_body" style:list-style-name="L3">
      <style:paragraph-properties fo:margin-left="0cm" fo:margin-right="0.529cm" fo:margin-top="0cm" fo:margin-bottom="0.318cm" fo:text-align="justify" style:justify-single-word="false" fo:text-indent="0cm" style:auto-text-indent="false"/>
    </style:style>
    <style:style style:name="P23" style:family="paragraph" style:parent-style-name="Text_20_body" style:list-style-name="L3">
      <style:paragraph-properties fo:margin-left="0cm" fo:margin-right="0.529cm" fo:margin-top="0cm" fo:margin-bottom="0.318cm" fo:text-align="justify" style:justify-single-word="false" fo:text-indent="0cm" style:auto-text-indent="false"/>
    </style:style>
    <style:style style:name="P24" style:family="paragraph" style:parent-style-name="Text_20_body" style:list-style-name="L3">
      <style:paragraph-properties fo:margin-left="0cm" fo:margin-right="0.529cm" fo:margin-top="0cm" fo:margin-bottom="0.318cm" fo:text-align="justify" style:justify-single-word="false" fo:text-indent="0cm" style:auto-text-indent="false"/>
    </style:style>
    <style:style style:name="P25" style:family="paragraph" style:parent-style-name="Text_20_body" style:list-style-name="L4">
      <style:paragraph-properties fo:margin-left="0cm" fo:margin-right="0.529cm" fo:margin-top="0cm" fo:margin-bottom="0.318cm" fo:text-align="justify" style:justify-single-word="false" fo:text-indent="0cm" style:auto-text-indent="false"/>
    </style:style>
    <style:style style:name="P26" style:family="paragraph" style:parent-style-name="Text_20_body" style:list-style-name="L4">
      <style:paragraph-properties fo:margin-left="0cm" fo:margin-right="0.529cm" fo:margin-top="0cm" fo:margin-bottom="0.318cm" fo:text-align="justify" style:justify-single-word="false" fo:text-indent="0cm" style:auto-text-indent="false"/>
    </style:style>
    <style:style style:name="P27" style:family="paragraph" style:parent-style-name="Text_20_body" style:list-style-name="L5">
      <style:paragraph-properties fo:margin-left="0cm" fo:margin-right="0.529cm" fo:margin-top="0cm" fo:margin-bottom="0.318cm" fo:text-align="justify" style:justify-single-word="false" fo:text-indent="0cm" style:auto-text-indent="false"/>
    </style:style>
    <style:style style:name="P28" style:family="paragraph" style:parent-style-name="Text_20_body" style:list-style-name="L5">
      <style:paragraph-properties fo:margin-left="0cm" fo:margin-right="0.529cm" fo:margin-top="0cm" fo:margin-bottom="0.318cm" fo:text-align="justify" style:justify-single-word="false" fo:text-indent="0cm" style:auto-text-indent="false"/>
    </style:style>
    <style:style style:name="P29" style:family="paragraph" style:parent-style-name="Text_20_body" style:list-style-name="L5">
      <style:paragraph-properties fo:margin-left="0cm" fo:margin-right="0.529cm" fo:margin-top="0cm" fo:margin-bottom="0.318cm" fo:text-align="justify" style:justify-single-word="false" fo:text-indent="0cm" style:auto-text-indent="false"/>
    </style:style>
    <style:style style:name="P30" style:family="paragraph" style:parent-style-name="Text_20_body" style:list-style-name="L5">
      <style:paragraph-properties fo:margin-left="0cm" fo:margin-right="0.529cm" fo:margin-top="0cm" fo:margin-bottom="0.318cm" fo:text-align="justify" style:justify-single-word="false" fo:text-indent="0cm" style:auto-text-indent="false"/>
    </style:style>
    <style:style style:name="P31" style:family="paragraph" style:parent-style-name="Text_20_body" style:list-style-name="L5">
      <style:paragraph-properties fo:margin-left="0cm" fo:margin-right="0.529cm" fo:margin-top="0cm" fo:margin-bottom="0.318cm" fo:text-align="justify" style:justify-single-word="false" fo:text-indent="0cm" style:auto-text-indent="false"/>
    </style:style>
    <style:style style:name="P32" style:family="paragraph" style:parent-style-name="Text_20_body" style:list-style-name="L5">
      <style:paragraph-properties fo:margin-left="0cm" fo:margin-right="0.529cm" fo:margin-top="0cm" fo:margin-bottom="0.318cm" fo:text-align="justify" style:justify-single-word="false" fo:text-indent="0cm" style:auto-text-indent="false"/>
    </style:style>
    <style:style style:name="P33" style:family="paragraph" style:parent-style-name="Text_20_body" style:list-style-name="L5">
      <style:paragraph-properties fo:margin-left="0cm" fo:margin-right="0.529cm" fo:margin-top="0cm" fo:margin-bottom="0.318cm" fo:text-align="justify" style:justify-single-word="false" fo:text-indent="0cm" style:auto-text-indent="false"/>
    </style:style>
    <style:style style:name="P34" style:family="paragraph" style:parent-style-name="Text_20_body" style:list-style-name="L5">
      <style:paragraph-properties fo:margin-left="0cm" fo:margin-right="0.529cm" fo:margin-top="0cm" fo:margin-bottom="0.318cm" fo:text-align="justify" style:justify-single-word="false" fo:text-indent="0cm" style:auto-text-indent="false"/>
    </style:style>
    <style:style style:name="P35" style:family="paragraph" style:parent-style-name="Text_20_body" style:list-style-name="L6">
      <style:paragraph-properties fo:margin-left="0cm" fo:margin-right="0.529cm" fo:margin-top="0cm" fo:margin-bottom="0.318cm" fo:text-align="justify" style:justify-single-word="false" fo:text-indent="0cm" style:auto-text-indent="false"/>
    </style:style>
    <style:style style:name="P36" style:family="paragraph" style:parent-style-name="Text_20_body" style:list-style-name="L6">
      <style:paragraph-properties fo:margin-left="0cm" fo:margin-right="0.529cm" fo:margin-top="0cm" fo:margin-bottom="0.318cm" fo:text-align="justify" style:justify-single-word="false" fo:text-indent="0cm" style:auto-text-indent="false"/>
    </style:style>
    <style:style style:name="P37" style:family="paragraph" style:parent-style-name="Text_20_body" style:list-style-name="L6">
      <style:paragraph-properties fo:margin-left="0cm" fo:margin-right="0.529cm" fo:margin-top="0cm" fo:margin-bottom="0.318cm" fo:text-align="justify" style:justify-single-word="false" fo:text-indent="0cm" style:auto-text-indent="false"/>
    </style:style>
    <style:style style:name="P38" style:family="paragraph" style:parent-style-name="Text_20_body" style:list-style-name="L7">
      <style:paragraph-properties fo:margin-left="0cm" fo:margin-right="0.529cm" fo:margin-top="0cm" fo:margin-bottom="0.318cm" fo:text-align="justify" style:justify-single-word="false" fo:text-indent="0cm" style:auto-text-indent="false"/>
    </style:style>
    <style:style style:name="P39" style:family="paragraph" style:parent-style-name="Text_20_body" style:list-style-name="L7">
      <style:paragraph-properties fo:margin-left="0cm" fo:margin-right="0.529cm" fo:margin-top="0cm" fo:margin-bottom="0.318cm" fo:text-align="justify" style:justify-single-word="false" fo:text-indent="0cm" style:auto-text-indent="false"/>
    </style:style>
    <style:style style:name="P40" style:family="paragraph" style:parent-style-name="Text_20_body" style:list-style-name="L8">
      <style:paragraph-properties fo:margin-left="0cm" fo:margin-right="0.529cm" fo:margin-top="0cm" fo:margin-bottom="0.318cm" fo:text-align="justify" style:justify-single-word="false" fo:text-indent="0cm" style:auto-text-indent="false"/>
    </style:style>
    <style:style style:name="P41" style:family="paragraph" style:parent-style-name="Standard">
      <style:paragraph-properties style:line-height-at-least="0.459cm"/>
    </style:style>
    <style:style style:name="P42" style:family="paragraph" style:parent-style-name="Standard">
      <style:paragraph-properties fo:margin-left="0.265cm" fo:margin-right="0cm" fo:margin-top="0cm" fo:margin-bottom="0.499cm" style:line-height-at-least="0.459cm" fo:text-indent="0cm" style:auto-text-indent="false"/>
    </style:style>
    <style:style style:name="P43" style:family="paragraph" style:parent-style-name="Horizontal_20_Line">
      <style:paragraph-properties fo:padding="0cm" fo:border-left="none" fo:border-right="none" fo:border-top="none" fo:border-bottom="0.035cm solid #808080"/>
    </style:style>
    <style:style style:name="T1" style:family="text">
      <style:text-properties fo:font-weight="bold"/>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 Adres strony internetowej, na której Zamawiający udostępnia Specyfikację Istotnych Warunków Zamówienia:</text:p>
      <text:p text:style-name="P42"><text:a xlink:type="simple" xlink:href="http://bip.warmia.mazury.pl/powiat_olsztynski;%20http://bip.stawiguda.com.pl/" office:target-frame-name="_blank" xlink:show="new">bip.warmia.mazury.pl/powiat_olsztynski; bip.stawiguda.com.pl/</text:a></text:p>
      <text:p text:style-name="P43"/>
      <text:p text:style-name="Text_20_body"><text:span text:style-name="T1">Stawiguda: Budowa elektrowni słonecznej o mocy 1 MWp w Gryźlinach</text:span><text:line-break/><text:span text:style-name="T1">Numer ogłoszenia: 516754 - 2013; data zamieszczenia: 12.12.2013</text:span><text:line-break/>OGŁOSZENIE O ZAMÓWIENIU - roboty budowlane</text:p>
      <text:p text:style-name="Text_20_body"><text:span text:style-name="T1">Zamieszczanie ogłoszenia:</text:span> obowiązkowe.</text:p>
      <text:p text:style-name="Text_20_body"><text:span text:style-name="T1">Ogłoszenie dotyczy:</text:span> zamówienia publicznego.</text:p>
      <text:p text:style-name="Text_20_body">SEKCJA I: ZAMAWIAJĄCY</text:p>
      <text:p text:style-name="Text_20_body"><text:span text:style-name="T1">I. 1) NAZWA I ADRES:</text:span> Fotowoltaika Gryźliny Sp. z o.o. , Gryźliny 64, 11-034 Stawiguda, woj. warmińsko-mazurskie, tel. 89 523 28 72, faks 89 523 27 72.</text:p>
      <text:list text:style-name="L1">
        <text:list-item>
          <text:p text:style-name="P1"><text:span text:style-name="T1">Adres strony internetowej zamawiającego:</text:span> http://bip.warmia.mazury.pl/powiat_olsztynski; http://bip.stawiguda.com.pl/</text:p>
        </text:list-item>
      </text:list>
      <text:p text:style-name="Text_20_body"><text:span text:style-name="T1">I. 2) RODZAJ ZAMAWIAJĄCEGO:</text:span> Podmiot prawa publicznego.</text:p>
      <text:p text:style-name="Text_20_body">SEKCJA II: PRZEDMIOT ZAMÓWIENIA</text:p>
      <text:p text:style-name="P2">II.1) OKREŚLENIE PRZEDMIOTU ZAMÓWIENIA</text:p>
      <text:p text:style-name="Text_20_body"><text:span text:style-name="T1">II.1.1) Nazwa nadana zamówieniu przez zamawiającego:</text:span> Budowa elektrowni słonecznej o mocy 1 MWp w Gryźlinach.</text:p>
      <text:p text:style-name="Text_20_body"><text:span text:style-name="T1">II.1.2) Rodzaj zamówienia:</text:span> roboty budowlane.</text:p>
      <text:p text:style-name="Text_20_body"><text:span text:style-name="T1">II.1.4) Określenie przedmiotu oraz wielkości lub zakresu zamówienia:</text:span> 1.Przedmiotem zamówienia są roboty budowlane realizowane w systemie zaprojektuj-wybuduj pn.: Budowa elektrowni słonecznej o mocy 1 MWp w Gryźlinach , w ramach projektu inwestycyjnego pn. Odnawialne Źródła Energii - budowa elektrowni słonecznej o mocy 1 MWp na terenie lądowiska w Gryźlinach. 2.Przedmiotem zamówienia jest zaprojektowanie, budowa, przyłączenie do krajowego systemu elektroenergetycznego elektrowni fotowoltaicznej o łącznej mocy 1 MW, wraz z uruchomieniem i uzyskaniem dokumentacji formalno-prawnej, wymaganej obowiązującymi przepisami prawa, niezbędnej do uruchomienia i eksploatacji elektrowni. 3.Przedmiot zamówienia będzie realizowany na działce 652/20 (opcjonalnie również na działce 652/21, w obszarze wyodrębnionym w decyzji o warunkach zabudowy) obręb 3 Gryźliny, gm. Stawiguda, powiat olsztyński, województwo warmińsko-mazurskie. Przedmiotowy obszar został wyodrębniony z terenu czynnego lądowiska samolotów lekkich i ultralekkich (byłe lotnisko wojskowe). Dojazd do terenu budowy drogą publiczną i wewnętrzną drogą na terenie lądowiska - brukowaną. Ewentualnej wizji lokalnej obszaru inwestycji można dokonać w dniach 19 i 20 grudnia 2013r. w godzinach od 10.00 do 15.00. Kontakt - biuro na terenie lądowiska w Gryźlinach. 4.Zakres zamówienia publicznego obejmuje w szczególności: 1)wykonanie dokumentacji projektowej (koncepcja, projekt budowlany, projekt wykonawczy, specyfikacja techniczna wykonania i odbioru robót budowlanych, zwana dalej STWIOR), przedmiaru robót i kosztorysu ofertowego, 2)uzyskanie prawomocnego pozwolenia na budowę, 3)wykonanie robót budowlanych na podstawie dokumentacji opracowanej <text:soft-page-break/>przez Wykonawcę i rozruch elektrowni, 4)przyłączenie elektrowni do sieci elektroenergetycznej ENERGA-OPERATOR S.A., 5)uzyskanie pozwolenia na użytkowanie obiektu. 5.Wykonanie dokumentacji projektowej obejmuje w szczególności: 1) aktualizację mapy sytuacyjno-wysokościowej,2)uzgodnienie z Zamawiającym lokalizacji tablicy informacyjnej i pamiątkowej informujących o dofinansowaniu inwestycji z funduszy UE i odpowiednio uwzględnienie w projekcie budowlanym (koszty wykonania i montażu tablic opłaci Zamawiający),3)realizację przez Wykonawcę wymagań określonych w warunkach i umowie przyłączenia elektrowni do sieci elektroenergetycznej wydanych 17.09.2013r. przez ENERGA OPERATOR S.A. Oddział w Olsztynie, stanowiących załącznik nr 11 do niniejszej SIWZ oraz opłacenie przez Wykonawcę kosztów przyłączenia elektrowni do sieci (zgodnie z treścią umowy o przyłączenie stanowiącej załącznik do ww. warunków),4)wykonanie, w miarę potrzeb, uzupełniających badań warunków gruntowo-wodnych na obszarze nieruchomości przeznaczonej pod zabudowę elektrownią, 5)weryfikację i akceptację przez Zamawiającego oraz Inspektora nadzoru inwestorskiego koncepcji rozmieszczenia urządzeń elektrowni i ich konfiguracji (koncepcja, za pośrednictwem Zamawiającego, zostanie również uzgodniona z zarządcą lądowiska w Gryźlinach oraz SP ZOZ Lotniczym Pogotowiem Ratunkowym w Warszawie),6)weryfikację i akceptację przez Zamawiającego oraz Inspektora nadzoru inwestorskiego parametrów proponowanych przez Wykonawcę: urządzeń, osprzętu, okablowania, ogrodzenia i innych materiałów niezbędnych do wykonania robót budowlanych,7)uzyskanie przez Wykonawcę i na jego koszt wszelkich opłat, zezwoleń i uzgodnień projektu budowlanego wymaganych obowiązującym prawem, decyzjami i warunkami wydanymi dla przedmiotowej inwestycji (w szczególności warunkami i umową przyłączenia do sieci elektroenergetycznej wydanymi 17.09.2013r. przez ENERGA OPERATOR S.A. Oddział w Olsztynie, stanowiącymi załącznik Nr 11 do niniejszej SIWZ), niezbędnych do realizacji robót budowlanych i uruchomienia elektrowni po zrealizowaniu robót budowlanych,8)uwzględnienie w projektowaniu zabezpieczeń p-pożarowych elektrowni,9)ostateczną weryfikację projektu budowlanego przez Zamawiającego oraz Inspektora nadzoru inwestorskiego, przed złożeniem wniosku o wydanie pozwolenia na budowę elektrowni (wymagane jest złożenie dokumentacji Zamawiającemu w wersji elektronicznej oraz 1 egz. W wersji papierowej na co najmniej 7 dni przed określonym harmonogramem rzeczowo-finansowym terminem złożenia wniosku do organu administracyjnego,10)w przypadku wyodrębnienia z projektu budowlanego projektów wykonawczych - Wykonawca przedkłada do weryfikacji Zamawiającego i Inspektora nadzoru inwestorskiego te projekty oraz STWIOR przed uzyskaniem pozwolenia na budowę elektrowni,11)zobowiązanie Wykonawcy do wykonywania korekt dokumentacji projektowej wymaganych przez organ wydający pozwolenie na budowę oraz podmioty uzgadniające dokumentację, w tym także Zamawiającego i Inspektora nadzoru inwestorskiego,12)przeniesienie na Zamawiającego autorskich praw majątkowych, w tym praw zależnych, do wykonanej dokumentacji projektowej, z chwilą wydania tej dokumentacji Zamawiającemu, na wszystkich znanych w chwili odbioru dokumentacji polach eksploatacji..6.Wykonanie przedmiaru robót i szczegółowego kosztorysu obejmuje:1)opracowanie i przekazanie tych opracowań Zamawiającemu oraz Inspektorowi nadzoru inwestorskiego do weryfikacji, na co najmniej 10 dni przed rozpoczęciem robot,2)wniesienie przez Wykonawcę wszelkich uzgodnionych z Zamawiającym i Inspektorem nadzoru inwestorskiego korekt wymienionych opracowań,3)zobowiązanie Wykonawcy do opracowania szczegółowej kalkulacji polegającej na obliczeniu ceny kosztorysowej jako sumy iloczynu liczby jednostek przedmiarowych robót, jednostkowych nakładów rzeczowych i ich cen oraz doliczonych kosztów pośrednich i zysku z uwzględnieniem podatku od towarów i usług. W kalkulacji należy wyszczególnić wszystkie składniki cenotwórcze, w tym wartość roboczogodziny,4)deklarację Wykonawcy do przedłożenia Zamawiającemu kosztorysu ofertowego o wartości równej cenie podanej w ofercie przetargowej. 7.Uzyskanie prawomocnego pozwolenia na budowę obejmuje w szczególności:1)złożenie, z upoważnienia Zamawiającego, wniosku przez Wykonawcę o wydanie pozwolenia na budowę do właściwego miejscowo organu administracyjnego oraz uzupełnianie dokumentacji na wezwanie tego organu,2)protokolarne przekazanie Zamawiającemu: a)2 egz. projektu budowlanego opieczętowanego przez organ wraz z <text:soft-page-break/>pozwoleniem na budowę oraz 2 egz. w wersji elektronicznej na płycie CD w wersji edytowalnej (Autocad) i w wersji PDF,b)1 egz. projektu budowlanego w wersji papierowej odpowiadającemu treścią dokumentacji na którą uzyskano pozwolenie na budowę,c)3 egz. projektów wykonawczych w wersji papierowej oraz 2 egz. w wersji elektronicznej na płycie CD w wersji edytowalnej (Autocad) oraz w wersji PDF (o ile projekty wykonawcze zostały wyodrębnione z projektu budowlanego),d)2 egz. STWIOR w wersji papierowej oraz 2 egz. w wersji elektronicznej na płycie CD w wersji edytowalnej i PDF,e)2 egz. przedmiaru robót oraz kosztorysu inwestorskiego w wersji papierowej oraz 2 egz. w wersji elektronicznej na płycie CD w wersji ATH oraz PDF.3)uzyskanie prawomocnej decyzji o pozwoleniu na budowę od właściwego miejscowo organu administracyjnego.8.Wykonanie robót budowlanych i dokonanie rozruchu elektrowni obejmuje w szczególności:1)uzyskanie prawomocności decyzji zezwalającej na rozpoczęcie robót budowlanych,2)zapewnienie kierownika budowy i kierowników robót w odpowiednich specjalnościach,3)opracowanie planu bezpieczeństwa i ochrony zdrowia (BIOZ) i harmonogramu robót budowlanych oraz przedłożenie tych opracowań do weryfikacji Zamawiającemu i Inspektorowi nadzoru budowlanego,4)złożenie właściwym miejscowo organom administracyjnym: wniosku o wydanie dziennika budowy oraz zawiadomienie o zamierzonym terminie rozpoczęcia budowy,5)protokolarne przejęcie od Zamawiającego, terenu budowy przy udziale Inspektora nadzoru inwestorskiego,6)umieszczenie na terenie budowy, w widocznym miejscu, tablicy informacyjnej i ogłoszenia zawierającego dane dotyczące bezpieczeństwa pracy i ochrony zdrowia oraz odpowiednie zabezpieczenie terenu budowy,7)sprawowanie nadzoru autorskiego Projektanta w okresie realizacji przedmiotowego zamówienia publicznego,8)wytyczenie przez Wykonawcę granic nieruchomości ( celem właściwego umiejscowienia ogrodzenia elektrowni), 9)wykonanie robót budowlanych: prac ziemnych, montażowych, instalacyjnych, ogólnobudowlanych, uprzątnięcie i uporządkowanie terenu po wykonanych pracach budowlanych, dosianie trawy w miejscach ogołoconych z roślinności,10)przechowywanie na terenie budowy dziennika budowy, dokonywanie wpisów do dziennika budowy osób uprawnionych i zobowiązanych prawem do dokonywania wpisów,11)w przypadku konieczności zmiany projektu budowlanego:a)sporządzenie protokołu konieczności i uzyskanie zgody Zamawiającego, Inspektora nadzoru budowlanego, Projektanta i Instytucji udzielającej dofinansowania (w przypadku konieczności wniesienia zmian do wniosku o dofinansowanie),b)opracowanie dokumentacji zamiennej, a w przypadku wystąpienia istotnych zmian projektowych, dodatkowo, wystąpienie do organu administracyjnego o wydanie decyzji zmieniającej istniejące pozwolenie na budowę,12)dokonywanie zmian harmonogramu rzeczowo-finansowego za zgodą Zamawiającego i Inspektora nadzoru inwestorskiego,13)bieżące dostarczanie do weryfikacji Inspektora nadzoru inwestorskiego oraz Zamawiającego atestów wbudowywanych materiałów budowlanych, deklaracji zgodności, aprobat, DTR i innych dokumentów pozwalających na ocenę właściwości i parametrów elementów składowych elektrowni,14)zlecenie w trakcie realizacji robót budowlanych, na koszt Wykonawcy, wykonania ekspertyzy losowo wybranych przez Zamawiającego 5 modułów fotowoltaicznych w laboratorium wskazanym przez Zamawiającego,15)zabezpieczenie nieprzerwanych dostaw energii elektrycznej do elektrowni (wg wskazań ujętych w warunkach i umowie stanowiących załącznik Nr 11 do niniejszej SIWZ),16)zgłaszanie Zamawiającemu i Inspektorowi nadzoru gotowości do odbioru:a)robót zanikowych i ulegających zakryciu, b)robót częściowych - zgodnie z harmonogramem rzeczowo-finansowym,c)zakończonych wszystkich robót budowlanych,17)protokolarne odbiory przez Zamawiającego wykonanych robót budowlanych zgodnie z harmonogramem rzeczowo-finansowym, przy udziale Inspektora nadzoru inwestorskiego,18)dokonanie przez Wykonawcę wszelkich prób, sprawdzeń, pomiarów, badań, ekspertyz, regulacji oraz rozruchu elektrowni pozwalających na eksploatację elektrowni (z uwzględnieniem warunków i umowy stanowiących załącznik Nr 11 do niniejszej SIWZ),19)protokolarny odbiór końcowy zakończonych robót budowlanych.9.Przyłączenie elektrowni do sieci elektroenergetycznej ENERGA-OPERATOR S.A, obejmuje w szczególności:1)wykonanie prac opisanych w warunkach i umowie, stanowiących załącznik Nr 11 do niniejszej SIWZ,2)opracowanie instrukcji ruchu i eksploatacji urządzeń, instalacji i sieci oraz współpracy elektrowni z siecią operatora,3)opracowanie <text:soft-page-break/>instrukcji obsługi elektrowni na potrzeby Zamawiającego oraz przeszkolenie w zakresie bieżącej obsługi osób rekomendowanych przez Zamawiającego.10.Uzyskanie pozwolenia na użytkowanie elektrowni obejmuje w szczególności:1)w przypadku nieistotnych zmian projektowych naniesienie na duplikacie projektu budowlanego dokonanych zmian, zatwierdzenie zmian przez Projektanta i przedłożenie Zamawiającemu - 3 egzemplarze w wersji papierowej i 1 egz. w wersji elektronicznej, 2)wykonanie geodezyjnego pomiaru powykonawczego,3)skompletowanie i przekazanie do weryfikacji Inspektora nadzoru inwestorskiego oraz Zamawiającego protokołów badań, sprawdzeń, pomiarów i rozruchu instalacji, atestów wbudowanych materiałów ze wskazaniem źródła ich wytworzenia, deklaracji zgodności, dokumentacji gwarancyjnej, instrukcji obsługi i innych dokumentów niezbędnych do prawidłowej obsługi elektrowni oraz uzyskania pozwolenia na użytkowanie elektrowni,4)zgłoszenie zrealizowanej inwestycji odpowiednim służbom, instytucjom i organom administracyjnym, wg wskazań decyzji zezwalającej na budowę.11.Przedmiot zamówienia należy opracować z uwzględnieniem: 1)wymagań programu funkcjonalno- użytkowego stanowiącego załącznik nr 7 do niniejszej SIWZ, oraz następujących załączników do programu funkcjonalno-użytkowego:a)wyników badań gruntowo-wodnych - załącznik Nr 8 do niniejszej SIWZ,b)decyzji o warunkach zabudowy - załącznik Nr 10 do niniejszej SIWZ,c)decyzji o środowiskowych uwarunkowaniach - załącznik Nr 9 do niniejszej SIWZ,d)warunków i umowy przyłączenia elektrowni do sieci elektroenergetycznej i umowy stanowiącej załącznik do warunków - załącznik nr 11 do niniejszej SIWZ,2)warunków wynikających ze wzoru umowy - załącznik Nr 6 do niniejszej SIWZ,3)wymagań Instytucji udzielającej dofinansowania opisanych w studium wykonalności inwestycji, którego wyciąg stanowi załącznik nr 12 do niniejszej SIWZ, w szczególności dotyczących osiągnięcia wskaźników produktu i rezultatu, 4)zobowiązań Wykonawcy wynikających ze złożonej oferty przetargowej,5)wymagań niniejszej SIWZ sygn.. FG.V.272.1.2013,6)przepisów obowiązującego prawa..</text:p>
      <text:p text:style-name="Text_20_body"><text:span text:style-name="T1">II.1.6) Wspólny Słownik Zamówień (CPV):</text:span> 45.25.11.00-2, 71.32.00.00-7, 71.32.31.00-9, 71.54.00.00-5, 45.11.20.00-5, 45.31.12.00-2, 45.31.56.00-4, 45.31.55.00-3, 45.31.53.00-1, 45.31.11.00-1, 45.31.51.00-9, 45.23.22.21-7, 45.31.72.00-3, 45.22.38.10-7, 45.34.20.00-6, 45.26.26.40-9.</text:p>
      <text:p text:style-name="Text_20_body"><text:span text:style-name="T1">II.1.7) Czy dopuszcza się złożenie oferty częściowej:</text:span> nie.</text:p>
      <text:p text:style-name="Text_20_body"><text:span text:style-name="T1">II.1.8) Czy dopuszcza się złożenie oferty wariantowej:</text:span> nie.</text:p>
      <text:p text:style-name="Text_20_body"/>
      <text:p text:style-name="Text_20_body"><text:span text:style-name="T1">II.2) CZAS TRWANIA ZAMÓWIENIA LUB TERMIN WYKONANIA:</text:span> Zakończenie: 30.11.2014.</text:p>
      <text:p text:style-name="Text_20_body">SEKCJA III: INFORMACJE O CHARAKTERZE PRAWNYM, EKONOMICZNYM, FINANSOWYM I TECHNICZNYM</text:p>
      <text:p text:style-name="P2">III.1) WADIUM</text:p>
      <text:p text:style-name="Text_20_body"><text:span text:style-name="T1">Informacja na temat wadium:</text:span> 1.Warunkiem uczestnictwa w przetargu jest wniesienie wadium przed upływem terminu składania ofert, w wysokości 100.000,00 złotych (słownie: sto tysięcy złotych ), w terminie do dnia 10.01.2014r. do godz. 10.00.2.Wadium może być wnoszone w formie określonej w art. 45 ust. 6 ustawy Prawo zamówień publicznych, tj: pieniądzu, poręczeniach bankowych lub poręczeniach spółdzielczej kasy oszczędnościowo-kredytowej ( z tym, że poręczenie kasy jest zawsze poręczeniem pieniężnym), gwarancjach bankowych, gwarancjach ubezpieczeniowych, poręczeniach udzielanych przez podmioty, o których mowa w art. 6b, ust. 5 pkt 2 ustawy z dnia 9 listopada 2000 o utworzeniu Polskiej Agencji Rozwoju Przedsiębiorczości <text:soft-page-break/>( Dz. U. 109, poz. 1158 z późn. zm. ), przy czym: 1)wadium wnoszone w formie pieniężnej powinno być wpłacone przelewem na konto Zamawiającego - Fotowoltaiki Gryźliny Sp. z o.o., w Warmińskim Banku Spółdzielczym w Jonkowie, nr konta: 44 8857 0002 3012 0164 7568 0001. Na przelewie należy umieścić informację: Wadium - przetarg na budowę elektrowni słonecznej w Gryźlinach. Wymagane dołączenie kopii wpłaty do oferty. W przypadku wniesienia wadium w pieniądzu za moment wniesienia wadium uznaje się moment uznania na rachunku Zamawiającego;2)wadium wnoszone w formie: poręczenia bankowego, gwarancji bankowej lub gwarancji ubezpieczeniowej i poręczeniach udzielanych przez podmioty, należy dołączyć do oferty w formie kopii, natomiast oryginał należy złożyć odrębnie. Adres złożenia: siedziba Starostwa Powiatowego w Olsztynie, Pl. Bema 5- Biuro Obsługi Interesanta (parter). Termin złożenia: do dnia 10.01.2014r., do godz. 10.00.3)w przypadku wniesienia wadium w innej formie niż pieniężna, termin ważności dokumentu stwierdzającego zabezpieczenie wadium nie może być krótszy niż termin związania z ofertą. Jeżeli termin ważności wadium będzie krótszy, to taka oferta podlega odrzuceniu ze względu na nieskutecznie wniesione wadium.3.Zamawiający zwraca wadium wszystkim Wykonawcom niezwłocznie po wyborze oferty najkorzystniejszej lub unieważnienia postępowania z wyjątkiem Wykonawcy, którego oferta została wybrana jako najkorzystniejsza oraz z wyjątkiem Wykonawcy, który w odpowiedzi na wezwanie o uzupełnienie dokumentów, o którym mowa w art. 26 ust 3 ustawy, nie złożył wymaganych dokumentów lub oświadczeń, o których mowa w art. 25 ust. 1 ustawy lub pełnomocnictw, chyba, że udowodni, że wynika to z przyczyn nie leżących po jego stronie.4.Zamawiający zwraca wadium Wykonawcy, którego oferta została wybrana jako najkorzystniejsza, niezwłocznie po zawarciu umowy w sprawie zamówienia publicznego oraz wniesieniu zabezpieczenia należytego wykonania umowy.5.Zgodnie z art. 46, ust. 2 ustawy Zamawiający zwraca niezwłocznie wadium na wniosek Wykonawcy, który wycofał ofertę przed upływem terminu składania ofert.6.Zamawiający żąda ponownego wniesienia wadium przez Wykonawców, którym zwrócono wadium na podstawie art. 46 ust.1 ustawy, jeżeli w wyniku rozstrzygnięcia odwołania jego oferta została wybrana jako najkorzystniejsza. Wykonawca wnosi wadium w terminie określonym przez Zamawiającego.7.Jeżeli wadium wniesiono w pieniądzu, Zamawiający zwraca je wraz z odsetkami wynikającymi z umowy rachunku bankowego, na którym było ono przechowywane, pomniejszone o koszty prowadzenia rachunku bankowego oraz prowizji bankowej za przelew pieniędzy na rachunek bankowy wskazany przez Wykonawcę.8.Zamawiający zatrzymuje wadium wraz z odsetkami, jeżeli Wykonawca w odpowiedzi na wezwanie, o którym mowa w art. 26 ust 3 ustawy, nie złożył dokumentów lub oświadczeń, o których mowa w art. 25 ust 1 tej ustawy, lub pełnomocnictw, chyba że udowodni, że wynika to z przyczyn niezależnych po jego stronie. 9.Zamawiający zatrzymuje wadium wraz z odsetkami, jeżeli Wykonawca, którego oferta została wybrana: odmówi podpisania umowy w sprawie zamówienia publicznego na warunkach określonych w ofercie, nie wniósł wymaganego zabezpieczenia należytego wykonania umowy, zawarcie umowy w sprawie zamówienia publicznego stało się niemożliwe z przyczyn leżących po stronie Wykonawcy.</text:p>
      <text:p text:style-name="P2">III.2) ZALICZKI</text:p>
      <text:p text:style-name="P2">III.3) WARUNKI UDZIAŁU W POSTĘPOWANIU ORAZ OPIS SPOSOBU DOKONYWANIA OCENY SPEŁNIANIA TYCH WARUNKÓW</text:p>
      <text:list text:style-name="L2">
        <text:list-item>
          <text:p text:style-name="P3">III. 3.1) Uprawnienia do wykonywania określonej działalności lub czynności, jeżeli przepisy prawa nakładają obowiązek ich posiadania</text:p>
          <text:p text:style-name="P3">Opis sposobu dokonywania oceny spełniania tego warunku</text:p>
          <text:list>
            <text:list-item>
              <text:p text:style-name="P13">Zamawiający nie precyzuje w powyższym zakresie wymagań, których spełnienie Wykonawca zobowiązany jest wykazać w sposób szczególny. Ocena spełnienia warunku zostanie dokonana na podstawie oświadczenia - załącznik nr 2 do SIWZ, <text:soft-page-break/>według zasady spełnia- nie spełnia</text:p>
            </text:list-item>
          </text:list>
        </text:list-item>
        <text:list-item>
          <text:p text:style-name="P3">III.3.2) Wiedza i doświadczenie</text:p>
          <text:p text:style-name="P3">Opis sposobu dokonywania oceny spełniania tego warunku</text:p>
          <text:list>
            <text:list-item>
              <text:p text:style-name="P13">Ocena spełnienia warunku zostanie dokonana na podstawie: 1)wykazu usług projektowych, wykonanych przez Wykonawcę, a w przypadku świadczeń okresowych lub ciągłych również wykonywanych głównych usług, w okresie ostatnich trzech lat przed upływem terminu składania ofert, a jeżeli okres prowadzenia działalności jest krótszy - w tym okresie, wraz z podaniem ich wartości, przedmiotu, dat wykonania i podmiotów na rzecz których usługi zostały wykonanie. Dla potwierdzenia posiadania doświadczenia Wykonawcy w realizacji przedmiotowego zamówienia publicznego, Zamawiający wymaga wykazania przez Wykonawcę realizacji: a) co najmniej dwóch usług w zakresie projektowania systemów fotowoltaicznych o minimalnej mocy systemu 0,2 MW wraz z automatyką i opomiarowaniem, b) co najmniej dwóch usług w zakresie projektowania prac związanych z wykonywaniem stacji transformatorowych i sieci energetycznych oraz związanych układów zabezpieczeń i automatyki, c) co najmniej dwóch usług w zakresie projektowania naziemnych konstrukcji wsporczych do montażu paneli słonecznych, ogrodzeń, oświetlenia i monitoringu terenu; 2)wykazu robót budowlanych, wykonanych przez Wykonawcę w okresie ostatnich pięciu lat przed upływem terminu składania ofert, a jeżeli okres prowadzenia działalności jest krótszy - w tym okresie, wraz z podaniem ich rodzaju i wartości, daty i miejsca wykonania oraz załączeniem dowodów dotyczących najważniejszych robót, określających czy roboty te zostały wykonane w sposób należyty oraz wskazujących czy zostały wykonane zgodnie z zasadami sztuki budowlanej i prawidłowo ukończone. Dla potwierdzenia posiadania doświadczenia Wykonawcy w realizacji przedmiotowego zamówienia publicznego, Zamawiający wymaga wykazania: a) wykonania co najmniej 2 robót budowlanych w zakresie wykonania systemów fotowoltaicznych o minimalnej mocy systemu 0,2 MW wraz z automatyką i opomiarowaniem, b) wykonania co najmniej 2 robót budowlanych w zakresie wykonania naziemnych konstrukcji wsporczych do mocowania paneli słonecznych, c) wykonania co najmniej 2 robót budowlanych w zakresie prac związanych z wykonywaniem stacji transformatorowych i sieci energetycznych oraz związanych układów zabezpieczeń i automatyki, d) wykonania co najmniej dwóch robót budowlanych w zakresie wznoszenia ogrodzeń, wykonywania oświetlenia i monitoringu terenu. Wzór wykazu usług projektowych i robot budowlanych opisanych powyżej, został podany w załączniku Nr 3 do SIWZ. Do wykazu należy dołączyć dowody- poświadczenia, określające, że każda z usług wymienionych w wykazie została wykonana lub jest wykonywana należycie oraz każda z robót, wymienionych w wykazie, została wykonana w sposób należyty, zgodnie z zasadami sztuki budowlanej i prawidłowo ukończona. Jeżeli z uzasadnionych przyczyn o obiektywnym charakterze Wykonawca nie jest w stanie uzyskać wymaganych poświadczeń, Zamawiający dopuszcza dołączenie innych dokumentów. W przypadku gdy Zamawiający jest podmiotem, na rzecz którego usługi i roboty budowlane wskazane w wykazach, zostały wcześniej wykonane, Wykonawca nie ma obowiązku przedkładania dowodów. Z przedstawionych wykazów oraz dokumentów potwierdzających musi jednoznacznie wynikać, że Wykonawca spełnia warunek postawiony przez Zamawiającego w sposób nie budzący żadnych wątpliwości. Zgodnie z art. 26 ust. 2b ustawy Prawo zamówień publicznych Wykonawca może polegać na wiedzy i doświadczeniu, potencjale technicznym, osobach zdolnych do wykonania <text:soft-page-break/>zamówienia lub zdolnościach finansowych innych podmiotów niezależnie od charakteru prawnego łączących go z nim stosunków. Wykonawca w takiej sytuacji zobowiązany jest udowodnić Zamawiającemu, iż będzie dysponował zasobami niezbędnymi do realizacji zamówienia, w szczególności przedstawiając w tym celu pisemne zobowiązanie tych podmiotów (w formie oryginału) do oddania mu do dyspozycji niezbędnych zasobów na okres korzystania z nich przy wykonaniu zamówienia. Przedkładane przez wykonawcę kopie innych dokumentów dotyczące każdego z tych podmiotów muszą być poświadczone za zgodność z oryginałem przez te podmioty. Zamawiający wezwie Wykonawców, którzy w określonym terminie nie złożyli wymaganych przez Zamawiającego oświadczeń lub dokumentów, o których mowa w art. 25 ust. 1 ustawy lub którzy nie złożyli pełnomocnictw, albo którzy złożyli wymagane przez Zamawiającego oświadczenia i dokumenty, zawierające błędy lub którzy złożyli wadliwe pełnomocnictwa, do ich złożenia w wyznaczonym terminie. Wymagane dokumenty winny potwierdzać spełnienie przez Wykonawcę warunków SIWZ nie później niż w dniu, w którym upłynął termin złożenia oferty. Zamawiający dokona oceny spełnienia warunków udziału w postępowaniu, o których mowa w rozdziale V ust. 2, w następujący sposób: 1) na podstawie złożonych przez Wykonawcę dokumentów wymienionych w rozdziale VI, komisja przetargowa powołana przez Zamawiającego dokona weryfikacji zgodności przedłożonych dokumentów z wymaganiami Zamawiającego opisanymi w Rozdziałach V i VI SIWZ a wynik weryfikacji zostanie opisany zgodnie z formułą spełnia/ nie spełnia, Zgodnie z art.26 ust.3 ustawy Prawo zamówień publicznych, Zamawiający wezwie Wykonawców, którzy w wyznaczonym terminie nie złożyli wymaganych przez Zamawiającego oświadczeń, dokumentów i pełnomocnictw, potwierdzających spełnienie warunków udziału w postępowaniu, albo którzy złożyli wymagane przez Zamawiającego oświadczenia, dokumenty, zawierające błędy lub wadliwe pełnomocnictwa, do ich złożenia bądź uzupełnienia w wyznaczonym terminie, chyba że mimo ich złożenia bądź uzupełnienia, oferta Wykonawcy podlega odrzuceniu albo konieczne byłoby unieważnienie postępowania. Zgodnie z § 9 ust. 2 rozporządzenia Prezesa Rady Ministrów z dnia 19 lutego 2013r. w sprawie rodzajów dokumentów, jakich może żądać zamawiający od wykonawcy, oraz form, w jakich te dokumenty mogą być składane(Dz.U. 2013r., poz. 231), Wykonawca do wykazu wykonanych robót budowlanych, w miejsce poświadczeń, może przedłożyć dokumenty potwierdzające należyte wykonanie robót budowlanych, zgodnie z zasadami sztuki budowlanej i ich prawidłowe ukończenie, określone w § 1 ust.1 pkt 2 i 3 rozporządzenia Prezesa Rady Ministrów z dnia 19 lutego 2013r. w sprawie rodzajów dokumentów, jakich może żądać zamawiający od wykonawcy, oraz form, w jakich te dokumenty mogą być składane(Dz.U. 226, poz. 1817). Zgodnie z § 1 ust. 5 rozporządzenia Prezesa Rady Ministrów z dnia 19 lutego 2013r. w sprawie rodzajów dokumentów, jakich może żądać zamawiający od wykonawcy, oraz form, w jakich te dokumenty mogą być składane (Dz.U. 2013r., poz. 231), gdy dokumenty wymienione w ust.2 pkt.2 budzą wątpliwości zamawiającego, Zamawiający może zwrócić się bezpośrednio do właściwego podmiotu, na rzecz którego roboty budowlane były lub miały zostać wykonane, o przedłożenie dodatkowych informacji lub dokumentów bezpośrednio Zamawiającemu. Zamawiający wykluczy z postępowania Wykonawców, którzy nie wykazali spełnienia warunków udziału w postępowaniu. Oferta Wykonawcy wykluczonego zostanie uznana za odrzuconą. Zamawiający zawiadomi niezwłocznie Wykonawcę o wykluczeniu z postępowania, podając uzasadnienie faktyczne i prawne.</text:p>
            </text:list-item>
          </text:list>
        </text:list-item>
        <text:list-item>
          <text:p text:style-name="P3">III.3.3) Potencjał techniczny</text:p>
          <text:p text:style-name="P3"><text:soft-page-break/>Opis sposobu dokonywania oceny spełniania tego warunku</text:p>
          <text:list>
            <text:list-item>
              <text:p text:style-name="P13">Dysponowanie narzędziami, wyposażeniem zakładu i urządzeniami technicznymi. Zamawiający nie wyznacza szczegółowego warunku w tym zakresie. Ocena spełnienia warunku zostanie dokonana na podstawie oświadczenia- załącznik nr 2 do SIWZ, według zasady spełnia- nie spełnia</text:p>
            </text:list-item>
          </text:list>
        </text:list-item>
        <text:list-item>
          <text:p text:style-name="P3">III.3.4) Osoby zdolne do wykonania zamówienia</text:p>
          <text:p text:style-name="P3">Opis sposobu dokonywania oceny spełniania tego warunku</text:p>
          <text:list>
            <text:list-item>
              <text:p text:style-name="P13">Dysponowanie osobami, które będą uczestniczyć w wykonywaniu zamówienia - ocena spełnienia warunku zostanie dokonana na podstawie wykazu osób, które będą uczestniczyły w realizacji zamówienia wraz z informacjami na temat ich kwalifikacji zawodowych, doświadczenia i wykształcenia niezbędnych do wykonania zamówienia oraz zakresu wykonywanych przez nich czynności i informacji o podstawie do dysponowania tymi osobami: 1) w zakresie usługi projektowania wymagane jest dysponowanie osobami posiadającymi uprawnienia budowlane: a) w specjalności konstrukcyjno-budowlanej bez ograniczeń - projektant, b) w specjalności konstrukcyjno-budowlanej bez ograniczeń - sprawdzający posiadający minimum 5 lat doświadczenia w projektowaniu, c) w specjalności instalacyjnej w zakresie sieci, instalacji i urządzeń elektrycznych i elektroenergetycznych bez ograniczeń - projektant posiadający minimum 5 lat doświadczenia w projektowaniu, d) w specjalności instalacyjnej w zakresie sieci, instalacji i urządzeń elektrycznych i elektroenergetycznych bez ograniczeń - sprawdzający posiadający minimum 5 lat doświadczenia w projektowaniu, 2) w zakresie kierowania budową i robotami budowlanymi wymagane jest dysponowanie osobami posiadającymi uprawnienia budowlane: a) w zakresie kierowania robotami budowlanymi w specjalności konstrukcyjno-budowlanej bez ograniczeń, b) w zakresie kierowania robotami instalacji elektrycznych w zakresie sieci, instalacji i urządzeń elektrycznych i elektroenergetycznych bez ograniczeń, c) kierownika budowy z uprawnieniami do wykonywania samodzielnej funkcji. Zamawiający dopuszcza łączenie funkcji kierownika budowy z funkcją kierowania robotami budowlanymi. Zamawiający wymaga posiadania przez kierownika budowy doświadczenia w kierowaniu, co najmniej jedną budową w zakresie realizacji instalacji fotowoltaicznej oraz co najmniej 5-letniego doświadczenia w pełnieniu funkcji kierownika budowy. Warunek zostanie uznany za spełniony, jeżeli Wykonawca dołączy do oferty wykaz osób, które będą uczestniczyć w wykonaniu zamówienia, sporządzony według załącznika nr 4 do SIWZ. Z wykazu powinno wynikać, że osoby wyszczególnione w wykazie, posiadają wymagane uprawnienia i doświadczenie w wykonywaniu czynności niezbędnych do realizacji przedmiotu zamówienia. Zamawiający, określając wymogi dla każdej osoby w zakresie posiadanych uprawnień budowlanych, dopuszcza odpowiadające im uprawnienia budowlane, które zostały wydane na podstawie wcześniej obowiązujących przepisów oraz odpowiadające im uprawnienia wydane obywatelom państw Europejskiego Obszaru Gospodarczego oraz Konfederacji Szwajcarskiej, z uwzględnieniem art. 12a oraz innych przepisów ustawy z dnia 7 lipca 1994r.-Prawo budowlane (Dz. U. z 2010r nr 243, poz. 1623) oraz ustawy z dnia 18 marca 2008r o zasadach uznawania kwalifikacji zawodowych nabytych w państwach członkowskich Unii Europejskiej (Dz. U. nr 63, poz. 394 ze zm.). Zgodnie z art. 26 ust. 2b ustawy Prawo zamówień publicznych Wykonawca może polegać na wiedzy i doświadczeniu, potencjale technicznym, osobach zdolnych do wykonania zamówienia lub zdolnościach finansowych innych podmiotów <text:soft-page-break/>niezależnie od charakteru prawnego łączących go z nim stosunków. Wykonawca w takiej sytuacji zobowiązany jest udowodnić Zamawiającemu, iż będzie dysponował zasobami niezbędnymi do realizacji zamówienia, w szczególności przedstawiając w tym celu pisemne zobowiązanie tych podmiotów (w formie oryginału) do oddania mu do dyspozycji niezbędnych zasobów na okres korzystania z nich przy wykonaniu zamówienia. Przedkładane przez wykonawcę kopie innych dokumentów dotyczące każdego z tych podmiotów muszą być poświadczone za zgodność z oryginałem przez te podmioty. Zamawiający wezwie Wykonawców, którzy w określonym terminie nie złożyli wymaganych przez Zamawiającego oświadczeń lub dokumentów, o których mowa w art. 25 ust. 1 ustawy lub którzy nie złożyli pełnomocnictw, albo którzy złożyli wymagane przez Zamawiającego oświadczenia i dokumenty, zawierające błędy lub którzy złożyli wadliwe pełnomocnictwa, do ich złożenia w wyznaczonym terminie. Wymagane dokumenty winny potwierdzać spełnienie przez Wykonawcę warunków SIWZ nie później niż w dniu, w którym upłynął termin złożenia oferty. Zamawiający dokona oceny spełnienia warunków udziału w postępowaniu, o których mowa w rozdziale V ust. 2, w następujący sposób: 1)na podstawie złożonych przez Wykonawcę dokumentów wymienionych w rozdziale VI, komisja przetargowa powołana przez Zamawiającego dokona weryfikacji zgodności przedłożonych dokumentów z wymaganiami Zamawiającego opisanymi w Rozdziałach V i VI SIWZ a wynik weryfikacji zostanie opisany zgodnie z formułą spełnia/ nie spełnia,2)zgodnie z art.26 ust.3 ustawy Prawo zamówień publicznych, Zamawiający wezwie Wykonawców, którzy w wyznaczonym terminie nie złożyli wymaganych przez Zamawiającego oświadczeń, dokumentów i pełnomocnictw, potwierdzających spełnienie warunków udziału w postępowaniu, albo którzy złożyli wymagane przez Zamawiającego oświadczenia, dokumenty, zawierające błędy lub wadliwe pełnomocnictwa, do ich złożenia bądź uzupełnienia w wyznaczonym terminie, chyba że mimo ich złożenia bądź uzupełnienia, oferta Wykonawcy podlega odrzuceniu albo konieczne byłoby unieważnienie postępowania Zamawiający wykluczy z postępowania Wykonawców, którzy nie wykazali spełnienia warunków udziału w postępowaniu. Oferta Wykonawcy wykluczonego zostanie uznana za odrzuconą. Zamawiający zawiadomi niezwłocznie Wykonawcę o wykluczeniu z postępowania, podając uzasadnienie faktyczne i prawne.</text:p>
            </text:list-item>
          </text:list>
        </text:list-item>
        <text:list-item>
          <text:p text:style-name="P3">III.3.5) Sytuacja ekonomiczna i finansowa</text:p>
          <text:p text:style-name="P3">Opis sposobu dokonywania oceny spełniania tego warunku</text:p>
          <text:list>
            <text:list-item>
              <text:p text:style-name="P13">Zamawiający wymaga: posiadania środków finansowych albo zdolności kredytowej w wysokości- co najmniej 4 000.000,00 zł (czterech milionów zł). Ocena spełnienia warunku zostanie dokonana na podstawie dołączenia do oferty informacji z banku lub spółdzielczej kasy oszczędnościowo-kredytowej, w której Wykonawca posiada rachunek, b)ubezpieczenia od odpowiedzialności cywilnej w zakresie działalności związanej z przedmiotem zamówienia na kwotę nie mniejszą niż 4 000 000,00 zł (cztery miliony zł). Ocena spełnienia warunku zostanie dokonana na podstawie dołączenia do oferty opłaconej polisy, a w przypadku jej braku, innego dokumentu potwierdzającego, że Wykonawca jest ubezpieczony od odpowiedzialności cywilnej w zakresie prowadzonej działalności związanej z przedmiotem zamówienia. Zgodnie z art. 26 ust. 2b ustawy Prawo zamówień publicznych Wykonawca może polegać na wiedzy i doświadczeniu, potencjale technicznym, osobach zdolnych do wykonania zamówienia lub zdolnościach finansowych innych podmiotów niezależnie od charakteru prawnego łączących go z nim stosunków. Wykonawca w takiej sytuacji <text:soft-page-break/>zobowiązany jest udowodnić Zamawiającemu, iż będzie dysponował zasobami niezbędnymi do realizacji zamówienia, w szczególności przedstawiając w tym celu pisemne zobowiązanie tych podmiotów (w formie oryginału) do oddania mu do dyspozycji niezbędnych zasobów na okres korzystania z nich przy wykonaniu zamówienia. Przedkładane przez wykonawcę kopie innych dokumentów dotyczące każdego z tych podmiotów muszą być poświadczone za zgodność z oryginałem przez te podmioty. Zgodnie z art. 26 ust. 2c ustawy Prawo zamówień publicznych, jeżeli z uzasadnionej przyczyny Wykonawca nie może przedstawić dokumentów dotyczących sytuacji finansowej i ekonomicznej wymaganych przez Zamawiającego, może przedstawić inny dokument, który w wystarczający sposób potwierdza spełnianie opisanego przez Zamawiającego warunku. Zamawiający dokona oceny spełnienia warunków udziału w postępowaniu, o których mowa w rozdziale V ust. 2, w następujący sposób: 1)na podstawie złożonych przez Wykonawcę dokumentów wymienionych w rozdziale VI, komisja przetargowa powołana przez Zamawiającego dokona weryfikacji zgodności przedłożonych dokumentów z wymaganiami Zamawiającego opisanymi w Rozdziałach V i VI SIWZ a wynik weryfikacji zostanie opisany zgodnie z formułą spełnia- nie spełnia, 2)zgodnie z art.26 ust.3 ustawy Prawo zamówień publicznych, Zamawiający wezwie Wykonawców, którzy w wyznaczonym terminie nie złożyli wymaganych przez Zamawiającego oświadczeń, dokumentów i pełnomocnictw, potwierdzających spełnienie warunków udziału w postępowaniu, albo którzy złożyli wymagane przez Zamawiającego oświadczenia, dokumenty, zawierające błędy lub wadliwe pełnomocnictwa, do ich złożenia bądź uzupełnienia w wyznaczonym terminie, chyba że mimo ich złożenia bądź uzupełnienia, oferta Wykonawcy podlega odrzuceniu albo konieczne byłoby unieważnienie postępowania. Zamawiający wykluczy z postępowania Wykonawców, którzy nie wykazali spełnienia warunków udziału w postępowaniu. Oferta Wykonawcy wykluczonego zostanie uznana za odrzuconą. Zamawiający zawiadomi niezwłocznie Wykonawcę o wykluczeniu z postępowania, podając uzasadnienie faktyczne i prawne. W przypadku, gdy złożone przez Wykonawcę dokumenty lub oświadczenia dotyczące warunków udziału w postępowaniu, zawierają informacje w innych walutach niż określono w SIWZ, Zamawiający jako kurs przeliczeniowy waluty przyjmie kurs NBP z dnia publikacji ogłoszenia o zamówieniu w Dzienniku Urzędowym Unii Europejskiej. Jeżeli w dniu ogłoszenia nie będzie opublikowany średni kurs walut przez NBP, Zamawiający przyjmie kurs przeliczeniowy z ostatniej opublikowanej tabeli kursów NBP przed dniem publikacji ogłoszenia o zamówieniu.</text:p>
            </text:list-item>
          </text:list>
        </text:list-item>
      </text:list>
      <text:p text:style-name="P2">III.4) INFORMACJA O OŚWIADCZENIACH LUB DOKUMENTACH, JAKIE MAJĄ DOSTARCZYĆ WYKONAWCY W CELU POTWIERDZENIA SPEŁNIANIA WARUNKÓW UDZIAŁU W POSTĘPOWANIU ORAZ NIEPODLEGANIA WYKLUCZENIU NA PODSTAWIE ART. 24 UST. 1 USTAWY</text:p>
      <text:p text:style-name="P2">III.4.1) W zakresie wykazania spełniania przez wykonawcę warunków, o których mowa w art. 22 ust. 1 ustawy, oprócz oświadczenia o spełnianiu warunków udziału w postępowaniu należy przedłożyć:</text:p>
      <text:list text:style-name="L3">
        <text:list-item>
          <text:p text:style-name="P19">wykaz robót budowlanych wykonanych w okresie ostatnich pięciu lat przed upływem terminu składania ofert albo wniosków o dopuszczenie do udziału w postępowaniu, a jeżeli okres prowadzenia działalności jest krótszy - w tym okresie, wraz z podaniem ich rodzaju i wartości, daty i miejsca wykonania oraz z załączeniem dowodów dotyczących najważniejszych robót, określających, czy roboty te zostały wykonane w sposób należyty oraz wskazujących, czy zostały wykonane zgodnie z zasadami sztuki budowlanej i <text:soft-page-break/>prawidłowo ukończone; </text:p>
        </text:list-item>
        <text:list-item>
          <text:p text:style-name="P19">wykaz wykonanych, a w przypadku świadczeń okresowych lub ciągłych również wykonywanych, głównych dostaw lub usług, w okresie ostatnich trzech lat przed upływem terminu składania ofert albo wniosków o dopuszczenie do udziału w postępowaniu, a jeżeli okres prowadzenia działalności jest krótszy - w tym okresie, wraz z podaniem ich wartości, przedmiotu, dat wykonania i podmiotów, na rzecz których dostawy lub usługi zostały wykonane, oraz załączeniem dowodów, czy zostały wykonane lub są wykonywane należycie; </text:p>
        </text:list-item>
        <text:list-item>
          <text:p text:style-name="P19">wykaz osób, które będą uczestniczyć w wykonywaniu zamówienia, w szczególności odpowiedzialnych za świadczenie usług, kontrolę jakości lub kierowanie robotami budowlanymi, wraz z informacjami na temat ich kwalifikacji zawodowych, doświadczenia i wykształcenia niezbędnych do wykonania zamówienia, a także zakresu wykonywanych przez nie czynności, oraz informacją o podstawie do dysponowania tymi osobami; </text:p>
        </text:list-item>
        <text:list-item>
          <text:p text:style-name="P19">oświadczenie, że osoby, które będą uczestniczyć w wykonywaniu zamówienia, posiadają wymagane uprawnienia, jeżeli ustawy nakładają obowiązek posiadania takich uprawnień; </text:p>
        </text:list-item>
        <text:list-item>
          <text:p text:style-name="P19">informację banku lub spółdzielczej kasy oszczędnościowo-kredytowej potwierdzającą wysokość posiadanych środków finansowych lub zdolność kredytową wykonawcy, wystawioną nie wcześniej niż 3 miesiące przed upływem terminu składania ofert albo składania wniosków o dopuszczenie do udziału w postępowaniu o udzielenie zamówienia; </text:p>
        </text:list-item>
        <text:list-item>
          <text:p text:style-name="P19">opłaconą polisę, a w przypadku jej braku, inny dokument potwierdzający, że wykonawca jest ubezpieczony od odpowiedzialności cywilnej w zakresie prowadzonej działalności związanej z przedmiotem zamówienia. </text:p>
        </text:list-item>
      </text:list>
      <text:p text:style-name="Text_20_body">Wykonawca powołujący się przy wykazywaniu spełnienia warunków udziału w postępowaniu, o których mowa w art. 22 ust. 1 pkt 4 ustawy, na zasoby innych podmiotów przedkłada następujące dokumenty dotyczące podmiotów, zasobami których będzie dysponował wykonawca:</text:p>
      <text:list text:style-name="L4">
        <text:list-item>
          <text:p text:style-name="P25">informację banku lub spółdzielczej kasy oszczędnościowo-kredytowej potwierdzającej wysokość posiadanych środków finansowych lub zdolność kredytową innego podmiotu, wystawioną nie wcześniej niż 3 miesiące przed upływem terminu składania ofert albo składania wniosków o dopuszczenie do udziału w postępowaniu o udzielenie zamówienia; </text:p>
        </text:list-item>
        <text:list-item>
          <text:p text:style-name="P25">opłaconą polisę, a w przypadku jej braku, inny dokument potwierdzający, że inny podmiot jest ubezpieczony od odpowiedzialności cywilnej w zakresie prowadzonej działalności związanej z przedmiotem zamówienia; </text:p>
        </text:list-item>
      </text:list>
      <text:p text:style-name="P2">III.4.2) W zakresie potwierdzenia niepodlegania wykluczeniu na podstawie art. 24 ust. 1 ustawy, należy przedłożyć:</text:p>
      <text:list text:style-name="L5">
        <text:list-item>
          <text:p text:style-name="P27">oświadczenie o braku podstaw do wykluczenia; </text:p>
        </text:list-item>
        <text:list-item>
          <text:p text:style-name="P27">aktualny odpis z właściwego rejestru lub z centralnej ewidencji i informacji o działalności gospodarczej, jeżeli odrębne przepisy wymagają wpisu do rejestru lub ewidencji, w celu wykazania braku podstaw do wykluczenia w oparciu o art. 24 ust. 1 pkt 2 ustawy, wystawiony nie wcześniej niż 6 miesięcy przed upływem terminu składania wniosków o dopuszczenie do udziału w postępowaniu o udzielenie zamówienia albo składania ofert; </text:p>
        </text:list-item>
        <text:list-item>
          <text:p text:style-name="P27"><text:soft-page-break/>aktualne zaświadczenie właściwego naczelnika urzędu skarbowego potwierdzające, że wykonawca nie zalega z opłacaniem podatków, lub zaświadczenie, że uzyskał przewidziane prawem zwolnienie, odroczenie lub rozłożenie na raty zaległych płatności lub wstrzymanie w całości wykonania decyzji właściwego organu - wystawione nie wcześniej niż 3 miesiące przed upływem terminu składania wniosków o dopuszczenie do udziału w postępowaniu o udzielenie zamówienia albo składania ofert; </text:p>
        </text:list-item>
        <text:list-item>
          <text:p text:style-name="P27">aktualne zaświadczenie właściwego oddziału Zakładu Ubezpieczeń Społecznych lub Kasy Rolniczego Ubezpieczenia Społecznego potwierdzające, że wykonawca nie zalega z opłacaniem składek na ubezpieczenia zdrowotne i społeczne, lub potwierdzenie, że uzyskał przewidziane prawem zwolnienie, odroczenie lub rozłożenie na raty zaległych płatności lub wstrzymanie w całości wykonania decyzji właściwego organu - wystawione nie wcześniej niż 3 miesiące przed upływem terminu składania wniosków o dopuszczenie do udziału w postępowaniu o udzielenie zamówienia albo składania ofert; </text:p>
        </text:list-item>
        <text:list-item>
          <text:p text:style-name="P27">aktualną informację z Krajowego Rejestru Karnego w zakresie określonym w art. 24 ust. 1 pkt 4-8 ustawy, wystawioną nie wcześniej niż 6 miesięcy przed upływem terminu składania wniosków o dopuszczenie do udziału w postępowaniu o udzielenie zamówienia albo składania ofert; </text:p>
        </text:list-item>
        <text:list-item>
          <text:p text:style-name="P27">aktualną informację z Krajowego Rejestru Karnego w zakresie określonym w art. 24 ust. 1 pkt 9 ustawy, wystawioną nie wcześniej niż 6 miesięcy przed upływem terminu składania wniosków o dopuszczenie do udziału w postępowaniu o udzielenie zamówienia albo składania ofert; </text:p>
        </text:list-item>
        <text:list-item>
          <text:p text:style-name="P27">aktualną informację z Krajowego Rejestru Karnego w zakresie określonym w art. 24 ust. 1 pkt 10 i 11 ustawy, wystawioną nie wcześniej niż 6 miesięcy przed upływem terminu składania wniosków o dopuszczenie do udziału w postępowaniu o udzielenie zamówienia albo składania ofert; </text:p>
        </text:list-item>
        <text:list-item>
          <text:p text:style-name="P27">wykonawca powołujący się przy wykazywaniu spełniania warunków udziału w postępowaniu na zasoby innych podmiotów, które będą brały udział w realizacji części zamówienia, przedkłada także dokumenty dotyczące tego podmiotu w zakresie wymaganym dla wykonawcy, określonym w pkt III.4.2. </text:p>
        </text:list-item>
      </text:list>
      <text:p text:style-name="Text_20_body">III.4.3) Dokumenty podmiotów zagranicznych</text:p>
      <text:p text:style-name="Text_20_body">Jeżeli wykonawca ma siedzibę lub miejsce zamieszkania poza terytorium Rzeczypospolitej Polskiej, przedkłada:</text:p>
      <text:p text:style-name="Text_20_body">III.4.3.1) dokument wystawiony w kraju, w którym ma siedzibę lub miejsce zamieszkania potwierdzający, że:</text:p>
      <text:list text:style-name="L6">
        <text:list-item>
          <text:p text:style-name="P35">nie otwarto jego likwidacji ani nie ogłoszono upadłości - wystawiony nie wcześniej niż 6 miesięcy przed upływem terminu składania wniosków o dopuszczenie do udziału w postępowaniu o udzielenie zamówienia albo składania ofert; </text:p>
        </text:list-item>
        <text:list-item>
          <text:p text:style-name="P35">nie zalega z uiszczaniem podatków, opłat, składek na ubezpieczenie społeczne i zdrowotne albo że uzyskał przewidziane prawem zwolnienie, odroczenie lub rozłożenie na raty zaległych płatności lub wstrzymanie w całości wykonania decyzji właściwego organu - wystawiony nie wcześniej niż 3 miesiące przed upływem terminu składania wniosków o dopuszczenie do udziału w postępowaniu o udzielenie zamówienia albo składania ofert; </text:p>
        </text:list-item>
        <text:list-item>
          <text:p text:style-name="P35">nie orzeczono wobec niego zakazu ubiegania się o zamówienie - wystawiony nie <text:soft-page-break/>wcześniej niż 6 miesięcy przed upływem terminu składania wniosków o dopuszczenie do udziału w postępowaniu o udzielenie zamówienia albo składania ofert; </text:p>
        </text:list-item>
      </text:list>
      <text:p text:style-name="Text_20_body">III.4.3.2)</text:p>
      <text:list text:style-name="L7">
        <text:list-item>
          <text:p text:style-name="P38">zaświadczenie właściwego organu sądowego lub administracyjnego miejsca zamieszkania albo zamieszkania osoby, której dokumenty dotyczą, w zakresie określonym w art. 24 ust. 1 pkt 4-8 - wystawione nie wcześniej niż 6 miesięcy przed upływem terminu składania wniosków o dopuszczenie do udziału w postępowaniu o udzielenie zamówienia albo składania ofert; </text:p>
        </text:list-item>
        <text:list-item>
          <text:p text:style-name="P38">zaświadczenie właściwego organu sądowego lub administracyjnego miejsca zamieszkania albo zamieszkania osoby, której dokumenty dotyczą, w zakresie określonym w art. 24 ust. 1 pkt 10 -11 ustawy - wystawione nie wcześniej niż 6 miesięcy przed upływem terminu składania wniosków o dopuszczenie do udziału w postępowaniu o udzielenie zamówienia albo składania ofert. </text:p>
        </text:list-item>
      </text:list>
      <text:p text:style-name="Text_20_body">III.4.4) Dokumenty dotyczące przynależności do tej samej grupy kapitałowej</text:p>
      <text:list text:style-name="L8">
        <text:list-item>
          <text:p text:style-name="P40">lista podmiotów należących do tej samej grupy kapitałowej w rozumieniu ustawy z dnia 16 lutego 2007 r. o ochronie konkurencji i konsumentów albo informacji o tym, że nie należy do grupy kapitałowej; </text:p>
        </text:list-item>
      </text:list>
      <text:p text:style-name="P2">III.6) INNE DOKUMENTY</text:p>
      <text:p text:style-name="Text_20_body">Inne dokumenty niewymienione w pkt III.4) albo w pkt III.5)</text:p>
      <text:p text:style-name="Text_20_body">1. Wykonawcy wspólnie ubiegający się o udzielenie zamówienia muszą ustanowić Pełnomocnika do reprezentowania ich w postępowaniu o udzielenie niniejszego zamówienia albo do reprezentowania ich w postępowaniu i zawarcia umowy w sprawie zamówienia publicznego. Pełnomocnictwo, podpisane przez osoby upoważnione do reprezentowania poszczególnych Wykonawców i w formie oryginału lub w kopii poświadczonej notarialnie, musi znajdować się w ofercie wspólnej Wykonawców. Pełnomocnictwo może być udzielone łącznie przez wszystkich Wykonawców (jeden dokument) lub oddzielnie przez każdego z nich (tyle dokumentów ilu Wykonawców). W każdym jednak przypadku w treści dokumentu (pełnomocnictwa), zaleca się wymienić wszystkich Wykonawców wspólnie ubiegających się o udzielenie zamówienia i wskazać ich Pełnomocnika. Wszelka korespondencja prowadzona będzie z pełnomocnikiem Konsorcjum, jeżeli załączone pełnomocnictwo nie będzie wskazywało inaczej. 2.Jeżeli Wykonawca wykazując spełnienie warunków, o których mowa w art. 22 ust. 1 ustawy Prawo zamówień publicznych, polega na zasobach innych podmiotów określonych w art. 26 ust. 2b ustawy i w rozdziale V SIWZ, Zamawiający w celu oceny, czy Wykonawca będzie dysponował zasobami innych podmiotów w stopniu niezbędnym dla należytego wykonania zamówienia oraz oceny, czy stosunek łączący Wykonawcę z tymi podmiotami gwarantuje rzeczywisty dostęp do ich zasobów, żąda dokumentów, zawierających informację o: 1)zakresie dostępnych Wykonawcy zasobów innego podmiotu, 2)sposobie wykorzystania zasobów innego podmiotu, przez Wykonawcę, przy wykonywaniu zamówienia, 3)charakterze stosunku, jaki będzie łączył Wykonawcę z innym podmiotem, 4)zakresie i okresie udziału innego podmiotu przy wykonywaniu zamówienia. 3. W przypadku ustanowienia przez Wykonawcę pełnomocnika - do oferty należy załączyć oryginał udzielonego pełnomocnictwa lub notarialnie potwierdzoną jego kopię. Z treści pełnomocnictwa musi jednoznacznie wynikać zakres umocowania do czynności związanych z postępowaniem o udzielenie zamówienia, w szczególności podpisania oferty i jej złożenia. 4. Formularz oferty.</text:p>
      <text:p text:style-name="Text_20_body">SEKCJA IV: PROCEDURA</text:p>
      <text:p text:style-name="P2"><text:soft-page-break/>IV.1) TRYB UDZIELENIA ZAMÓWIENIA</text:p>
      <text:p text:style-name="Text_20_body"><text:span text:style-name="T1">IV.1.1) Tryb udzielenia zamówienia:</text:span> przetarg nieograniczony.</text:p>
      <text:p text:style-name="P2">IV.2) KRYTERIA OCENY OFERT</text:p>
      <text:p text:style-name="Text_20_body"><text:span text:style-name="T1">IV.2.1) Kryteria oceny ofert: </text:span>najniższa cena.</text:p>
      <text:p text:style-name="P2">IV.3) ZMIANA UMOWY</text:p>
      <text:p text:style-name="P2">przewiduje się istotne zmiany postanowień zawartej umowy w stosunku do treści oferty, na podstawie której dokonano wyboru wykonawcy: </text:p>
      <text:p text:style-name="P2">Dopuszczalne zmiany postanowień umowy oraz określenie warunków zmian</text:p>
      <text:p text:style-name="Text_20_body">1.Umowa zostanie zawarta na warunkach określonych we wzorze umowy zaakceptowanym przez wykonawcę- załącznik nr 6 do SIWZ. 2.Istotne zmiany treści zawartej umowy możliwe będą jedynie w trybie art.144 ustawy Prawo zamówień publicznych i mogą nastąpić tylko na piśmie w formie aneksu do umowy pod rygorem nieważności, w następujących przypadkach: 1)wykonania przedmiotu zamówienia przed terminem wskazanym w SIWZ i umowie, potwierdzonego w dokumentacji odbiorowej, 2)wydłużenia terminu realizacji zamówienia o czas niezbędny do usunięcia zaistniałych przeszkód, nie będzie to miało wpływu na wysokość ryczałtowej ceny i może nastąpić za zgodą Stron w następujących przypadkach: a)wystąpienia niezależnych od Wykonawcy okoliczności lub działania siły wyższej, powodujących konieczność wprowadzenia zmian do Projektu. Wystąpienie tzw. siły wyższej niemożliwej do przewidzenia i niemożliwej do zapobieżenia, w tym: katastrofalne działanie przyrody, zmiana przepisów prawnych powodująca wydłużenie terminu realizacji zamówienia, zaburzenia życia zbiorowego (np. zamieszki uliczne, akty wandalizmu, kradzieże itp.) - wydłużenie terminu o udokumentowany czas trwania okoliczności wpływających na zmianę terminu; b)nadmiernie przedłużającego się czasu uzgadniania i opiniowania dokumentacji projektowej - wydłużenie terminu o udokumentowany czas trwania okoliczności wpływających na zmianę terminu c)konieczności wprowadzenia zmian opracowanej i zatwierdzonej dokumentacji projektowej oraz dokumentacji budowy nie spowodowanej winą i zaniedbaniem Wykonawcy - wydłużenie terminu o tyle dni ile trwało wprowadzenie zmian; d)wstrzymania robót przez uprawnione organy i służby, z przyczyn nie wynikających z winy Wykonawcy- wydłużenie terminu o tyle dni ile trwało wstrzymanie robót; e)wystąpienia okoliczności, których strony umowy nie były w stanie przewidzieć, pomimo zachowania należytej staranności, mających bezpośredni wpływ na terminowość wykonywania robót - wydłużenie terminu o tyle dni ile trwały udokumentowane okoliczności lub ich konsekwencje uniemożliwiające prowadzenie robót; f)wystąpienia długotrwałych niekorzystnych warunków atmosferycznych uniemożliwiających prawidłowe wykonanie robót lub mających wpływ na ich jakość - przedłużenie terminu o tyle dni ile trwały (udokumentowane) niekorzystne warunki atmosferyczne oraz ich konsekwencje uniemożliwiające prowadzenie robót. 3) zmiany umowy w zakresie osób wyznaczonych do kontaktów miedzy stronami (przedstawicieli stron) tj.: projektantów, kierownika budowy oraz kierowników robót wyznaczonych do pełnienia samodzielnych funkcji technicznych podczas realizacji przedmiotowego zamówienia, jeżeli nowo wyznaczone osoby posiadać będą kwalifikacje odpowiadające wymaganiom określonym przez Zamawiającego w specyfikacji istotnych warunków zamówienia oraz zaistniałe zmiany będą wywołane okolicznościami, których nie można było przewidzieć w chwili podpisania umowy; 4)zmiany przepisów prawa mających wpływ na treść niniejszej umowy w szczególności zmiany w wysokości stawek podatków. 3.Pozostałe zmiany treści umowy, wymagają formy pisemnej pod rygorem nieważności i będą wprowadzane aneksem do umowy, za wyjątkiem: 1)zmian harmonogramu rzeczowo-finansowego nie wpływających na zmianę wartości umowy i terminu <text:soft-page-break/>realizacji określonych w § 3 i 6 umowy, zaakceptowanych przez Zamawiającego i Inspektora nadzoru inwestorskiego, 2)zmian treści BIOZ, zaakceptowanych przez Zamawiającego, 3)zmiany wykazu podwykonawców, zaakceptowanych przez Zamawiającego, 4)zmiany osób wymienionych w § 7 z wyłączeniem § 7 ust. 6 i 7, 3.Podpisanie aneksu do umowy powinno być poprzedzone sporządzeniem protokołu konieczności, zawierającym istotne okoliczności, potwierdzające konieczność jego zawarcia. Wszystkie zmiany umowy wymagają zatwierdzenia przez Zamawiającego i Wykonawcę. 4.Wykonawca zapoznał się z warunkami, w których będzie realizował przedmiot umowy, w związku, z czym nie będzie się domagał dodatkowego wynagrodzenia do ustalonego wynagrodzenia ryczałtowego. 5.Zamawiającemu przysługuje prawo do odstąpienia od umowy, jeżeli: 1)Wykonawca nie przejął terenu budowy w terminie 7 dni od daty zgłoszenia gotowości jego przekazania przez Zamawiającego, 2)Wykonawca nie rozpoczął robót w ciągu 7 dni od protokólarnego przejęcia terenu budowy, 3)Wykonawca skierował, bez akceptacji Zamawiającego, do projektowania i sprawdzenia projektu, kierowania budową lub robotami budowlanymi inną osobę niż wskazał w umowie, z naruszeniem treści § 7, 4)wystąpi istotna zmiana okoliczności powodująca, że wykonanie umowy nie leży w interesie publicznym, czego nie można było przewidzieć w chwili zawarcia umowy - odstąpienie od umowy w tym przypadku może nastąpić w terminie 14 dni od powzięcia przez Zamawiającego wiadomości o powyższych okolicznościach. W takim wypadku Wykonawca może żądać jedynie wynagrodzenia należnego mu z tytułu wykonania części umowy, 5)Wykonawca realizuje przedmiot umowy w sposób niezgodny z dokumentacją, wskazaniami Zamawiającego, wskazaniami Inspektora nadzoru inwestorskiego, umową. W takim wypadku Wykonawca może żądać jedynie wynagrodzenia należnego mu z tytułu prawidłowego wykonania części umowy, 6) w wyniku wszczętego postępowania egzekucyjnego nastąpi zajęcie majątku Wykonawcy, 7) nastąpi likwidacja, rozwiązanie lub zawieszenie działalności przedsiębiorstwa Wykonawcy, 8) nastąpi wydanie nakazu zajęcia majątku Wykonawcy, 9) nastąpi zlecenie przez Wykonawcę wykonania zamówienia przez podwykonawców z naruszeniem postanowień niniejszej umowy, 10) w razie stwierdzenia nienależytego wykonania przedmiotu umowy przez Wykonawcę, Zamawiający może wezwać Wykonawcę do zmiany sposobu wykonania, wyznaczając w tym celu odpowiedni termin, a po bezskutecznym upływie tego terminu, odstąpić od umowy i powierzyć realizację innemu Wykonawcy, 11)jeżeli Wykonawca opóźni się z wykonaniem przedmiotu umowy tak dalece, że niemożliwe będzie terminowe zakończenie robót, Zamawiający może od umowy odstąpić, bez wyznaczania terminu dodatkowego i powierzyć realizację innemu Wykonawcy. 6.Odstąpienie od umowy winno nastąpić w terminie 14 dni od dnia powzięcia wiadomości o przyczynie uzasadniającej odstąpienie w formie pisemnej pod rygorem nieważności i powinno zawierać uzasadnienie. 7.W przypadku odstąpienia od umowy Wykonawcę obciążają następujące obowiązki: 1)Wykonawca zabezpieczy roboty w zakresie obustronnie uzgodnionym na koszt strony, z której winy nastąpiło odstąpienie od umowy lub przerwanie robót, 2)Wykonawca zgłosi do dokonania przez Zamawiającego odbioru robót przerwanych oraz robót zabezpieczających, jeżeli odstąpienie od umowy nastąpiło z przyczyn, za które Wykonawca nie odpowiada. W terminie 7 dni od daty tego zgłoszenia, Wykonawca przy udziale Zamawiającego sporządzi szczegółowy protokół inwentaryzacji robót w toku wraz z zestawieniem wartości wykonanych robót według stanu na dzień odstąpienia. Protokół inwentaryzacji robót w toku stanowić będzie podstawę do wystawienia faktury VAT przez Wykonawcę, 3)Wykonawca niezwłocznie, nie później jednak niż w terminie 7 dni, usunie z terenu budowy urządzenia zaplecza przez niego dostarczone. 8.W razie odstąpienia przez Zamawiającego od umowy na skutek okoliczności, za które ponosi odpowiedzialność Wykonawca, Wykonawca będzie obciążony obowiązkiem naprawienia szkody jaką poniósł Zamawiający w związku z odstąpieniem od umowy i powierzeniem jej wykonania innemu Wykonawcy. Ponadto Zamawiający uprawniony będzie do naliczenia kar umownych, o których mowa w § 12. 9.Zamawiający, w razie odstąpienia od umowy z przyczyn, za które Wykonawca nie ponosi odpowiedzialności jest zobowiązany do: 1)dokonania odbioru robót przerwanych, w terminie 14 dni od daty przerwania oraz do zapłaty wynagrodzenia za roboty, które zostały wykonane do dnia odstąpienia, 2)przejęcia od Wykonawcy terenu budowy pod swój dozór, w terminie 14 dni od daty odstąpienia od umowy.</text:p>
      <text:p text:style-name="P2"><text:soft-page-break/>IV.4) INFORMACJE ADMINISTRACYJNE</text:p>
      <text:p text:style-name="Text_20_body"><text:span text:style-name="T1">IV.4.1)</text:span> <text:span text:style-name="T1">Adres strony internetowej, na której jest dostępna specyfikacja istotnych warunków zamówienia:</text:span> http://bip.warmia.mazury.pl/powiat_olsztynski; http://bip.stawiguda.com.pl/<text:line-break/><text:span text:style-name="T1">Specyfikację istotnych warunków zamówienia można uzyskać pod adresem:</text:span> Fotowoltaika Gryźliny spółka z ograniczoną odpowiedzialnością, 10-516 Olsztyn, Plac Bema 5, e-mail: ibin@powiat-olsztynski.pl.</text:p>
      <text:p text:style-name="Text_20_body"><text:span text:style-name="T1">IV.4.4) Termin składania wniosków o dopuszczenie do udziału w postępowaniu lub ofert:</text:span> 10.01.2014 godzina 10:00, miejsce: budynek Starostwa Powiatowego w Olsztynie, Plac Bema 5, 10-516 Olsztyn, Biuro Obsługi Interesanta (na parterze).</text:p>
      <text:p text:style-name="Text_20_body"><text:span text:style-name="T1">IV.4.5) Termin związania ofertą:</text:span> okres w dniach: 30 (od ostatecznego terminu składania ofert).</text:p>
      <text:p text:style-name="Text_20_body"><text:span text:style-name="T1">IV.4.16) Informacje dodatkowe, w tym dotyczące finansowania projektu/programu ze środków Unii Europejskiej:</text:span> Zadanie inwestycyjne współfinansowane z Europejskiego Funduszu Rozwoju Regionalnego w ramach Osi priorytetowej 6 - Środowisko przyrodnicze, działanie: 6.2. - Ochrona środowiska przed zanieczyszczeniami i zniszczeniami, poddziałanie 6.2.1. - wykorzystanie odnawialnych źródeł energii Regionalnego Programu Operacyjnego Warmia i Mazury na lata 2007-2013..</text:p>
      <text:p text:style-name="Text_20_body"><text:span text:style-name="T1">IV.4.17) Czy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 </text:span>nie</text:p>
      <text:p text:style-name="P18"/>
      <text:p text:style-name="P18"><text:line-break/><text:line-break/>Krystyna Mathoes</text:p>
      <text:p text:style-name="P18">Prezes Zarządu</text:p>
      <text:p text:style-name="P18"><text:s text:c="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ext_20_body" style:display-name="Text body" style:family="paragraph" style:parent-style-name="Standard" style:class="text">
      <style:paragraph-properties fo:margin-top="0cm" fo:margin-bottom="0.499cm"/>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ux.pl/2.3.1$Win32 OpenOffice.org_project/680m9$Build-29238</meta:generator>
    <dc:creator>Krystyna Mathoes</dc:creator>
    <dc:date>2013-12-12T14:00:00</dc:date>
    <meta:editing-cycles>1</meta:editing-cycles>
    <meta:editing-duration>PT45S</meta:editing-duration>
    <meta:user-defined meta:name="Info 1"/>
    <meta:user-defined meta:name="Info 2"/>
    <meta:user-defined meta:name="Info 3"/>
    <meta:user-defined meta:name="Info 4"/>
    <meta:document-statistic meta:table-count="0" meta:image-count="0" meta:object-count="0" meta:page-count="16" meta:paragraph-count="90" meta:word-count="7323" meta:character-count="56422"/>
  </office:meta>
</office:document-meta>
</file>