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fo:language="pl" fo:country="PL" officeooo:rsid="0000b16e" officeooo:paragraph-rsid="0000b16e" style:font-size-asian="9pt" style:font-size-complex="9pt"/>
    </style:style>
    <style:style style:name="P2" style:family="paragraph" style:parent-style-name="Standard">
      <style:text-properties fo:font-size="11pt" fo:language="pl" fo:country="PL" officeooo:rsid="00019c9c" officeooo:paragraph-rsid="00019c9c" style:font-size-asian="11pt" style:font-size-complex="11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officeooo:rsid="00019c9c" officeooo:paragraph-rsid="00019c9c"/>
    </style:style>
    <style:style style:name="P5" style:family="paragraph" style:parent-style-name="Standard">
      <style:text-properties fo:language="pl" fo:country="PL" officeooo:rsid="0003681d" officeooo:paragraph-rsid="0003681d"/>
    </style:style>
    <style:style style:name="P6" style:family="paragraph" style:parent-style-name="Standard">
      <style:text-properties style:font-name="Times New Roman" fo:font-size="11pt" fo:language="pl" fo:country="PL" officeooo:rsid="0000b16e" officeooo:paragraph-rsid="0000b16e" style:font-size-asian="11pt" style:font-size-complex="11pt"/>
    </style:style>
    <style:style style:name="P7" style:family="paragraph" style:parent-style-name="Standard">
      <style:text-properties style:font-name="Times New Roman" fo:font-size="11pt" fo:language="pl" fo:country="PL" officeooo:rsid="00017a2d" officeooo:paragraph-rsid="00017a2d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fo:language="pl" fo:country="PL" officeooo:rsid="00017a2d" officeooo:paragraph-rsid="0000b16e" style:font-size-asian="11pt" style:font-size-complex="11pt"/>
    </style:style>
    <style:style style:name="P9" style:family="paragraph" style:parent-style-name="Standard">
      <style:text-properties style:font-name="Times New Roman" fo:font-size="11pt" fo:language="pl" fo:country="PL" officeooo:rsid="00019c9c" officeooo:paragraph-rsid="00019c9c" style:font-size-asian="11pt" style:font-size-complex="11pt"/>
    </style:style>
    <style:style style:name="P10" style:family="paragraph" style:parent-style-name="Standard">
      <style:text-properties style:font-name="Times New Roman" fo:font-size="11pt" fo:language="pl" fo:country="PL" officeooo:rsid="0003681d" officeooo:paragraph-rsid="00019c9c" style:font-size-asian="11pt" style:font-size-complex="11pt"/>
    </style:style>
    <style:style style:name="P11" style:family="paragraph" style:parent-style-name="Standard">
      <style:text-properties style:font-name="Times New Roman" fo:font-size="11pt" fo:language="pl" fo:country="PL" officeooo:rsid="0003681d" officeooo:paragraph-rsid="0003681d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fo:language="pl" fo:country="PL" fo:font-weight="bold" officeooo:rsid="00017a2d" officeooo:paragraph-rsid="0000b1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7a2d" officeooo:paragraph-rsid="00017a2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9pt" fo:language="pl" fo:country="PL" officeooo:rsid="0000b16e" officeooo:paragraph-rsid="0000b16e" style:font-size-asian="9pt" style:font-size-complex="9pt"/>
    </style:style>
    <style:style style:name="P15" style:family="paragraph" style:parent-style-name="Standard">
      <style:text-properties style:font-name="Times New Roman" fo:font-size="9pt" fo:language="pl" fo:country="PL" officeooo:rsid="00017a2d" officeooo:paragraph-rsid="00017a2d" style:font-size-asian="9pt" style:font-size-complex="9pt"/>
    </style:style>
    <style:style style:name="P16" style:family="paragraph" style:parent-style-name="Standard">
      <style:text-properties style:font-name="Times New Roman" fo:font-size="9pt" fo:language="pl" fo:country="PL" officeooo:rsid="0004134f" officeooo:paragraph-rsid="0004134f" style:font-size-asian="9pt" style:font-size-complex="9pt"/>
    </style:style>
    <style:style style:name="P17" style:family="paragraph" style:parent-style-name="Standard">
      <style:text-properties style:font-name="Times New Roman" fo:font-size="10pt" fo:language="pl" fo:country="PL" officeooo:rsid="0003681d" officeooo:paragraph-rsid="0003681d" style:font-size-asian="10pt" style:font-size-complex="10pt"/>
    </style:style>
    <style:style style:name="P18" style:family="paragraph" style:parent-style-name="Standard">
      <style:text-properties style:font-name="Times New Roman1" fo:font-size="10pt" fo:language="pl" fo:country="PL" officeooo:rsid="0003681d" officeooo:paragraph-rsid="0003681d" style:font-size-asian="10pt" style:font-size-complex="10pt"/>
    </style:style>
    <style:style style:name="P19" style:family="paragraph" style:parent-style-name="Standard" style:list-style-name="L1">
      <style:text-properties fo:font-size="11pt" fo:language="pl" fo:country="PL" officeooo:rsid="00017a2d" officeooo:paragraph-rsid="00017a2d" style:font-size-asian="11pt" style:font-size-complex="11pt"/>
    </style:style>
    <style:style style:name="P20" style:family="paragraph" style:parent-style-name="Standard" style:list-style-name="L1">
      <style:text-properties fo:font-size="11pt" fo:language="pl" fo:country="PL" officeooo:rsid="00017a2d" officeooo:paragraph-rsid="00019c9c" style:font-size-asian="11pt" style:font-size-complex="11pt"/>
    </style:style>
    <style:style style:name="P21" style:family="paragraph" style:parent-style-name="Standard" style:list-style-name="L2">
      <style:text-properties fo:font-size="11pt" fo:language="pl" fo:country="PL" officeooo:rsid="00019c9c" officeooo:paragraph-rsid="00019c9c" style:font-size-asian="11pt" style:font-size-complex="11pt"/>
    </style:style>
    <style:style style:name="P22" style:family="paragraph" style:parent-style-name="Standard" style:list-style-name="L2">
      <style:text-properties style:font-name="Times New Roman" fo:font-size="11pt" fo:language="pl" fo:country="PL" officeooo:rsid="00019c9c" officeooo:paragraph-rsid="00019c9c" style:font-size-asian="11pt" style:font-size-complex="11pt"/>
    </style:style>
    <style:style style:name="P23" style:family="paragraph" style:parent-style-name="Standard" style:list-style-name="L3">
      <style:text-properties style:font-name="Times New Roman" fo:font-size="11pt" fo:language="pl" fo:country="PL" officeooo:rsid="00019c9c" officeooo:paragraph-rsid="00019c9c" style:font-size-asian="11pt" style:font-size-complex="11pt"/>
    </style:style>
    <style:style style:name="P24" style:family="paragraph" style:parent-style-name="Standard">
      <style:text-properties style:font-name="Times New Roman" fo:font-size="11pt" fo:language="pl" fo:country="PL" officeooo:rsid="00019c9c" officeooo:paragraph-rsid="00019c9c" style:font-size-asian="11pt" style:font-size-complex="11pt"/>
    </style:style>
    <style:style style:name="P25" style:family="paragraph" style:parent-style-name="Standard" style:list-style-name="L2">
      <style:text-properties style:font-name="Times New Roman" fo:font-size="10pt" fo:language="pl" fo:country="PL" officeooo:rsid="00019c9c" officeooo:paragraph-rsid="00019c9c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0b16e" style:font-size-asian="11pt" style:font-size-complex="11pt"/>
    </style:style>
    <style:style style:name="T4" style:family="text">
      <style:text-properties style:font-name="Times New Roman" fo:font-size="11pt" officeooo:rsid="00028226" style:font-size-asian="11pt" style:font-size-complex="11pt"/>
    </style:style>
    <style:style style:name="T5" style:family="text">
      <style:text-properties style:font-name="Times New Roman" fo:font-size="11pt" officeooo:rsid="0003681d" style:font-size-asian="11pt" style:font-size-complex="11pt"/>
    </style:style>
    <style:style style:name="T6" style:family="text">
      <style:text-properties style:font-name="Times New Roman" fo:font-size="11pt" fo:font-weight="bold" officeooo:rsid="00017a2d" style:font-size-asian="11pt" style:font-weight-asian="bold" style:font-size-complex="11pt" style:font-weight-complex="bold"/>
    </style:style>
    <style:style style:name="T7" style:family="text">
      <style:text-properties style:font-name="Times New Roman" officeooo:rsid="00019c9c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9pt" officeooo:rsid="0000b16e" style:font-size-asian="9pt" style:font-size-complex="9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019c9c"/>
    </style:style>
    <style:style style:name="T12" style:family="text">
      <style:text-properties style:font-name="Times New Roman1" fo:font-size="11pt" officeooo:rsid="0003681d" style:font-size-asian="11pt" style:font-size-complex="11pt"/>
    </style:style>
    <style:style style:name="T13" style:family="text">
      <style:text-properties style:font-name="Times New Roman1" fo:font-size="10pt" style:font-size-asian="10pt" style:font-size-complex="10pt"/>
    </style:style>
    <style:style style:name="T14" style:family="text">
      <style:text-properties officeooo:rsid="0004134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134f" style:font-weight-asian="bold" style:font-weight-complex="bold"/>
    </style:style>
    <style:style style:name="T17" style:family="text">
      <style:text-properties officeooo:rsid="000593a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……………………………………..………...…</text:span><text:tab/><text:tab/><text:tab/><text:tab/><text:span text:style-name="T2">……………………………</text:span><text:span text:style-name="T3">., dnia ……………</text:span></text:p>
      <text:p text:style-name="P14">(imię/<text:span text:style-name="T14">imiona</text:span> i nazwisko wnioskodawcy)</text:p>
      <text:p text:style-name="P14"/>
      <text:p text:style-name="P14">……………………………………………….....</text:p>
      <text:p text:style-name="P16">(nazwisko rodowe wnioskodawcy)</text:p>
      <text:p text:style-name="P14"/>
      <text:p text:style-name="P14">……………………………………………….…</text:p>
      <text:p text:style-name="P14">(adres korespondencyjny wnioskodawcy)</text:p>
      <text:p text:style-name="P14"/>
      <text:p text:style-name="P14">……………………………………………...….</text:p>
      <text:p text:style-name="P14"/>
      <text:p text:style-name="P14">Nr telefonu……………………………………..</text:p>
      <text:p text:style-name="P14"/>
      <text:p text:style-name="P15">Nr PESEL……………………………………...</text:p>
      <text:p text:style-name="P14"/>
      <text:p text:style-name="P14"/>
      <text:p text:style-name="P1"><text:span text:style-name="T1"><text:tab/><text:tab/><text:tab/><text:tab/><text:tab/><text:tab/><text:tab/><text:tab/><text:tab/></text:span><text:span text:style-name="T6">Kierownik</text:span></text:p>
      <text:p text:style-name="P12"><text:tab/><text:tab/><text:tab/><text:tab/><text:tab/><text:tab/><text:tab/><text:tab/><text:tab/>Urzędu Stanu Cywilnego</text:p>
      <text:p text:style-name="P8"><text:span text:style-name="T15"><text:tab/><text:tab/><text:tab/><text:tab/><text:tab/><text:tab/><text:tab/><text:tab/><text:tab/>w Stawigudzi</text:span><text:span text:style-name="T16">e</text:span></text:p>
      <text:p text:style-name="P13"/>
      <text:p text:style-name="P13">WNIOSEK</text:p>
      <text:p text:style-name="P13">o zmianę imienia lub nazwiska</text:p>
      <text:p text:style-name="P7"/>
      <text:p text:style-name="P7">Wnoszę o zmianę:</text:p>
      <text:p text:style-name="P7"/>
      <text:list xml:id="list1170600648" text:style-name="L1">
        <text:list-item>
          <text:p text:style-name="P19"><text:span text:style-name="T1">imienia/nazwiska/nazwiska rodowego</text:span><text:span text:style-name="T11">*</text:span><text:span text:style-name="T7">: z …………………………………… na ………………………</text:span></text:p>
        </text:list-item>
        <text:list-item>
          <text:p text:style-name="P20"><text:span text:style-name="T7">imienia/nazwiska/nazwiska rodowego</text:span><text:span text:style-name="T11">*</text:span><text:span text:style-name="T7">: z …………………………………… na ………………………</text:span></text:p>
        </text:list-item>
        <text:list-item>
          <text:p text:style-name="P20"><text:span text:style-name="T7">imienia/nazwiska/nazwiska rodowego</text:span><text:span text:style-name="T11">*</text:span><text:span text:style-name="T7">: z …………………………………… na ………………………</text:span></text:p>
        </text:list-item>
      </text:list>
      <text:p text:style-name="P9"/>
      <text:p text:style-name="P2"><text:span text:style-name="T1">Wnoszę o rozciągnięcie zmiany nazwiska na małoletnie dzieci</text:span><text:span text:style-name="T10">**</text:span><text:span text:style-name="T1">:</text:span></text:p>
      <text:p text:style-name="P9"/>
      <text:list xml:id="list4062267227" text:style-name="L2">
        <text:list-item>
          <text:p text:style-name="P22">………………………………………….. urodzona/y …………………………………………………….</text:p>
          <text:p text:style-name="P21"><text:span text:style-name="T1"><text:s text:c="3"/></text:span><text:span text:style-name="T8"><text:s text:c="2"/>(imię i nazwisko)<text:tab/><text:tab/><text:tab/><text:tab/><text:tab/><text:tab/><text:tab/>(data, miejscowość)</text:span></text:p>
          <text:p text:style-name="P25"/>
        </text:list-item>
        <text:list-item>
          <text:p text:style-name="P22">………………………………………….. urodzona/y …………………………………………………….</text:p>
          <text:p text:style-name="P25"><text:s text:c="5"/>(imię i nazwisko)<text:tab/><text:tab/><text:tab/><text:tab/><text:tab/><text:tab/><text:tab/>(data, miejscowość)</text:p>
          <text:p text:style-name="P25"/>
        </text:list-item>
        <text:list-item>
          <text:p text:style-name="P22">………………………………………….. urodzona/y …………………………………………………….</text:p>
          <text:p text:style-name="P21"><text:span text:style-name="T1"><text:s text:c="3"/></text:span><text:span text:style-name="T8"><text:s text:c="2"/>(imię i nazwisko)<text:tab/><text:tab/><text:tab/><text:tab/><text:tab/><text:tab/><text:tab/>(data, miejscowość)</text:span></text:p>
          <text:p text:style-name="P25"/>
        </text:list-item>
        <text:list-item>
          <text:p text:style-name="P22">………………………………………….. urodzona/y …………………………………………………….</text:p>
          <text:p text:style-name="P25"><text:s text:c="5"/>(imię i nazwisko)<text:tab/><text:tab/><text:tab/><text:tab/><text:tab/><text:tab/><text:tab/>(data, miejscowość)</text:p>
          <text:p text:style-name="P25"/>
        </text:list-item>
        <text:list-item>
          <text:p text:style-name="P22">………………………………………….. urodzona/y …………………………………………………….</text:p>
          <text:p text:style-name="P25"><text:s text:c="5"/>(imię i nazwisko)<text:tab/><text:tab/><text:tab/><text:tab/><text:tab/><text:tab/><text:tab/>(data, miejscowość)</text:p>
        </text:list-item>
      </text:list>
      <text:p text:style-name="P6"/>
      <text:p text:style-name="P9">Uzasadnieni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9"/>
      <text:p text:style-name="P9"><text:soft-page-break/>Do wniosku załączam następujące dokumenty:</text:p>
      <text:list xml:id="list1526928984" text:style-name="L3">
        <text:list-item>
          <text:p text:style-name="P23">………………………………………………………………………………………………………………</text:p>
        </text:list-item>
        <text:list-item>
          <text:p text:style-name="P23">………………………………………………………………………………………………………………</text:p>
        </text:list-item>
        <text:list-item>
          <text:p text:style-name="P23">………………………………………………………………………………………………………………</text:p>
        </text:list-item>
        <text:list-item>
          <text:p text:style-name="P23">………………………………………………………………………………………………………………</text:p>
        </text:list-item>
        <text:list-item>
          <text:p text:style-name="P23">………………………………………………………………………………………………………………</text:p>
        </text:list-item>
      </text:list>
      <text:p text:style-name="P9"/>
      <text:p text:style-name="P9"/>
      <text:p text:style-name="P4"><text:span text:style-name="T2">Mój akt urodzenia został sporządzony w Urzędzie Stanu Cywilnego w ………………………..…………………, zaś mój akt małżeństwa z …………………………………………………….….. w Urzędzie </text:span><text:span text:style-name="T4">Stanu Cywilnego w ………………………………… </text:span><text:span text:style-name="T5">(Akty urodzenia moich dzieci zostały sporządzone w Urzędzie stanu Cywilnego w …………………………………………………………………………………………………………………</text:span><text:span text:style-name="T12">**</text:span><text:span text:style-name="T5">)</text:span></text:p>
      <text:p text:style-name="P10"/>
      <text:p text:style-name="P11"/>
      <text:p text:style-name="P11">Oświadczam, że w tej samej sprawie nie złożyłem (-am) wcześniej wniosku do innego kierownika urzędu stanu cywilnego, <text:span text:style-name="T17">a co za tym idzie, nie została już wydana decyzja odmowna w tej sprawie.</text:span></text:p>
      <text:p text:style-name="P11"/>
      <text:p text:style-name="P11"><text:tab/><text:tab/><text:tab/><text:tab/><text:tab/><text:tab/><text:tab/><text:tab/></text:p>
      <text:p text:style-name="P11"><text:tab/><text:tab/><text:tab/><text:tab/><text:tab/><text:tab/><text:tab/><text:tab/><text:tab/>………………………………………….</text:p>
      <text:p text:style-name="P5"><text:span text:style-name="T2"><text:tab/><text:tab/><text:tab/><text:tab/><text:tab/><text:tab/><text:tab/><text:tab/><text:tab/><text:tab/></text:span><text:span text:style-name="T8">(data i podpis wnioskodawcy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13">*</text:span><text:span text:style-name="T8">Niepotrzebne skreślić</text:span></text:p>
      <text:p text:style-name="P18">**Wypełnić tylko w przypadku, gdy zmiana nazwiska rozciąga się na małoletnie dziec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1-22T08:02:08.747000000</dc:date>
    <meta:editing-duration>PT19M59S</meta:editing-duration>
    <meta:editing-cycles>5</meta:editing-cycles>
    <meta:print-date>2018-11-19T14:10:21.307000000</meta:print-date>
    <meta:document-statistic meta:table-count="0" meta:image-count="0" meta:object-count="0" meta:page-count="2" meta:paragraph-count="48" meta:word-count="221" meta:character-count="2377" meta:non-whitespace-character-count="2109"/>
  </office:meta>
</office:document-meta>
</file>