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7" style:parent-style-name="Tekstpodstawowy" style:family="paragraph">
      <style:paragraph-properties fo:text-align="justify" fo:line-height="150%"/>
    </style:style>
    <style:style style:name="P8" style:parent-style-name="Tekstpodstawowy" style:family="paragraph">
      <style:paragraph-properties fo:text-align="justify" fo:line-height="150%"/>
    </style:style>
    <style:style style:name="T9" style:parent-style-name="Domyślnaczcionkaakapitu" style:family="text">
      <style:text-properties style:text-position="super 66.6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Tekstpodstawowy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Tekstpodstawowy" style:family="paragraph">
      <style:paragraph-properties fo:text-align="justify" fo:line-height="150%"/>
    </style:style>
    <style:style style:name="P14" style:parent-style-name="Tekstpodstawowy" style:family="paragraph">
      <style:paragraph-properties fo:text-align="justify" fo:line-height="150%"/>
    </style:style>
    <style:style style:name="P15" style:parent-style-name="Tekstpodstawowy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size="9pt" style:font-size-asian="9pt" style:font-size-complex="9pt"/>
    </style:style>
    <style:style style:name="P18" style:parent-style-name="Tekstpodstawowy" style:family="paragraph">
      <style:paragraph-properties fo:text-align="justify" fo:line-height="150%"/>
    </style:style>
    <style:style style:name="P19" style:parent-style-name="Tekstpodstawowy" style:family="paragraph">
      <style:paragraph-properties fo:text-align="justify" fo:line-height="150%"/>
    </style:style>
    <style:style style:name="P20" style:parent-style-name="Tekstpodstawowy" style:family="paragraph">
      <style:paragraph-properties fo:text-align="justify" fo:line-height="150%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Tekstpodstawowy" style:family="paragraph">
      <style:paragraph-properties fo:text-align="justify" fo:line-height="150%"/>
    </style:style>
    <style:style style:name="P23" style:parent-style-name="Tekstpodstawowy" style:family="paragraph">
      <style:paragraph-properties fo:text-align="justify" fo:line-height="150%"/>
    </style:style>
    <style:style style:name="P24" style:parent-style-name="Tekstpodstawowy" style:family="paragraph">
      <style:paragraph-properties fo:text-align="justify" fo:line-height="150%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/>
    </style:style>
    <style:style style:name="P29" style:parent-style-name="Normalny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Times New Roman"/>
    </style:style>
    <style:style style:name="T31" style:parent-style-name="Domyślnaczcionkaakapitu" style:family="text">
      <style:text-properties style:font-name-asian="Times New Roman"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0" style:parent-style-name="Normalny" style:family="paragraph">
      <style:paragraph-properties fo:text-align="justify" fo:line-height="150%"/>
      <style:text-properties fo:font-size="10pt" style:font-size-asian="10pt" style:font-size-complex="10pt"/>
    </style:style>
    <style:style style:name="P41" style:parent-style-name="Normalny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3" style:parent-style-name="Normalny" style:family="paragraph">
      <style:paragraph-properties fo:widows="2" fo:orphans="2"/>
      <style:text-properties style:font-name="Cambria" style:font-name-asian="Calibri" style:font-name-complex="Cambri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Normalny" style:list-style-name="LFO1" style:family="paragraph">
      <style:paragraph-properties fo:widows="2" fo:orphans="2" fo:text-align="justify" fo:margin-bottom="0.1388in" fo:line-height="115%"/>
    </style:style>
    <style:style style:name="T4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48" style:parent-style-name="Domyślnaczcionkaakapitu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50" style:parent-style-name="Normalny" style:list-style-name="LFO1" style:family="paragraph">
      <style:paragraph-properties fo:widows="2" fo:orphans="2" fo:text-align="justify"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51" style:parent-style-name="Normalny" style:list-style-name="LFO1" style:family="paragraph">
      <style:paragraph-properties fo:widows="2" fo:orphans="2" fo:text-align="justify" fo:margin-bottom="0.1388in" fo:line-height="115%"/>
      <style:text-properties style:font-name="Calibri" style:font-name-asian="Calibri" style:font-name-complex="Calibri" fo:font-size="10pt" style:font-size-asian="10pt" style:font-size-complex="10pt"/>
    </style:style>
    <style:style style:name="P52" style:parent-style-name="Normalny" style:list-style-name="LFO1" style:family="paragraph">
      <style:paragraph-properties fo:widows="2" fo:orphans="2" fo:text-align="justify" fo:margin-bottom="0.1388in" fo:line-height="115%" fo:margin-left="0.2361in">
        <style:tab-stops>
          <style:tab-stop style:type="left" style:position="-0.2361in"/>
        </style:tab-stops>
      </style:paragraph-properties>
    </style:style>
    <style:style style:name="T5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60" style:parent-style-name="Normalny" style:family="paragraph">
      <style:paragraph-properties fo:widows="2" fo:orphans="2" fo:text-align="justify" fo:margin-left="0.2361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olumn62" style:family="table-column">
      <style:table-column-properties style:column-width="0.4166in" style:use-optimal-column-width="false"/>
    </style:style>
    <style:style style:name="TableColumn63" style:family="table-column">
      <style:table-column-properties style:column-width="1.127in" style:use-optimal-column-width="false"/>
    </style:style>
    <style:style style:name="TableColumn64" style:family="table-column">
      <style:table-column-properties style:column-width="2.3888in" style:use-optimal-column-width="false"/>
    </style:style>
    <style:style style:name="TableColumn65" style:family="table-column">
      <style:table-column-properties style:column-width="2.5027in" style:use-optimal-column-width="false"/>
    </style:style>
    <style:style style:name="Table61" style:family="table">
      <style:table-properties style:width="6.4354in" fo:margin-left="0.075in" table:align="left"/>
    </style:style>
    <style:style style:name="TableRow66" style:family="table-row">
      <style:table-row-properties style:min-row-height="0.6868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justify" fo:margin-bottom="0.1388in" fo:line-height="115%"/>
    </style:style>
    <style:style style:name="T69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72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73" style:parent-style-name="Normalny" style:family="paragraph">
      <style:paragraph-properties fo:widows="2" fo:orphans="2" fo:text-align="justify"/>
    </style:style>
    <style:style style:name="T74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P77" style:parent-style-name="Normalny" style:family="paragraph">
      <style:paragraph-properties fo:widows="2" fo:orphans="2"/>
    </style:style>
    <style:style style:name="T7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P79" style:parent-style-name="Normalny" style:family="paragraph">
      <style:paragraph-properties fo:widows="2" fo:orphans="2"/>
    </style:style>
    <style:style style:name="T8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84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85" style:parent-style-name="Normalny" style:family="paragraph">
      <style:paragraph-properties fo:widows="2" fo:orphans="2"/>
    </style:style>
    <style:style style:name="T86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87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Row89" style:family="table-row">
      <style:table-row-properties style:min-row-height="0.671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justify" fo:margin-bottom="0.1388in" fo:line-height="115%"/>
    </style:style>
    <style:style style:name="T9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fo:text-align="justify"/>
    </style:style>
    <style:style style:name="T9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96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97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00" style:parent-style-name="Normalny" style:family="paragraph">
      <style:paragraph-properties fo:widows="2" fo:orphans="2" fo:text-align="justify"/>
    </style:style>
    <style:style style:name="T101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02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03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06" style:parent-style-name="Normalny" style:family="paragraph">
      <style:paragraph-properties fo:widows="2" fo:orphans="2"/>
    </style:style>
    <style:style style:name="T107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0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09" style:parent-style-name="Normalny" style:family="paragraph">
      <style:paragraph-properties fo:widows="2" fo:orphans="2"/>
    </style:style>
    <style:style style:name="T110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1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12" style:family="table-row">
      <style:table-row-properties style:min-row-height="0.6854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widows="2" fo:orphans="2" fo:text-align="justify" fo:margin-bottom="0.1388in"/>
    </style:style>
    <style:style style:name="T115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widows="2" fo:orphans="2" fo:text-align="justify"/>
    </style:style>
    <style:style style:name="T11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19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20" style:parent-style-name="Normalny" style:family="paragraph">
      <style:paragraph-properties fo:widows="2" fo:orphans="2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23" style:parent-style-name="Normalny" style:family="paragraph">
      <style:paragraph-properties fo:widows="2" fo:orphans="2" fo:text-align="justify"/>
    </style:style>
    <style:style style:name="T124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25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26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29" style:parent-style-name="Normalny" style:family="paragraph">
      <style:paragraph-properties fo:widows="2" fo:orphans="2"/>
    </style:style>
    <style:style style:name="T130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3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32" style:parent-style-name="Normalny" style:family="paragraph">
      <style:paragraph-properties fo:widows="2" fo:orphans="2"/>
    </style:style>
    <style:style style:name="T133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3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TableRow135" style:family="table-row">
      <style:table-row-properties style:min-row-height="0.6604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widows="2" fo:orphans="2" fo:text-align="justify" fo:margin-bottom="0.1388in" fo:line-height="115%"/>
    </style:style>
    <style:style style:name="T138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widows="2" fo:orphans="2" fo:text-align="justify"/>
    </style:style>
    <style:style style:name="T141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42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43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46" style:parent-style-name="Normalny" style:family="paragraph">
      <style:paragraph-properties fo:widows="2" fo:orphans="2" fo:text-align="justify"/>
    </style:style>
    <style:style style:name="T147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48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49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fo:text-align="justify"/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P152" style:parent-style-name="Normalny" style:family="paragraph">
      <style:paragraph-properties fo:widows="2" fo:orphans="2"/>
    </style:style>
    <style:style style:name="T153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54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55" style:parent-style-name="Normalny" style:family="paragraph">
      <style:paragraph-properties fo:widows="2" fo:orphans="2"/>
    </style:style>
    <style:style style:name="T156" style:parent-style-name="Domyślnaczcionkaakapitu" style:family="text">
      <style:text-properties style:font-name="Calibri" style:font-name-asian="Calibri" style:font-name-complex="Calibri" fo:font-weight="bold" style:font-weight-asian="bold" fo:font-size="9pt" style:font-size-asian="9pt" style:font-size-complex="9pt"/>
    </style:style>
    <style:style style:name="T157" style:parent-style-name="Domyślnaczcionkaakapitu" style:family="text">
      <style:text-properties style:font-name="Calibri" style:font-name-asian="Calibri" style:font-name-complex="Calibri" fo:font-size="9pt" style:font-size-asian="9pt" style:font-size-complex="9pt"/>
    </style:style>
    <style:style style:name="P158" style:parent-style-name="Normalny" style:family="paragraph">
      <style:paragraph-properties fo:widows="2" fo:orphans="2" fo:text-align="justify" fo:margin-bottom="0.1388in" fo:line-height="115%" fo:margin-left="0.25in">
        <style:tab-stops/>
      </style:paragraph-properties>
      <style:text-properties style:font-name="Calibri" style:font-name-asian="Calibri" style:font-name-complex="Calibri" fo:font-size="8pt" style:font-size-asian="8pt" style:font-size-complex="8pt"/>
    </style:style>
    <style:style style:name="P159" style:parent-style-name="Normalny" style:list-style-name="LFO1" style:family="paragraph">
      <style:paragraph-properties fo:widows="2" fo:orphans="2" fo:text-align="justify" fo:margin-bottom="0.0833in" fo:line-height="115%"/>
    </style:style>
    <style:style style:name="T16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1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6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3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5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6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67" style:parent-style-name="Domyślnaczcionkaakapitu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16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169" style:parent-style-name="Normalny" style:list-style-name="LFO1" style:family="paragraph">
      <style:paragraph-properties fo:widows="2" fo:orphans="2" fo:text-align="justify" fo:margin-bottom="0.0833in" fo:line-height="115%"/>
    </style:style>
    <style:style style:name="T170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172" style:parent-style-name="Normalny" style:family="paragraph">
      <style:paragraph-properties fo:widows="2" fo:orphans="2" fo:text-align="justify" fo:margin-left="0.2756in">
        <style:tab-stops/>
      </style:paragraph-properties>
    </style:style>
    <style:style style:name="T173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74" style:parent-style-name="Domyślnaczcionkaakapitu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175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176" style:parent-style-name="Normalny" style:family="paragraph">
      <style:paragraph-properties fo:widows="2" fo:orphans="2" fo:text-align="justify" fo:margin-left="0.2756in">
        <style:tab-stops/>
      </style:paragraph-properties>
    </style:style>
    <style:style style:name="T177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78" style:parent-style-name="Domyślnaczcionkaakapitu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179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180" style:parent-style-name="Normalny" style:family="paragraph">
      <style:paragraph-properties fo:widows="2" fo:orphans="2" fo:text-align="justify" fo:margin-left="0.4722in" fo:text-indent="-0.1888in">
        <style:tab-stops>
          <style:tab-stop style:type="left" style:position="0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181" style:parent-style-name="Normalny" style:family="paragraph">
      <style:paragraph-properties fo:widows="2" fo:orphans="2" fo:text-align="justify" fo:margin-bottom="0.1666in" fo:margin-left="0.25in">
        <style:tab-stops/>
      </style:paragraph-properties>
    </style:style>
    <style:style style:name="T18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83" style:parent-style-name="Domyślnaczcionkaakapitu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184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85" style:parent-style-name="Domyślnaczcionkaakapitu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186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P187" style:parent-style-name="Normalny" style:family="paragraph">
      <style:paragraph-properties fo:widows="2" fo:orphans="2" fo:text-align="justify" fo:margin-bottom="0.1666in" fo:margin-left="0.25in">
        <style:tab-stops/>
      </style:paragraph-properties>
    </style:style>
    <style:style style:name="T188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190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  <style:style style:name="T191" style:parent-style-name="Domyślnaczcionkaakapitu" style:family="text">
      <style:text-properties style:font-name="Calibri" style:font-name-asian="Calibri" style:font-name-complex="Calibri" style:text-position="super 65%" fo:font-size="10pt" style:font-size-asian="10pt" style:font-size-complex="10pt"/>
    </style:style>
    <style:style style:name="T192" style:parent-style-name="Domyślnaczcionkaakapitu" style:family="text">
      <style:text-properties style:font-name="Calibri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ny">..................................................................<text:tab/><text:s text:c="27"/>Stawiguda, <text:s text:c="2"/>............... stycznia 2025r.</text:p>
      <text:p text:style-name="Normalny"><text:tab/><text:tab/><text:s text:c="8"/></text:p>
      <text:p text:style-name="Normalny">..................................................................</text:p>
      <text:p text:style-name="Normalny"/>
      <text:p text:style-name="Normalny">..................................................................</text:p>
      <text:p text:style-name="Normalny">NIP............................................................</text:p>
      <text:p text:style-name="P2">(Imię i Nazwisko - nazwa przedsiębiorcy<text:s/><text:line-break/>prowadzącego działalność)</text:p>
      <text:p text:style-name="P3"/>
      <text:p text:style-name="P4"/>
      <text:p text:style-name="P5"><text:span text:style-name="T6">O Ś W I A D C Z E N I E</text:span></text:p>
      <text:p text:style-name="P7"><text:tab/></text:p>
      <text:p text:style-name="P8"><text:tab/>Zgodnie z art. 11<text:span text:style-name="T9">1</text:span><text:s/>ust. 4 ustawy z dnia 26 października 1982 roku o wychowaniu <text:s text:c="38"/>w trzeźwości i przeciwdziałaniu alkoholizmowi (tj. Dz. U. z 2023 r. poz. 2151 ze zm.), świadomy odpowiedzialności karnej za składanie fałszywych zeznań (art. 233 §1 kodeksu karnego) oświadczam, że w prowadzonym przeze mnie sklepie / lokalu gastronomicznym zlokalizowanym <text:s/>w …………………………, przy ulicy ...................................................... wartość sprzedaży napojów alkoholowych<text:s/><text:span text:style-name="T10">brutto z podatkiem VAT oraz podatkiem akcyzowym w roku 2024 wyniosła:</text:span></text:p>
      <text:p text:style-name="P11"><text:span text:style-name="T12">dla napojów alkoholowych kat. A, tj.<text:s/></text:span>o zawartości alkoholu do 4,5% oraz piwa</text:p>
      <text:p text:style-name="P13">...................................................................................................................................................złotych,<text:s/></text:p>
      <text:p text:style-name="P14">słownie złotych.......................................................................................................................................</text:p>
      <text:p text:style-name="P15"><text:span text:style-name="T16">dla napojów alkoholowych kat. B, tj.<text:s/></text:span>o zawartości alkoholu powyżej 4,5% do 18%<text:s/><text:span text:style-name="T17">(z wyjątkiem piwa)</text:span></text:p>
      <text:p text:style-name="P18">...................................................................................................................................................złotych,<text:s/></text:p>
      <text:p text:style-name="P19">słownie złotych.......................................................................................................................................</text:p>
      <text:p text:style-name="P20"><text:span text:style-name="T21">dla napojów alkoholowych kat. C, tj.<text:s/></text:span>o zawartości alkoholu powyżej 18%<text:s/></text:p>
      <text:p text:style-name="P22">...................................................................................................................................................złotych,<text:s/></text:p>
      <text:p text:style-name="P23">słownie złotych.......................................................................................................................................</text:p>
      <text:p text:style-name="P24"/>
      <text:p text:style-name="P25"><text:tab/>Przyjmuję do wiadomości, że przedstawienie fałszywych danych w oświadczeniu spowoduje cofnięcie zezwoleń na sprzedaż napojów alkoholowych (art. 18, ust. 10, pkt. 5 cytowanej na wstępie ustawy).</text:p>
      <text:p text:style-name="P26"/>
      <text:p text:style-name="P27"><text:span text:style-name="T28"><text:s/></text:span><text:tab/><text:tab/><text:tab/><text:tab/><text:tab/><text:s text:c="27"/>.......................................................................</text:p>
      <text:p text:style-name="P29"><text:span text:style-name="T30"><text:s text:c="64"/></text:span><text:span text:style-name="T31"><text:s text:c="25"/></text:span><text:span text:style-name="T32">czytelny podpis przedsiębiorcy lub osoby upoważnionej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2"/></text:span></text:p>
      <text:p text:style-name="P38"><text:tab/><text:tab/><text:tab/><text:tab/></text:p>
      <text:p text:style-name="P39"/>
      <text:p text:style-name="P40"/>
      <text:soft-page-break/>
      <text:p text:style-name="P41"><text:span text:style-name="T42">POUCZENIE</text:span></text:p>
      <text:p text:style-name="P43"/>
      <text:list text:style-name="LFO1" text:continue-numbering="true">
        <text:list-item>
          <text:p text:style-name="P44"><text:span text:style-name="T45">Przedsiębiorcy prowadzący sprzedaż napojów alkoholowych w roku poprzednim, są obowiązani do złożenia pisemnego oświadczenia o wartości sprzedaży poszczególnych rodzajów napojów alkoholowych w terminie do dnia 31 stycznia 202</text:span><text:span text:style-name="T46">5</text:span><text:span text:style-name="T47">r. <text:s/>w Urzędzie Stanu Cywilnego, pok. nr 4 - art. 11</text:span><text:span text:style-name="T48">1<text:s/></text:span><text:span text:style-name="T49">ust. 4 ustawy o wychowaniu w trzeźwości <text:s text:c="27"/>i przeciwdziałaniu alkoholizmowi z dnia 26 października 1982 r. (tj. Dz. U. z 2023r. poz. 2151 ze zm.).</text:span></text:p>
        </text:list-item>
        <text:list-item>
          <text:p text:style-name="P50">W przypadku przedstawienia fałszywych danych w oświadczeniu organ zezwalający cofa zezwolenie (zezwolenia) – art. 18 ust.10 pkt. 5 ww. ustawy.</text:p>
        </text:list-item>
        <text:list-item>
          <text:p text:style-name="P51">Jako wartość brutto sprzedaży napojów alkoholowych należy podać kwotę należną przedsiębiorcy za sprzedane napoje alkoholowe, z uwzględnieniem podatku od towarów i usług oraz podatku akcyzowego.</text:p>
        </text:list-item>
        <text:list-item>
          <text:p text:style-name="P52"><text:span text:style-name="T53">Wartość sprzedaży napojów alkoholowych w roku poprzednim przedstawiona w oświadczeniu stanowi<text:s/></text:span><text:span text:style-name="T54">podstawę do naliczenia opłaty rocznej za korzystanie z zezwolenia (zezwoleń)</text:span><text:span text:style-name="T55"><text:s/></text:span><text:span text:style-name="T56">w danym roku kalendarzowym –<text:s/></text:span><text:span text:style-name="T57">na zasadach określonych w art. 11<text:s/></text:span><text:span text:style-name="T58">1</text:span><text:span text:style-name="T59"><text:s/>ust. 5 i 6 ww. ustawy.</text:span></text:p>
        </text:list-item>
      </text:list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L.p.</text:span></text:p>
          </table:table-cell>
          <table:table-cell table:style-name="TableCell70">
            <text:p text:style-name="P71">Rodzaj</text:p>
            <text:p text:style-name="P72">sprzedanych</text:p>
            <text:p text:style-name="P73"><text:span text:style-name="T74">napojów alkoholowych</text:span></text:p>
          </table:table-cell>
          <table:table-cell table:style-name="TableCell75">
            <text:p text:style-name="P76">Opłata podstawowa pobierana</text:p>
            <text:p text:style-name="P77"><text:span text:style-name="T78">w przypadku gdy wartość sprzedaży napojów alkoholowych</text:span></text:p>
            <text:p text:style-name="P79"><text:span text:style-name="T80">nie przekroczyła</text:span><text:span text:style-name="T81"><text:s/>progu ustawowego<text:s/></text:span></text:p>
          </table:table-cell>
          <table:table-cell table:style-name="TableCell82">
            <text:p text:style-name="P83">Opłata podwyższona pobierana</text:p>
            <text:p text:style-name="P84">w przypadku gdy wartość</text:p>
            <text:p text:style-name="P85"><text:span text:style-name="T86">sprzedaży napojów alkoholowych<text:s/></text:span><text:span text:style-name="T87">przekroczyła</text:span><text:span text:style-name="T88"><text:s/>próg ustawowy</text:span></text:p>
          </table:table-cell>
        </table:table-row>
        <table:table-row table:style-name="TableRow89">
          <table:table-cell table:style-name="TableCell90">
            <text:p text:style-name="P91"><text:span text:style-name="T92">1.</text:span></text:p>
          </table:table-cell>
          <table:table-cell table:style-name="TableCell93">
            <text:p text:style-name="P94"><text:span text:style-name="T95">o zawartości</text:span></text:p>
            <text:p text:style-name="P96">do 4,5% alkoholu</text:p>
            <text:p text:style-name="P97">oraz piwa</text:p>
          </table:table-cell>
          <table:table-cell table:style-name="TableCell98">
            <text:p text:style-name="P99">przy wartości sprzedaży<text:s/></text:p>
            <text:p text:style-name="P100"><text:span text:style-name="T101">do 37 500 zł</text:span><text:span text:style-name="T102"><text:s/>– opłata wynosi</text:span></text:p>
            <text:p text:style-name="P103">525 zł</text:p>
          </table:table-cell>
          <table:table-cell table:style-name="TableCell104">
            <text:p text:style-name="P105">przy wartości sprzedaży</text:p>
            <text:p text:style-name="P106"><text:span text:style-name="T107">powyżej 37 500 zł</text:span><text:span text:style-name="T108"><text:s/>– opłata wynosi</text:span></text:p>
            <text:p text:style-name="P109"><text:span text:style-name="T110">1,4%</text:span><text:span text:style-name="T111"><text:s/>ogólnej wartości sprzedaży tych napojów w roku poprzednim</text:span></text:p>
          </table:table-cell>
        </table:table-row>
        <table:table-row table:style-name="TableRow112">
          <table:table-cell table:style-name="TableCell113">
            <text:p text:style-name="P114"><text:span text:style-name="T115">2.</text:span></text:p>
          </table:table-cell>
          <table:table-cell table:style-name="TableCell116">
            <text:p text:style-name="P117"><text:span text:style-name="T118">o zawartości</text:span></text:p>
            <text:p text:style-name="P119">powyżej 4,5% do 18% alkoholu</text:p>
            <text:p text:style-name="P120">(z wyjątkiem piwa)</text:p>
          </table:table-cell>
          <table:table-cell table:style-name="TableCell121">
            <text:p text:style-name="P122">przy wartości sprzedaży</text:p>
            <text:p text:style-name="P123"><text:span text:style-name="T124">do 37 500 zł</text:span><text:span text:style-name="T125"><text:s/>– opłata wynosi</text:span></text:p>
            <text:p text:style-name="P126">525 zł</text:p>
          </table:table-cell>
          <table:table-cell table:style-name="TableCell127">
            <text:p text:style-name="P128">przy wartości sprzedaży</text:p>
            <text:p text:style-name="P129"><text:span text:style-name="T130">powyżej 37 500 zł</text:span><text:span text:style-name="T131"><text:s/>– opłata wynosi</text:span></text:p>
            <text:p text:style-name="P132"><text:span text:style-name="T133">1,4%</text:span><text:span text:style-name="T134"><text:s/>ogólnej wartości sprzedaży tych napojów w roku poprzednim</text:span></text:p>
          </table:table-cell>
        </table:table-row>
        <table:table-row table:style-name="TableRow135">
          <table:table-cell table:style-name="TableCell136">
            <text:p text:style-name="P137"><text:span text:style-name="T138">3.</text:span></text:p>
          </table:table-cell>
          <table:table-cell table:style-name="TableCell139">
            <text:p text:style-name="P140"><text:span text:style-name="T141">o zawartości<text:s/></text:span></text:p>
            <text:p text:style-name="P142">powyżej 18%</text:p>
            <text:p text:style-name="P143">alkoholu</text:p>
          </table:table-cell>
          <table:table-cell table:style-name="TableCell144">
            <text:p text:style-name="P145">przy wartości sprzedaży</text:p>
            <text:p text:style-name="P146"><text:span text:style-name="T147">do 77 000 zł</text:span><text:span text:style-name="T148"><text:s/>– opłata wynosi</text:span></text:p>
            <text:p text:style-name="P149">2 100 zł</text:p>
          </table:table-cell>
          <table:table-cell table:style-name="TableCell150">
            <text:p text:style-name="P151">przy wartości sprzedaży</text:p>
            <text:p text:style-name="P152"><text:span text:style-name="T153">powyżej 77 000 zł</text:span><text:span text:style-name="T154"><text:s/>– opłata wynosi</text:span></text:p>
            <text:p text:style-name="P155"><text:span text:style-name="T156">2,7%</text:span><text:span text:style-name="T157"><text:s/>ogólnej wartości sprzedaży tych napojów w roku poprzednim</text:span></text:p>
          </table:table-cell>
        </table:table-row>
      </table:table>
      <text:p text:style-name="P158"/>
      <text:list text:style-name="LFO1" text:continue-numbering="true">
        <text:list-item>
          <text:p text:style-name="P159"><text:span text:style-name="T160">Opłatę roczną za korzystanie z zezwolenia (zezwoleń) w danym roku kalendarzowym należy uiszczać w trzech równych ratach, w ustawowych terminach:<text:s/></text:span><text:span text:style-name="T161">do 31 stycznia,</text:span><text:span text:style-name="T162"><text:s/></text:span><text:span text:style-name="T163">31 maja oraz do 30 września danego roku <text:s text:c="2"/>(na rachunek gminy<text:s/></text:span><text:span text:style-name="T164">nr 12 8823 0007 2001 0100 1973 0004)</text:span><text:span text:style-name="T165"><text:s/></text:span><text:span text:style-name="T166">- art. 11<text:s/></text:span><text:span text:style-name="T167">1</text:span><text:span text:style-name="T168"><text:s/>ust. 7 <text:s/>ww. ustawy.</text:span></text:p>
        </text:list-item>
        <text:list-item>
          <text:p text:style-name="P169"><text:span text:style-name="T170">Zezwolenie wygasa w przypadku niedopełnienia w terminach obowiązku<text:s/></text:span><text:span text:style-name="T171">(art. 18 ust.12 pkt. 5 ww. ustawy):<text:s/></text:span></text:p>
        </text:list-item>
      </text:list>
      <text:p text:style-name="P172"><text:span text:style-name="T173">a) złożenia oświadczenia, o którym mowa w art. 11</text:span><text:span text:style-name="T174">1 <text:s/></text:span><text:span text:style-name="T175">ust. 4, lub <text:s/></text:span></text:p>
      <text:p text:style-name="P176"><text:span text:style-name="T177">b) dokonania opłaty w wysokości określonej w art. 11</text:span><text:span text:style-name="T178">1 <text:s/></text:span><text:span text:style-name="T179">ust. 2 i 5.</text:span></text:p>
      <text:p text:style-name="P180"/>
      <text:p text:style-name="P181"><text:span text:style-name="T182">12a. W przypadku, o którym mowa w ust. 12 pkt 5 lit. a, zezwolenie wygasa z upływem 30 dni od dnia upływu terminu dopełnienia obowiązku złożenia oświadczenia, o którym mowa w art. 11</text:span><text:span text:style-name="T183">1</text:span><text:span text:style-name="T184"><text:s/>ust. 4, jeżeli przedsiębiorca w terminie 30 dni od dnia upływu terminu do dokonania czynności określonej w ust. 12 pkt 5 lit. a nie złoży oświadczenia wraz z jednoczesnym dokonaniem opłaty dodatkowej w wysokości 30% opłaty określonej w art. 11</text:span><text:span text:style-name="T185">1</text:span><text:span text:style-name="T186"><text:s/>ust. 2.</text:span></text:p>
      <text:p text:style-name="P187"><text:span text:style-name="T188">12b. W przypadku, o którym mowa w ust. 12 pkt 5 lit. b, zezwolenie wygasa z upływem 30 dni od dnia upływu terminu dopełnienia obowiązku dokonania opłaty w wysokości określonej w art. 11</text:span><text:span text:style-name="T189">1</text:span><text:span text:style-name="T190"><text:s/>ust. 2 i 5, jeżeli przedsiębiorca w terminie 30 dni od dnia upływu terminu do dokonania czynności określonej w ust. 12 pkt 5 lit. b nie wniesie raty opłaty określonej w art. 11</text:span><text:span text:style-name="T191">1</text:span><text:span text:style-name="T192"><text:s/>ust. 2 albo 5, powiększonej o 30% tej opłaty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rial Unicode MS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style:letter-kerning="true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 style:letter-kerning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979in" fo:margin-left="0.7875in" fo:margin-bottom="0.400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glusiec</meta:initial-creator>
    <dc:creator>dglusiec</dc:creator>
    <meta:creation-date>2023-12-08T11:37:00Z</meta:creation-date>
    <dc:date>2024-12-18T09:51:00Z</dc:date>
    <meta:template xlink:href="Normal" xlink:type="simple"/>
    <meta:editing-cycles>7</meta:editing-cycles>
    <meta:editing-duration>PT240S</meta:editing-duration>
    <meta:document-statistic meta:page-count="2" meta:paragraph-count="12" meta:word-count="867" meta:character-count="6057" meta:row-count="43" meta:non-whitespace-character-count="5202"/>
  </office:meta>
</office:document-meta>
</file>