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" style:master-page-name="MP0" style:family="paragraph">
      <style:paragraph-properties fo:break-before="page" fo:text-align="center" fo:margin-top="0.4159in" fo:line-height="0.1493in" fo:margin-right="-0.0013in" fo:background-color="#FEFFFE"/>
      <style:text-properties style:font-name="Times New Roman" style:font-name-complex="Times New Roman" fo:font-weight="bold" style:font-weight-asian="bold" style:font-weight-complex="bold" fo:color="#000001" fo:font-size="10pt" style:font-size-asian="10pt" style:font-size-complex="9.5pt"/>
    </style:style>
    <style:style style:name="P2" style:parent-style-name="Styl" style:family="paragraph">
      <style:paragraph-properties fo:text-align="justify" fo:margin-top="0.2027in" fo:line-height="0.1631in" fo:margin-right="0.0229in" fo:text-indent="0.4861in" fo:background-color="#FEFFFE"/>
    </style:style>
    <style:style style:name="T3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4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5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6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7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8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9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10" style:parent-style-name="Styl" style:family="paragraph">
      <style:paragraph-properties fo:text-align="justify" fo:margin-top="0.1326in" fo:line-height="0.1597in" fo:margin-right="0.0159in" fo:background-color="#FEFFFE"/>
    </style:style>
    <style:style style:name="T11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2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13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4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15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6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17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8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19" style:parent-style-name="Hiperłącze" style:family="text">
      <style:text-properties style:font-name="Times New Roman" style:font-name-complex="Times New Roman" fo:font-size="9.5pt" style:font-size-asian="9.5pt" style:font-size-complex="9.5pt"/>
    </style:style>
    <style:style style:name="P20" style:parent-style-name="Styl" style:family="paragraph">
      <style:paragraph-properties fo:text-align="justify" fo:margin-top="0.1395in" fo:line-height="0.143in" fo:margin-left="0.0298in" fo:margin-right="0.0229in" fo:background-color="#FEFFFE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2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23" style:parent-style-name="Hiperłącze" style:family="text">
      <style:text-properties style:font-name="Times New Roman" style:font-name-complex="Times New Roman" fo:font-size="9.5pt" style:font-size-asian="9.5pt" style:font-size-complex="9.5pt"/>
    </style:style>
    <style:style style:name="T24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25" style:parent-style-name="Styl" style:family="paragraph">
      <style:paragraph-properties fo:text-align="justify" fo:margin-top="0.143in" fo:line-height="0.143in" fo:margin-left="0.0333in" fo:margin-right="0.0194in" fo:background-color="#FEFFFE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27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28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29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30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31" style:parent-style-name="Styl" style:family="paragraph">
      <style:paragraph-properties fo:text-align="justify" fo:margin-top="0.1395in" fo:line-height="0.143in" fo:margin-left="0.0333in" fo:margin-right="0.0229in" fo:background-color="#FEFFFE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33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34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35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36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P37" style:parent-style-name="Styl" style:family="paragraph">
      <style:paragraph-properties fo:text-align="justify" fo:margin-top="0.1465in" fo:line-height="0.1597in" fo:margin-left="0.0062in" fo:margin-right="0.0062in" fo:background-color="#FEFFFE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39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40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41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4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43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44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45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46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47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48" style:parent-style-name="Styl" style:family="paragraph">
      <style:paragraph-properties fo:text-align="justify" fo:margin-top="0.1465in" fo:line-height="0.143in" fo:margin-left="0.0361in" fo:margin-right="0.0062in" fo:background-color="#FEFFFE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50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51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5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53" style:parent-style-name="Styl" style:family="paragraph">
      <style:paragraph-properties fo:text-align="justify" fo:margin-top="0.143in" fo:line-height="0.1597in" fo:margin-left="0.0125in" fo:margin-right="0.8888in" fo:background-color="#FEFFFE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55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56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57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58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59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60" style:parent-style-name="Styl" style:list-style-name="LFO1" style:family="paragraph">
      <style:paragraph-properties fo:text-align="justify" fo:margin-top="0.143in" fo:line-height="0.1597in" fo:margin-right="0.8888in" fo:background-color="#FEFFFE"/>
    </style:style>
    <style:style style:name="T61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62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63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64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65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66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67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68" style:parent-style-name="Styl" style:list-style-name="LFO1" style:family="paragraph">
      <style:paragraph-properties fo:text-align="justify" fo:line-height="0.143in" fo:margin-right="0.0229in" fo:background-color="#FEFFFE"/>
      <style:text-properties style:font-name="Times New Roman" style:font-name-complex="Times New Roman" fo:color="#000001" fo:font-size="9.5pt" style:font-size-asian="9.5pt" style:font-size-complex="9.5pt"/>
    </style:style>
    <style:style style:name="P69" style:parent-style-name="Styl" style:list-style-name="LFO1" style:family="paragraph">
      <style:paragraph-properties fo:text-align="justify" fo:margin-top="0.0062in" fo:line-height="0.1562in" fo:background-color="#FEFFFE"/>
    </style:style>
    <style:style style:name="T70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71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72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73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74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P75" style:parent-style-name="Styl" style:list-style-name="LFO1" style:family="paragraph">
      <style:paragraph-properties fo:text-align="justify" fo:margin-top="0.0062in" fo:line-height="0.1562in" fo:margin-right="2.3388in" fo:background-color="#FEFFFE"/>
    </style:style>
    <style:style style:name="T76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77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P78" style:parent-style-name="Styl" style:list-style-name="LFO1" style:family="paragraph">
      <style:paragraph-properties fo:text-align="justify" fo:line-height="0.143in" fo:margin-right="0.0229in" fo:background-color="#FEFFFE"/>
    </style:style>
    <style:style style:name="T79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80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P81" style:parent-style-name="Styl" style:list-style-name="LFO1" style:family="paragraph">
      <style:paragraph-properties fo:text-align="justify" fo:line-height="0.143in" fo:margin-right="0.0229in" fo:background-color="#FEFFFE"/>
    </style:style>
    <style:style style:name="T8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83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P84" style:parent-style-name="Styl" style:family="paragraph">
      <style:paragraph-properties fo:text-align="justify" fo:margin-top="0.1395in" fo:line-height="0.143in" fo:margin-left="0.0361in" fo:margin-right="0.0229in" fo:background-color="#FEFFFE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86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87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88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89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90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91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9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93" style:parent-style-name="Styl" style:family="paragraph">
      <style:paragraph-properties fo:text-align="justify" fo:margin-top="0.1395in" fo:line-height="0.143in" fo:margin-left="0.0361in" fo:margin-right="-0.0006in" fo:background-color="#FEFFFE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95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96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97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98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99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100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01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0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P103" style:parent-style-name="Styl" style:family="paragraph">
      <style:paragraph-properties fo:text-align="justify" fo:margin-top="0.143in" fo:line-height="0.143in" fo:margin-left="0.0361in" fo:margin-right="0.0229in" fo:background-color="#FEFFFE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05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06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P107" style:parent-style-name="Styl" style:family="paragraph">
      <style:paragraph-properties fo:text-align="justify" fo:margin-top="0.143in" fo:line-height="0.143in" fo:margin-left="0.0361in" fo:margin-right="0.0229in" fo:background-color="#FEFFFE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09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110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  <style:style style:name="T111" style:parent-style-name="Domyślnaczcionkaakapitu" style:family="text">
      <style:text-properties style:font-name="Times New Roman" style:font-name-complex="Times New Roman" fo:color="#0C0C0C" fo:font-size="9.5pt" style:font-size-asian="9.5pt" style:font-size-complex="9.5pt"/>
    </style:style>
    <style:style style:name="T112" style:parent-style-name="Domyślnaczcionkaakapitu" style:family="text">
      <style:text-properties style:font-name="Times New Roman" style:font-name-complex="Times New Roman" fo:color="#000001" fo:font-size="9.5pt" style:font-size-asian="9.5pt" style:font-size-complex="9.5pt"/>
    </style:style>
  </office:automatic-styles>
  <office:body>
    <office:text text:use-soft-page-breaks="true">
      <text:p text:style-name="P1">KLAUZULA INFORMACYJNA DOTYCZĄCA PRZETWARZANIA DANYCH OSOBOWYCH</text:p>
      <text:p text:style-name="P2"><text:span text:style-name="T3">Na podstawie art. 13 Rozporządzenia Parlamentu Europejskiego i Rady (UE) 2016/679 z dnia 27 kwietnia 2016 r. w <text:s/>sprawie ochrony osób fizycznych w związku z<text:s/></text:span><text:span text:style-name="T4">przetwarzaniem danych osobowych i w sprawie swobodnego przepływu takich danych oraz uchylenia dyrektywy 95/46/WE (ogólne rozporządzenie o ochronie danych "RODO"), informujemy o zasadach przetwarzania Pani</text:span><text:span text:style-name="T5">/</text:span><text:span text:style-name="T6">Pana danych osobowych oraz o przysługujących Pani</text:span><text:span text:style-name="T7">/</text:span><text:span text:style-name="T8">P</text:span><text:span text:style-name="T9">anu uprawnieniach:<text:s/></text:span></text:p>
      <text:p text:style-name="P10"><text:span text:style-name="T11">l</text:span><text:span text:style-name="T12">.<text:s/></text:span><text:span text:style-name="T13">Administratorem Pani</text:span><text:span text:style-name="T14">/</text:span><text:span text:style-name="T15">Pana danych osobowych jest Wójt Gminy Starogard Gdański, ul</text:span><text:span text:style-name="T16">.<text:s/></text:span><text:span text:style-name="T17">Władysława Sikorskiego 9, 83-200 Starogard Gdański, tel. +48 58 250 67</text:span><text:span text:style-name="T18">,<text:s/></text:span><text:a xlink:href="mailto:urzad@ugstarogard.pl" office:target-frame-name="_top" xlink:show="replace"><text:span text:style-name="T19">urzad@ugstarogard.pl</text:span></text:a></text:p>
      <text:p text:style-name="P20"><text:span text:style-name="T21">2. Kontakt z<text:s/></text:span><text:span text:style-name="T22">Inspektorem Ochrony Danych -<text:s/></text:span><text:a xlink:href="mailto:iod@ugstarogard.pl" office:target-frame-name="_top" xlink:show="replace"><text:span text:style-name="T23">iod@ugstarogard.pl</text:span></text:a><text:span text:style-name="T24"><text:s/></text:span></text:p>
      <text:p text:style-name="P25"><text:span text:style-name="T26">3</text:span><text:span text:style-name="T27">.<text:s/></text:span><text:span text:style-name="T28">Administrator przetwarza dane osobowe na podstawie art. 6 ust. l lit. c) RODO w związku z przepisami powszechnie<text:s/></text:span><text:span text:style-name="T29"><text:line-break/></text:span><text:span text:style-name="T30">obowiązującego prawa.<text:s/></text:span></text:p>
      <text:p text:style-name="P31"><text:span text:style-name="T32">4. Pani</text:span><text:span text:style-name="T33">/</text:span><text:span text:style-name="T34">Pana dane<text:s/></text:span><text:span text:style-name="T35">osobowe przetwarzane są w celu wypełnienia obowiązków prawnych ciążących na Administratorze</text:span><text:span text:style-name="T36">.<text:s/></text:span></text:p>
      <text:p text:style-name="P37"><text:span text:style-name="T38">5. Odbiorcami Pani</text:span><text:span text:style-name="T39">/</text:span><text:span text:style-name="T40">Pana danych osobowych mogą być organy władzy publicznej oraz podmioty wykonujące zadania<text:s/></text:span><text:span text:style-name="T41"><text:line-break/></text:span><text:span text:style-name="T42">publiczne lub działające na zlecenie organów władzy p</text:span><text:span text:style-name="T43">ublicznej, w zakresie i w celach, które wynikają z przepisów<text:s/></text:span><text:span text:style-name="T44"><text:line-break/></text:span><text:span text:style-name="T45">powszechnie obowiązującego prawa oraz inne podmioty, które na podstawie stosownych umów podpisanych <text:s text:c="32"/>z Admin</text:span><text:span text:style-name="T46">i</text:span><text:span text:style-name="T47">stratorem przetwarzają dane osobowe.<text:s/></text:span></text:p>
      <text:p text:style-name="P48"><text:span text:style-name="T49">6. Dane osobowe<text:s/></text:span><text:span text:style-name="T50">będą przechowywane przez okres niezbędny do realizacji celów określonych w pkt</text:span><text:span text:style-name="T51">.<text:s/></text:span><text:span text:style-name="T52">4., <text:s text:c="39"/>a po tym czasie przez okres oraz w zakresie wymaganym przez przepisy powszechnie obowiązującego prawa.<text:s/></text:span></text:p>
      <text:p text:style-name="P53"><text:span text:style-name="T54">7. W związku z przetwarzaniem</text:span><text:span text:style-name="T55"><text:s/>Pani</text:span><text:span text:style-name="T56">/</text:span><text:span text:style-name="T57">Pana danych osobowych przysługują Pani</text:span><text:span text:style-name="T58">/</text:span><text:span text:style-name="T59">Panu następujące uprawnienia:<text:s/></text:span></text:p>
      <text:list text:style-name="LFO1" text:continue-numbering="true">
        <text:list-item>
          <text:p text:style-name="P60"><text:span text:style-name="T61">prawo dostępu do danych osobowych, w tym prawo do uz</text:span><text:span text:style-name="T62">y</text:span><text:span text:style-name="T63">skania kopi</text:span><text:span text:style-name="T64">i<text:s/></text:span><text:span text:style-name="T65">t</text:span><text:span text:style-name="T66">y</text:span><text:span text:style-name="T67">ch danych,<text:s/></text:span></text:p>
        </text:list-item>
        <text:list-item>
          <text:p text:style-name="P68">prawo do żądania sprostowania (poprawiania) danych osobowych,<text:s/></text:p>
        </text:list-item>
        <text:list-item>
          <text:p text:style-name="P69"><text:span text:style-name="T70">prawo do żądania usunięcia<text:s/></text:span><text:span text:style-name="T71">danych osobowych (tzw. prawo do bycia zapomnian</text:span><text:span text:style-name="T72">y</text:span><text:span text:style-name="T73">m)</text:span><text:span text:style-name="T74">,<text:s/></text:span></text:p>
        </text:list-item>
        <text:list-item>
          <text:p text:style-name="P75"><text:span text:style-name="T76">prawo do żądania ograniczenia przetwarzania danych osobowych</text:span><text:span text:style-name="T77">,<text:s/></text:span></text:p>
        </text:list-item>
        <text:list-item>
          <text:p text:style-name="P78"><text:span text:style-name="T79">prawo do przenoszenia danych</text:span><text:span text:style-name="T80">,<text:s/></text:span></text:p>
        </text:list-item>
        <text:list-item>
          <text:p text:style-name="P81"><text:span text:style-name="T82">prawo sprzeciwu wobec przetwarzania danych, w zakresie, w jakim zostało to określone w RODO</text:span><text:span text:style-name="T83">.<text:s/></text:span></text:p>
        </text:list-item>
      </text:list>
      <text:p text:style-name="P84"><text:span text:style-name="T85">8.<text:s/></text:span><text:span text:style-name="T86">Przysługuje Pan</text:span><text:span text:style-name="T87">i/</text:span><text:span text:style-name="T88">Panu prawo wniesienia skargi do Prezesa Urzędu Ochron</text:span><text:span text:style-name="T89">y<text:s/></text:span><text:span text:style-name="T90">Dan</text:span><text:span text:style-name="T91">y</text:span><text:span text:style-name="T92">ch Osobowych.<text:s/></text:span></text:p>
      <text:p text:style-name="P93"><text:span text:style-name="T94">9. Podanie przez Panią</text:span><text:span text:style-name="T95">/</text:span><text:span text:style-name="T96">Pana danych osobowych jest obowiązkowe w s</text:span><text:span text:style-name="T97">y</text:span><text:span text:style-name="T98">tuacji gd</text:span><text:span text:style-name="T99">y<text:s/></text:span><text:span text:style-name="T100">przesłanką przetwarzania danych<text:s/></text:span><text:span text:style-name="T101"><text:line-break/></text:span><text:span text:style-name="T102">osobowych stanowi przepis prawa.<text:s/></text:span></text:p>
      <text:p text:style-name="P103"><text:span text:style-name="T104">10. Dane nie będą prz</text:span><text:span text:style-name="T105">ekazywane do państwa trzeciego</text:span><text:span text:style-name="T106">.<text:s/></text:span></text:p>
      <text:p text:style-name="P107"><text:span text:style-name="T108">11</text:span><text:span text:style-name="T109">.<text:s/></text:span><text:span text:style-name="T110">Pani</text:span><text:span text:style-name="T111">/</text:span><text:span text:style-name="T112">Pana dane osobowe nie będą przetwarzane w sposób zautomatyzowany i nie będą profilowan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yl" style:display-name="Sty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Plewako</meta:initial-creator>
    <dc:creator>D.Plewako</dc:creator>
    <meta:creation-date>2019-05-30T08:09:00Z</meta:creation-date>
    <dc:date>2019-06-04T11:52:00Z</dc:date>
    <meta:template xlink:href="Normal" xlink:type="simple"/>
    <meta:editing-cycles>2</meta:editing-cycles>
    <meta:editing-duration>PT480S</meta:editing-duration>
    <meta:document-statistic meta:page-count="1" meta:paragraph-count="5" meta:word-count="375" meta:character-count="2622" meta:row-count="18" meta:non-whitespace-character-count="2252"/>
  </office:meta>
</office:document-meta>
</file>